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83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量測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8">
            <text:p>水域活動(<text:span text:style-name="T4">和美國小)</text:span>體溫量測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9">
            <text:p>量測日期：<text:span text:style-name="T3">○</text:span>年<text:span text:style-name="T3">○</text:span>月<text:span text:style-name="T3">○</text:span>日(應於當日量測，每天應重新量測)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0">
            <text:p>量測時間：上午/下午 <text:s text:c="2"/>時 <text:s text:c="3"/>分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</text:p>
            <text:p>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table:number-columns-repeated="16370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1">
            <text:p>量測人員簽名：</text:p>
          </table:table-cell>
          <table:covered-table-cell/>
          <table:table-cell table:number-columns-repeated="4" table:style-name="ce3"/>
          <table:table-cell office:value-type="string" table:number-columns-spanned="4" table:number-rows-spanned="1" table:style-name="ce12">
            <text:p>帶隊人員簽名: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14" table:number-rows-spanned="1" table:style-name="ce13"/>
          <table:covered-table-cell table:number-columns-repeated="13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量測表.$A$1:量測表.$N$20" table:base-cell-address="量測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吳雅萍</meta:initial-creator>
    <dc:creator>user</dc:creator>
    <meta:creation-date>2020-02-03T02:12:14Z</meta:creation-date>
    <dc:date>2021-09-30T09:05:25Z</dc:date>
    <meta:print-date>2021-09-28T07:37:57Z</meta:print-date>
  </office:meta>
</office:document-meta>
</file>