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6243in"/>
    </style:style>
    <style:style style:name="TableColumn9" style:family="table-column">
      <style:table-column-properties style:column-width="0.6194in"/>
    </style:style>
    <style:style style:name="TableColumn10" style:family="table-column">
      <style:table-column-properties style:column-width="1.1972in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1.9368in"/>
    </style:style>
    <style:style style:name="Table7" style:family="table">
      <style:table-properties style:width="7.0604in" fo:margin-left="0in" table:align="center"/>
    </style:style>
    <style:style style:name="TableRow14" style:family="table-row">
      <style:table-row-properties style:min-row-height="0.431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31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379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694in" fo:line-height="0.305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margin-left="0.1638in" fo:text-indent="-0.16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70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97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97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2.421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3.9222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375in" fo:line-height="0.2222in" fo:margin-left="0.6666in" fo:margin-right="0.025in" fo:text-indent="-0.666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222in" fo:margin-left="0.1916in" fo:margin-right="0.025in" fo:text-indent="-0.166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222in" fo:margin-left="0.1916in" fo:margin-right="0.025in" fo:text-indent="-0.16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222in" fo:margin-left="0.1916in" fo:margin-right="0.025in" fo:text-indent="-0.166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222in" fo:margin-left="0.1916in" fo:margin-right="0.02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2222in" fo:margin-left="0.1916in" fo:margin-right="0.025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0.2222in" fo:margin-left="0.193in" fo:margin-right="0.025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0138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屏東縣政府</text:span><text:span text:style-name="T3">110</text:span><text:span text:style-name="T4">年「濃情面紗耶誕節」未婚聯</text:span><text:span text:style-name="T5">誼活動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 table:number-columns-spanned="2">
            <text:p text:style-name="P18"><text:span text:style-name="T19">身分證字號：</text:span></text:p>
          </table:table-cell>
          <table:covered-table-cell/>
          <table:table-cell table:style-name="TableCell20" table:number-columns-spanned="2">
            <text:p text:style-name="P21">填表日期：<text:s text:c="3"/>年<text:s text:c="2"/>月<text:s text:c="2"/>日</text:p>
          </table:table-cell>
          <table:covered-table-cell/>
        </table:table-row>
        <table:table-row table:style-name="TableRow22">
          <table:table-cell table:style-name="TableCell23">
            <text:p text:style-name="P24">性別：□女<text:s/>□男</text:p>
          </table:table-cell>
          <table:table-cell table:style-name="TableCell25" table:number-columns-spanned="4">
            <text:p text:style-name="P26"><text:span text:style-name="T27">生日：民國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4"/></text:span><text:span text:style-name="T35">歲</text:span></text:p>
          </table:table-cell>
          <table:covered-table-cell/>
          <table:covered-table-cell/>
          <table:covered-table-cell/>
          <table:table-cell table:style-name="TableCell36" table:number-rows-spanned="3">
            <text:p text:style-name="P37">(彩色半身照)</text:p>
          </table:table-cell>
        </table:table-row>
        <table:table-row table:style-name="TableRow38">
          <table:table-cell table:style-name="TableCell39" table:number-columns-spanned="5">
            <text:p text:style-name="P40">服務機關：<text:s text:c="18"/>現任職稱：</text:p>
            <text:p text:style-name="P41">聯絡電話：(公) <text:s text:c="8"/>(私) <text:s text:c="8"/>(手機)</text:p>
            <text:p text:style-name="P42">通<text:s/>訊<text:s/>處：□□□</text:p>
            <text:p text:style-name="P43">E-Mail：</text:p>
            <text:p text:style-name="P44"><text:span text:style-name="T45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5">
            <text:p text:style-name="P49">緊急聯絡人：<text:s text:c="12"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6">
            <text:p text:style-name="P53"><text:span text:style-name="T54">婚姻狀況：</text:span><text:span text:style-name="T55">□</text:span><text:span text:style-name="T56">未婚</text:span><text:span text:style-name="T57">（</text:span><text:span text:style-name="T58">婚姻存續中或已有婚約者不符合參加資格</text:span><text:span text:style-name="T59">）</text:span><text:span text:style-name="T60"><text:s/></text:span><text:span text:style-name="T61">□</text:span><text:span text:style-name="T62">曾有婚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最高學歷：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膳食：</text:span><text:span text:style-name="T69">□</text:span><text:span text:style-name="T70">葷</text:span><text:span text:style-name="T71"><text:s/>□</text:span><text:span text:style-name="T72">素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身分證</text:span><text:span text:style-name="T77">正面、反面</text:span><text:span text:style-name="T78">影本</text:span></text:p>
            <text:p text:style-name="P79">浮貼此處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識別證</text:span><text:span text:style-name="T83">正面、反面</text:span><text:span text:style-name="T84">影本</text:span></text:p>
            <text:p text:style-name="P85">浮貼此處</text:p>
          </table:table-cell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6">
            <text:p text:style-name="P88">註：</text:p>
            <text:p text:style-name="P89">1.報名日期：即日起至110年12月15日（星期三）止。</text:p>
            <text:p text:style-name="P90">2.報名資料由承辦單位妥善保存保密，報名人應據實填列，如有不實，由報名人員自負法律全責。</text:p>
            <text:p text:style-name="P91">3.報名表請黏貼最近6個月內之彩色照片及身分證、員工識別證正反面影本，以郵寄(郵戳為憑)、親自或委託他人送至屏東縣政府人事處給與科(地址：900屏東縣屏東市自由路527號南棟2樓)完成報名，並來電確認報名事宜(08-7320415#6545張小姐)。</text:p>
            <text:p text:style-name="P92"><text:span text:style-name="T93">4.</text:span><text:span text:style-name="T94">錄取參加人員俟主辦單位核定後，由承辦廠商通知繳費</text:span><text:span text:style-name="T95">。接獲繳費通知者，請於</text:span><text:span text:style-name="T96">3</text:span><text:span text:style-name="T97">日內以匯款方式繳交活動費用新臺幣</text:span><text:span text:style-name="T98">350</text:span><text:span text:style-name="T99">元（以匯款日期為準）不受理現金繳納。</text:span></text:p>
            <text:p text:style-name="P100"><text:span text:style-name="T101">5.</text:span><text:span text:style-name="T102">繳費後請電洽承辦廠商確認</text:span><text:span text:style-name="T103">(0905-328-499</text:span><text:span text:style-name="T104">吳專員</text:span><text:span text:style-name="T105">)</text:span><text:span text:style-name="T106">，並</text:span><text:span text:style-name="T107">將繳費證明填註服務單位、姓名及連絡電話，拍</text:span><text:span text:style-name="T108">照傳送至</text:span><text:span text:style-name="T109">【</text:span><text:span text:style-name="T110">Line ID</text:span><text:span text:style-name="T111">：</text:span><text:span text:style-name="T112">BEARS99</text:span><text:span text:style-name="T113">】。</text:span></text:p>
            <text:p text:style-name="P114">6.匯款相關資料：（請接獲通知錄取後再行繳款，勿逕自匯款以免造成困擾）</text:p>
            <text:p text:style-name="P115"><text:s text:c="2"/>匯款帳號：00418870046469</text:p>
            <text:p text:style-name="P116"><text:s text:c="2"/>代收銀行：郵局700</text:p>
            <text:p text:style-name="P117"><text:s text:c="2"/>戶名：陳宏致</text:p>
            <text:p text:style-name="P118"><text:s text:c="2"/>熊熊整合行銷企業社-專案聯絡人：吳專員<text:s text:c="3"/>聯絡電話：0905328499<text:s/></text:p>
            <text:p text:style-name="P119"><text:span text:style-name="T120">7.</text:span><text:span text:style-name="T121">繳費後，如有特殊原因無法參加，須於</text:span><text:span text:style-name="T122">110</text:span><text:span text:style-name="T123">年</text:span><text:span text:style-name="T124">12</text:span><text:span text:style-name="T125">月</text:span><text:span text:style-name="T126">20</text:span><text:span text:style-name="T127">日前告知專案聯絡人。逾期所繳費用不予退還，亦不得私自覓人代理參加。又費用退還，仍須酌收行政手續費新臺幣</text:span><text:span text:style-name="T128">30</text:span><text:span text:style-name="T129">元整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PC135</meta:initial-creator>
    <dc:creator>user</dc:creator>
    <meta:creation-date>2021-12-06T02:41:00Z</meta:creation-date>
    <dc:date>2021-12-06T02:41:00Z</dc:date>
    <meta:print-date>2019-05-09T0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