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weight-complex="bold"/>
    </style:style>
    <style:style style:name="P11" style:parent-style-name="Textbody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Textbody" style:family="paragraph">
      <style:paragraph-properties fo:margin-left="0.8333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margin-left="0.8333in" fo:text-indent="-0.5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Textbody" style:family="paragraph">
      <style:paragraph-properties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Textbody" style:family="paragraph">
      <style:text-properties style:font-name="標楷體" style:font-name-asian="標楷體" fo:color="#000000"/>
    </style:style>
    <style:style style:name="P33" style:parent-style-name="Textbody" style:family="paragraph">
      <style:paragraph-properties fo:margin-left="0.834in" fo:text-indent="-0.83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Textbody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9" style:parent-style-name="Textbody" style:family="paragraph">
      <style:paragraph-properties fo:margin-left="0.8333in" fo:text-indent="-0.8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Textbody" style:family="paragraph">
      <style:paragraph-properties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Textbody" style:family="paragraph">
      <style:paragraph-properties fo:margin-left="0.8333in" fo:text-indent="-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Textbody" style:family="paragraph">
      <style:paragraph-properties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margin-left="0.4916in" fo:text-indent="-0.1583in">
        <style:tab-stops/>
      </style:paragraph-properties>
      <style:text-properties style:font-name="標楷體" style:font-name-asian="標楷體" fo:color="#000000"/>
    </style:style>
    <style:style style:name="P61" style:parent-style-name="Textbody" style:family="paragraph">
      <style:text-properties style:font-name-asian="標楷體"/>
    </style:style>
    <style:style style:name="P62" style:parent-style-name="Textbody" style:list-style-name="LFO1" style:family="paragraph">
      <style:paragraph-properties fo:margin-left="0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Textbody" style:list-style-name="LFO1" style:family="paragraph">
      <style:paragraph-properties fo:margin-left="0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Textbody" style:list-style-name="LFO1" style:family="paragraph">
      <style:paragraph-properties fo:margin-left="0in" fo:text-indent="-0.4583in">
        <style:tab-stops>
          <style:tab-stop style:type="left" style:position="-0.0833in"/>
          <style:tab-stop style:type="left" style:position="0.0416in"/>
        </style:tab-stops>
      </style:paragraph-properties>
      <style:text-properties style:font-name="標楷體" style:font-name-asian="標楷體" fo:color="#000000"/>
    </style:style>
    <style:style style:name="P68" style:parent-style-name="Textbody" style:list-style-name="LFO1" style:family="paragraph">
      <style:paragraph-properties fo:margin-left="0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Textbody" style:family="paragraph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9">新北市政府區級模範父親及模範母親代表評審作業要點</text:span></text:p>
      <text:p text:style-name="P10"/>
      <text:p text:style-name="P11">一、新北市政府（以下簡稱本府）為發揚孝道及倫理親情，彰顯家庭教育功能，並以公平、公正、公開、客觀之方式，由新北市各區公所選拔本市區級模範父親及模範母親代表，以為社會教育之楷模並作為下一代典範，特訂定本點。</text:p>
      <text:p text:style-name="P12"><text:span text:style-name="T13">二、</text:span><text:span text:style-name="T14">凡籍設新北市</text:span><text:span text:style-name="T15">(</text:span><text:span text:style-name="T16">以下簡稱本市</text:span><text:span text:style-name="T17">)</text:span><text:span text:style-name="T18">之父親或母親，未曾當選為本市市級或區級模範父親或模範母親代表並接受表揚，且最近五年內無判刑確定紀錄，具備下列事蹟者，得被遴選為本市區級模範父親或模範母親：</text:span></text:p>
      <text:p text:style-name="P19"><text:span text:style-name="T20">（一）</text:span><text:span text:style-name="T21">教養子女，重視親子教育，子女均有正當職業，並有卓越表現。</text:span></text:p>
      <text:p text:style-name="P22"><text:span text:style-name="T23">（二）</text:span><text:span text:style-name="T24">堅忍刻苦，獨力撫育子女，使其有成或艱辛撫育身心障礙子女，使其奮鬥有成。</text:span></text:p>
      <text:p text:style-name="P25"><text:span text:style-name="T26"><text:s text:c="4"/></text:span><text:span text:style-name="T27">（三）</text:span><text:span text:style-name="T28">家庭和諧，實踐倫理孝道，其言行堪為子女楷模及地方表率。</text:span></text:p>
      <text:p text:style-name="Textbody"><text:span text:style-name="T29"><text:s text:c="4"/></text:span><text:span text:style-name="T30">（四）</text:span><text:span text:style-name="T31">孝親睦鄰，熱心公益，為鄰里所推崇或關心社區，對社會具有示範作用且有具體</text:span></text:p>
      <text:p text:style-name="P32"><text:s text:c="10"/>事蹟。</text:p>
      <text:p text:style-name="P33"><text:span text:style-name="T34"><text:s/></text:span><text:span text:style-name="T35"><text:s text:c="3"/></text:span><text:span text:style-name="T36">（五）</text:span><text:span text:style-name="T37">其他特殊優良事蹟。</text:span></text:p>
      <text:p text:style-name="P38">三、評審項目：</text:p>
      <text:p text:style-name="P39"><text:span text:style-name="T40"><text:s text:c="4"/></text:span><text:span text:style-name="T41">（一）</text:span><text:span text:style-name="T42">教養子女，重視親子教育，子女均有正當職業，並有卓越表現。</text:span></text:p>
      <text:p text:style-name="P43"><text:span text:style-name="T44"><text:s text:c="4"/></text:span><text:span text:style-name="T45">（二）</text:span><text:span text:style-name="T46">堅忍刻苦，獨力撫育子女，使其有成或艱辛撫育身心障礙子女，使其奮鬥有成。</text:span></text:p>
      <text:p text:style-name="Textbody"><text:span text:style-name="T47"><text:s text:c="4"/></text:span><text:span text:style-name="T48">（三）</text:span><text:span text:style-name="T49">家庭和諧，實踐倫理孝道，其言行堪為子女楷模及地方表率。</text:span></text:p>
      <text:p text:style-name="P50"><text:span text:style-name="T51"><text:s text:c="4"/></text:span><text:span text:style-name="T52">（四）</text:span><text:span text:style-name="T53">孝親睦鄰，熱心公益，為鄰里所推崇或關心社區，對社會具有示範作用且有具體事蹟。</text:span></text:p>
      <text:p text:style-name="P54"><text:span text:style-name="T55"><text:s text:c="4"/></text:span><text:span text:style-name="T56">（五）</text:span><text:span text:style-name="T57">其他特殊優良事蹟。</text:span></text:p>
      <text:p text:style-name="Textbody"><text:span text:style-name="T58">四、</text:span><text:span text:style-name="T59">評審方式：</text:span></text:p>
      <text:p text:style-name="P60"><text:s text:c="6"/>由本市各里辦公處、當地機關學校或團體向所在地之區公所推薦候選人一人，各區公所應邀請轄內有關機關、學校及團體共同組成評審委員會，就單位推薦之候選人，分別依照本要點所訂評審項目，公正、客觀評審。</text:p>
      <text:soft-page-break/>
      <text:p text:style-name="P61">五、本要點作業程序：</text:p>
      <text:list text:style-name="LFO1" text:continue-numbering="true">
        <text:list-item>
          <text:list>
            <text:list-item>
              <text:p text:style-name="P62"><text:span text:style-name="T63">每年</text:span><text:span text:style-name="T64">父親節或母親節前，由本市各里辦公處、當地機關學校或團體向所在地之區公所推薦模範父親或模範母親，並檢具推薦書及有關証明文件，依本市各區公所所訂期限陳報審議。</text:span></text:p>
            </text:list-item>
            <text:list-item>
              <text:p text:style-name="P65"><text:span text:style-name="T66">由本市各區公所召開評審委員會議審議，並將審議結果報請區長核定。</text:span></text:p>
            </text:list-item>
            <text:list-item>
              <text:p text:style-name="P67">本市各區區域人口總數三萬人以下者，得表揚十名；超過三萬至十萬人以下者，得表揚十五名；超過十萬至三十萬人以者，得表揚三十名；超過三十萬人者，得表揚五十名。</text:p>
            </text:list-item>
            <text:list-item>
              <text:p text:style-name="P68"><text:span text:style-name="T69">核定完成後，檢具區級模範父親或模範母親清冊送本府備查。</text:span></text:p>
            </text:list-item>
          </text:list>
        </text:list-item>
      </text:list>
      <text:p text:style-name="P70">六、表揚方式：</text:p>
      <text:p text:style-name="Textbody"><text:span text:style-name="T71"><text:s text:c="7"/></text:span><text:span text:style-name="T72">獲選之區級模範父親或模範母親，由本府製作獎牌並交由各區公所致贈，以茲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line-height="0.2777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line-height="0.2777in" fo:margin-left="0.0006in" fo:text-indent="-0.000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2777in" fo:margin-left="0.3888in" fo:text-indent="-0.01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indent="0.25in"/>
    </style:style>
    <style:style style:name="P3" style:parent-style-name="頁尾" style:family="paragraph">
      <style:paragraph-properties fo:text-align="center" fo:margin-right="0.25in" fo:text-indent="0.25in"/>
    </style:style>
    <style:style style:name="P4" style:parent-style-name="頁尾" style:family="paragraph">
      <style:paragraph-properties fo:text-align="justify" fo:margin-right="0.25in"/>
    </style:style>
    <style:style style:name="P5" style:parent-style-name="頁尾" style:family="paragraph">
      <style:paragraph-properties fo:text-align="justify"/>
    </style:style>
    <style:style style:name="T6" style:parent-style-name="頁碼" style:family="text">
      <style:text-properties fo:color="#FFFFFF"/>
    </style:style>
    <style:style style:name="P7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外框1" text:anchor-type="paragraph" svg:x="0in" svg:y="0.00079in" svg:width="0.01597in" svg:height="0.01597in" style:rel-width="scale" style:rel-height="scale"><draw:text-box><text:p text:style-name="頁首"><text:span text:style-name="頁碼"><text:page-number text:fixed="false">0</text:page-number></text:span></text:p></draw:text-box><svg:title/><svg:desc/></draw:frame></text:p>
      </style:header>
      <style:header-left>
        <text:p text:style-name="頁首"><draw:frame draw:z-index="251659264" draw:id="id1" draw:style-name="a1" draw:name="1" text:anchor-type="paragraph" svg:x="0in" svg:y="0.00079in" svg:width="0.01597in" svg:height="0.01597in" style:rel-width="scale" style:rel-height="scale"><draw:text-box><text:p text:style-name="頁首"><text:span text:style-name="頁碼"><text:page-number text:fixed="false">2</text:page-number></text:span></text:p></draw:text-box><svg:title/><svg:desc/></draw:frame></text:p>
      </style:header-left>
      <style:footer>
        <text:p text:style-name="P3"><draw:frame draw:z-index="251665408" draw:id="id2" draw:style-name="a2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left>
        <text:p text:style-name="P4"><draw:frame draw:z-index="251663360" draw:id="id3" draw:style-name="a3" draw:name="3" text:anchor-type="paragraph" svg:x="0in" svg:y="0.00079in" svg:width="0.01597in" svg:height="0.01597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>
      <style:header>
        <text:p text:style-name="P7">附件2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社會工作實習目的</dc:title>
    <dc:subject/>
    <meta:initial-creator>user0090220</meta:initial-creator>
    <dc:creator>user</dc:creator>
    <meta:creation-date>2022-01-10T03:07:00Z</meta:creation-date>
    <dc:date>2022-01-10T03:07:00Z</dc:date>
    <meta:print-date>2018-02-06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