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9" style:family="table-column">
      <style:table-column-properties style:column-width="1.8486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2548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736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1.025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Column23" style:family="table-column">
      <style:table-column-properties style:column-width="0.0652in" style:use-optimal-column-width="false"/>
    </style:style>
    <style:style style:name="TableColumn24" style:family="table-column">
      <style:table-column-properties style:column-width="1.1645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8" style:family="table">
      <style:table-properties style:width="10.7381in" fo:margin-left="0in" table:align="center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1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11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43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4" style:family="table-row">
      <style:table-row-properties style:min-row-height="0.5118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5" style:family="table-row">
      <style:table-row-properties style:min-row-height="0.5118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7" style:family="table-row">
      <style:table-row-properties style:min-row-height="0.5118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118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11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118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118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201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Textbody" style:family="paragraph">
      <style:paragraph-properties fo:widows="2" fo:orphans="2" fo:text-align="center" fo:line-height="0.3333in"/>
    </style:style>
    <style:style style:name="T314" style:parent-style-name="預設段落字型" style:family="text">
      <style:text-properties style:font-name="標楷體" style:font-name-asian="標楷體" style:font-name-complex="標楷體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17" style:family="table-row">
      <style:table-row-properties style:min-row-height="0.9034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1.0756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1.1131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1.0451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2.3638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379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1" style:parent-style-name="Textbody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45" style:family="table-row">
      <style:table-row-properties style:min-row-height="9.2173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line-height="0.3333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text-properties text:display="none"/>
    </style:style>
    <style:style style:name="TableColumn354" style:family="table-column">
      <style:table-column-properties style:column-width="1.2006in" style:use-optimal-column-width="false"/>
    </style:style>
    <style:style style:name="Table353" style:family="table">
      <style:table-properties style:width="1.2006in" fo:margin-left="0in" table:align="left"/>
    </style:style>
    <style:style style:name="TableRow355" style:family="table-row">
      <style:table-row-properties style:min-row-height="1.125in" style:use-optimal-row-height="false"/>
    </style:style>
    <style:style style:name="TableCell35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-asian="標楷體" style:font-weight-complex="bold"/>
    </style:style>
    <style:style style:name="P358" style:parent-style-name="Textbody" style:family="paragraph">
      <style:text-properties style:font-name-asian="標楷體" style:font-weight-complex="bold"/>
    </style:style>
    <style:style style:name="P359" style:parent-style-name="Textbody" style:family="paragraph">
      <style:text-properties style:font-name-asian="標楷體" style:font-weight-complex="bold"/>
    </style:style>
    <style:style style:name="P360" style:parent-style-name="Textbody" style:family="paragraph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Textbody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3" style:parent-style-name="Textbody" style:family="paragraph">
      <style:paragraph-properties fo:text-align="justify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5" style:parent-style-name="預設段落字型" style:family="text">
      <style:text-properties style:font-name-asian="標楷體" style:font-weight-complex="bold" fo:font-size="18pt" style:font-size-asian="18pt"/>
    </style:style>
    <style:style style:name="T366" style:parent-style-name="預設段落字型" style:family="text">
      <style:text-properties style:font-name-asian="標楷體" style:font-weight-complex="bold" fo:font-size="18pt" style:font-size-asian="18pt"/>
    </style:style>
    <style:style style:name="T367" style:parent-style-name="預設段落字型" style:family="text">
      <style:text-properties style:font-name-asian="標楷體" style:font-weight-complex="bold" fo:font-size="18pt" style:font-size-asian="18pt"/>
    </style:style>
    <style:style style:name="P368" style:parent-style-name="Textbody" style:family="paragraph">
      <style:text-properties style:font-name-asian="標楷體" fo:font-size="14pt" style:font-size-asian="14pt"/>
    </style:style>
    <style:style style:name="P369" style:parent-style-name="Textbody" style:family="paragraph">
      <style:text-properties style:font-name-asian="標楷體" fo:font-size="14pt" style:font-size-asian="14pt"/>
    </style:style>
    <style:style style:name="P370" style:parent-style-name="Textbody" style:family="paragraph">
      <style:text-properties style:font-name-asian="標楷體" fo:font-size="14pt" style:font-size-asian="14pt"/>
    </style:style>
    <style:style style:name="P371" style:parent-style-name="Textbody" style:family="paragraph">
      <style:text-properties style:font-name-asian="標楷體" fo:font-size="14pt" style:font-size-asian="14pt"/>
    </style:style>
    <style:style style:name="P372" style:parent-style-name="Textbody" style:family="paragraph">
      <style:text-properties style:font-name-asian="標楷體" fo:font-size="14pt" style:font-size-asian="14pt"/>
    </style:style>
    <style:style style:name="P373" style:parent-style-name="Textbody" style:family="paragraph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Times New Roman" fo:font-size="18pt" style:font-size-asian="18pt"/>
    </style:style>
    <style:style style:name="T378" style:parent-style-name="預設段落字型" style:family="text">
      <style:text-properties style:font-name="新細明體" fo:font-size="18pt" style:font-size-asian="18pt"/>
    </style:style>
    <style:style style:name="T379" style:parent-style-name="預設段落字型" style:family="text">
      <style:text-properties style:font-name-asian="Times New Roman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fo:font-size="18pt" style:font-size-asian="18pt"/>
    </style:style>
    <style:style style:name="T382" style:parent-style-name="預設段落字型" style:family="text">
      <style:text-properties fo:font-size="18pt" style:font-size-asian="18pt"/>
    </style:style>
    <style:style style:name="T383" style:parent-style-name="預設段落字型" style:family="text">
      <style:text-properties fo:font-size="18pt" style:font-size-asian="18pt"/>
    </style:style>
    <style:style style:name="T384" style:parent-style-name="預設段落字型" style:family="text">
      <style:text-properties style:font-name-asian="Times New Roman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text-align="justify"/>
      <style:text-properties style:font-name-asian="標楷體"/>
    </style:style>
    <style:style style:name="P388" style:parent-style-name="Textbody" style:family="paragraph">
      <style:paragraph-properties fo:text-align="justify"/>
      <style:text-properties style:font-name-asian="標楷體"/>
    </style:style>
    <style:style style:name="P389" style:parent-style-name="Textbody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390" style:parent-style-name="Textbody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Textbody" style:family="paragraph">
      <style:paragraph-properties fo:text-align="justify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2" style:parent-style-name="Textbody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111</text:span><text:span text:style-name="T5">年模範</text:span><text:span text:style-name="T6">母</text:span><text:span text:style-name="T7">親代表候選人推薦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候選人姓名</text:span></text:p>
          </table:table-cell>
          <table:table-cell table:style-name="TableCell30" table:number-rows-spanned="2">
            <text:p text:style-name="P31">出生</text:p>
            <text:p text:style-name="P32"><text:span text:style-name="T33">年月日</text:span></text:p>
          </table:table-cell>
          <table:table-cell table:style-name="TableCell34" table:number-columns-spanned="2" table:number-rows-spanned="2">
            <text:p text:style-name="P35">年　月　日</text:p>
          </table:table-cell>
          <table:covered-table-cell/>
          <table:table-cell table:style-name="TableCell36" table:number-rows-spanned="9">
            <text:p text:style-name="P37"/>
            <text:p text:style-name="P38">家</text:p>
            <text:p text:style-name="P39"/>
            <text:p text:style-name="P40"/>
            <text:p text:style-name="P41">庭</text:p>
            <text:p text:style-name="P42"/>
            <text:p text:style-name="P43"/>
            <text:p text:style-name="P44">狀</text:p>
            <text:p text:style-name="P45"/>
            <text:p text:style-name="P46"/>
            <text:p text:style-name="P47"><text:span text:style-name="T48">況</text:span></text:p>
          </table:table-cell>
          <table:table-cell table:style-name="TableCell49">
            <text:p text:style-name="P50">稱謂</text:p>
          </table:table-cell>
          <table:table-cell table:style-name="TableCell51" table:number-columns-spanned="3">
            <text:p text:style-name="P52">姓名</text:p>
          </table:table-cell>
          <table:covered-table-cell/>
          <table:covered-table-cell/>
          <table:table-cell table:style-name="TableCell53">
            <text:p text:style-name="P54">年齡</text:p>
          </table:table-cell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>學歷</text:p>
          </table:table-cell>
          <table:covered-table-cell/>
          <table:table-cell table:style-name="TableCell59">
            <text:p text:style-name="P60">工作單位</text:p>
          </table:table-cell>
          <table:table-cell table:style-name="TableCell61">
            <text:p text:style-name="P62">職稱</text:p>
          </table:table-cell>
        </table:table-row>
        <table:table-row table:style-name="TableRow63">
          <table:table-cell table:style-name="TableCell64" table:number-rows-spanned="2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出生地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身</text:span><text:span text:style-name="T109"><text:s/></text:span><text:span text:style-name="T110">分</text:span><text:span text:style-name="T111"><text:s/></text:span><text:span text:style-name="T112">證</text:span><text:span text:style-name="T113"><text:s/></text:span><text:span text:style-name="T114">字</text:span><text:span text:style-name="T115"><text:s/></text:span><text:span text:style-name="T116">號</text:span></text:p>
          </table:table-cell>
          <table:table-cell table:style-name="TableCell117">
            <text:p text:style-name="P118"><text:span text:style-name="T119">職業</text:span>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2">
            <text:p text:style-name="P141">經濟</text:p>
            <text:p text:style-name="P142"><text:span text:style-name="T143">狀況</text:span></text:p>
          </table:table-cell>
          <table:table-cell table:style-name="TableCell144" table:number-columns-spanned="2" table:number-rows-spanned="2">
            <text:p text:style-name="P145"><text:span text:style-name="T146">□</text:span><text:span text:style-name="T147">一般</text:span><text:span text:style-name="T148">戶</text:span></text:p>
            <text:p text:style-name="P149">□中低收入戶</text:p>
            <text:p text:style-name="P150">□低收入戶</text:p>
          </table:table-cell>
          <table:covered-table-cell/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相</text:span><text:span text:style-name="T170"><text:s text:c="7"/></text:span><text:span text:style-name="T171">片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5">
            <text:p text:style-name="P191"><text:span text:style-name="T192">黏貼處</text:span></text:p>
            <text:p text:style-name="P193">請黏貼個人2吋半身照片，並於照片背面書寫推薦單位及模範○親姓名</text:p>
          </table:table-cell>
          <table:table-cell table:style-name="TableCell194">
            <text:p text:style-name="P195"><text:span text:style-name="T196">電話</text:span>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手機</text:p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學歷</text:span></text:p>
          </table: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<text:span text:style-name="T261">經歷</text:span></text:p>
          </table:table-cell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戶籍地址</text:span></text:p>
          </table:table-cell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<text:span text:style-name="T275">居住地址</text:span></text:p>
          </table:table-cell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特殊身分</text:span></text:p>
          </table:table-cell>
          <table:table-cell table:style-name="TableCell282" table:number-columns-spanned="11">
            <text:p text:style-name="P283">□原住民（族別：　　　　　）<text:s/>□新住民（原屬國籍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協助或注意事項</text:span></text:p>
          </table:table-cell>
          <table:table-cell table:style-name="TableCell290" table:number-columns-spanned="16">
            <text:p text:style-name="P291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聯絡人資訊</text:p>
          </table:table-cell>
          <table:table-cell table:style-name="TableCell295" table:number-columns-spanned="2">
            <text:p text:style-name="P296">姓名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電話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手機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評審項目</text:span></text:p>
          </table:table-cell>
          <table:covered-table-cell/>
          <table:covered-table-cell/>
          <table:table-cell table:style-name="TableCell311" table:number-columns-spanned="14">
            <text:p text:style-name="P312">具體優良事蹟簡介</text:p>
            <text:p text:style-name="P313"><text:span text:style-name="T314">（請參考左列評審項目並以第三人稱方式描寫，字數至少</text:span><text:span text:style-name="T315">600</text:span><text:span text:style-name="T316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list text:style-name="LFO1" text:continue-numbering="true">
              <text:list-item>
                <text:p text:style-name="P319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20" table:number-columns-spanned="14" table:number-rows-spanned="5">
            <text:p text:style-name="P321">　　○○○女士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list text:style-name="LFO1" text:continue-numbering="true">
              <text:list-item>
                <text:p text:style-name="P324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list text:style-name="LFO1" text:continue-numbering="true">
              <text:list-item>
                <text:p text:style-name="P328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list text:style-name="LFO1" text:continue-numbering="true">
              <text:list-item>
                <text:p text:style-name="P332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3">
            <text:list text:style-name="LFO1" text:continue-numbering="true">
              <text:list-item>
                <text:p text:style-name="P336">其他特殊優良事蹟。</text:p>
              </text:list-item>
            </text:list>
          </table: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>模<text:s/>範<text:s/>母<text:s/>親<text:s/>小<text:s/>傳</text:p>
            <text:p text:style-name="P341"><text:span text:style-name="T342">（請以第一人稱方式自述本人之家庭背景、成長過程、生活狀況、家庭關係、個人事蹟以及記憶深刻的親子對話、故事或經歷，字數至少</text:span><text:span text:style-name="T343">600</text:span><text:span text:style-name="T344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7">
            <text:p text:style-name="P347"><text:span text:style-name="T348">　　我，現年</text:span><text:span text:style-name="T349">○○</text:span><text:span text:style-name="T350">歲，出生於</text:span><text:span text:style-name="T35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請蓋</text:p>
            <text:p text:style-name="P358"/>
            <text:p text:style-name="P359"/>
            <text:p text:style-name="P360"/>
            <text:p text:style-name="Textbody"><text:span text:style-name="T361">印信</text:span></text:p>
          </table:table-cell>
        </table:table-row>
      </table:table>
      <text:p text:style-name="P362"/>
      <text:p text:style-name="P363"><text:span text:style-name="T364">推薦單位：</text:span><text:span text:style-name="T365">新北市</text:span><text:span text:style-name="T366">○○</text:span><text:span text:style-name="T367">區公所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Textbody"><text:span text:style-name="T374">中　華　民　國</text:span><text:span text:style-name="T375"><text:s text:c="4"/></text:span><text:span text:style-name="T376">　年</text:span><text:span text:style-name="T377"><text:s text:c="3"/></text:span><text:span text:style-name="T378">　</text:span><text:span text:style-name="T379"><text:s/></text:span><text:span text:style-name="T380">月</text:span><text:span text:style-name="T381"><text:s/></text:span><text:span text:style-name="T382">　</text:span><text:span text:style-name="T383"><text:s/></text:span><text:span text:style-name="T384"><text:s text:c="2"/></text:span><text:span text:style-name="T385">日</text:span></text:p>
      <text:p text:style-name="P386"/>
      <text:p text:style-name="P387"/>
      <text:p text:style-name="P388"/>
      <text:p text:style-name="P389">附註：</text:p>
      <text:list text:style-name="LFO2" text:continue-numbering="true">
        <text:list-item>
          <text:p text:style-name="P390"><text:span text:style-name="T391">區公所應檢附</text:span><text:span text:style-name="T392">市級</text:span><text:span text:style-name="T393">模範</text:span><text:span text:style-name="T394">○</text:span><text:span text:style-name="T395">親代表之候選人推薦書（含小傳）、個人資料利用暨素行調查同意書及二吋半身照片</text:span><text:span text:style-name="T396">1</text:span><text:span text:style-name="T397">張、家庭生活照</text:span><text:span text:style-name="T398">3</text:span><text:span text:style-name="T399">張等資料送市政府評選。</text:span></text:p>
        </text:list-item>
        <text:list-item>
          <text:p text:style-name="P400"><text:span text:style-name="T401">具體優良事蹟簡介請以推薦人之</text:span><text:span text:style-name="T402">「第</text:span><text:span text:style-name="T403">3</text:span><text:span text:style-name="T404">人稱」</text:span><text:span text:style-name="T405">方式撰寫，且</text:span><text:span text:style-name="T406">請勿</text:span><text:span text:style-name="T407">與候選人「第</text:span><text:span text:style-name="T408">1</text:span><text:span text:style-name="T409">人稱」自述小傳之內容相同。</text:span></text:p>
        </text:list-item>
        <text:list-item>
          <text:p text:style-name="P410"><text:span text:style-name="T411">推薦表請務必「加蓋印信」。</text:span></text:p>
        </text:list-item>
        <text:list-item>
          <text:p text:style-name="P412"><text:span text:style-name="T413">住址欄請詳細填寫地址及完整「五碼」郵遞區號。</text:span></text:p>
        </text:list-item>
        <text:list-item>
          <text:p text:style-name="P414"><text:span text:style-name="T415">請確認所推薦之模範父親符合評審作業要點之評審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/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引言" style:display-name="引言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user</dc:creator>
    <meta:creation-date>2022-01-10T03:09:00Z</meta:creation-date>
    <dc:date>2022-01-10T03:09:00Z</dc:date>
    <meta:print-date>2016-03-10T09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