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center" fo:line-height="0.3888in" fo:margin-left="0.2965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888in" fo:margin-left="0.2965in" fo:text-inden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4" style:parent-style-name="Textbody" style:family="paragraph">
      <style:paragraph-properties fo:margin-top="0.125in" fo:line-height="0.3888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Textbody" style:family="paragraph">
      <style:paragraph-properties fo:line-height="0.3888in" fo:margin-left="0.2965in" fo:text-inden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2" style:parent-style-name="Textbody" style:family="paragraph">
      <style:paragraph-properties fo:text-align="justify" fo:margin-top="0.125in" fo:margin-bottom="0.125in" fo:line-height="0.3888in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3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4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6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7" style:parent-style-name="Textbody" style:family="paragraph">
      <style:paragraph-properties fo:text-align="justify" fo:line-height="0.4444in" fo:margin-left="0.6881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4" style:parent-style-name="Textbody" style:family="paragraph">
      <style:paragraph-properties fo:line-height="0.4444in" fo:margin-left="0.6881in">
        <style:tab-stops/>
      </style:paragraph-properties>
    </style:style>
    <style:style style:name="T35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6" style:parent-style-name="預設段落字型" style:family="text">
      <style:text-properties style:font-name-asian="標楷體" style:letter-kerning="false" fo:font-size="18pt" style:font-size-asian="18pt"/>
    </style:style>
    <style:style style:name="P37" style:parent-style-name="Textbody" style:family="paragraph">
      <style:paragraph-properties fo:text-align="center" fo:line-height="0.3888in"/>
    </style:style>
    <style:style style:name="P38" style:parent-style-name="Textbody" style:family="paragraph">
      <style:paragraph-properties fo:text-align="center" fo:line-height="0.3888in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利用暨素行調查同意書</text:span></text:p>
      <text:p text:style-name="P5"/>
      <text:p text:style-name="P6"><text:span text:style-name="T7">　　本人（參選人）</text:span><text:span text:style-name="T8"><text:s text:c="13"/></text:span><text:span text:style-name="T9">　　</text:span><text:span text:style-name="T10"><text:s/></text:span><text:span text:style-name="T11">參選新北市</text:span><text:span text:style-name="T12">111</text:span><text:span text:style-name="T13">年</text:span></text:p>
      <text:p text:style-name="P14"><text:span text:style-name="T15">　　　　</text:span><text:span text:style-name="T16">□</text:span><text:span text:style-name="T17">模範母親代表</text:span></text:p>
      <text:p text:style-name="P18"><text:span text:style-name="T19">　　　　</text:span><text:span text:style-name="T20">□</text:span><text:span text:style-name="T21">模範父親代表</text:span></text:p>
      <text:p text:style-name="P22">　　為配合新北市政府各級機關審查、後續表揚活動及媒體採訪等相關作業，同意接受下列事項：</text:p>
      <text:list text:style-name="LFO1" text:continue-numbering="true">
        <text:list-item>
          <text:p text:style-name="P23">接受新北市政府警察局進行「素行調查」。</text:p>
        </text:list-item>
        <text:list-item>
          <text:p text:style-name="P24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5">配合參加表揚活動相關記者會、媒體採訪及新聞發布等。</text:p>
        </text:list-item>
        <text:list-item>
          <text:p text:style-name="P26">配合參加表揚活動（大會）及家庭訪問行程（含行前彩排）。</text:p>
        </text:list-item>
      </text:list>
      <text:p text:style-name="P27"><text:span text:style-name="T28">立同意書人：</text:span><text:span text:style-name="T29"><text:s text:c="16"/></text:span><text:span text:style-name="T30">（須本人簽名或蓋章）</text:span></text:p>
      <text:p text:style-name="P31">身分證字號：　　　　　　　　</text:p>
      <text:p text:style-name="P32">出生年月日：</text:p>
      <text:p text:style-name="P33">住　　　址：</text:p>
      <text:p text:style-name="P34"><text:span text:style-name="T35">聯絡電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錢乃瑜</meta:initial-creator>
    <dc:creator>user</dc:creator>
    <meta:creation-date>2022-01-10T03:10:00Z</meta:creation-date>
    <dc:date>2022-01-10T03:10:00Z</dc:date>
    <meta:print-date>2018-01-1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