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95959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111年度本府暨所屬各機關學校員工及退休公務人員</text:p>
            <text:p>巡迴團檢意願及場地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1">
            <text:p>報名機關：</text:p>
            <text:p>□自行辦理</text:p>
            <text:p>□聯合辦理(聯合機關：<text:span text:style-name="T2">　　　　　　　</text:span>）<text:s text:c="4"/></text:p>
          </table:table-cell>
          <table:covered-table-cell table:number-columns-repeated="2"/>
          <table:table-cell office:value-type="string" table:number-columns-spanned="2" table:number-rows-spanned="1" table:style-name="ce11">
            <text:p>預計健檢日期： <text:s text:c="3"/>年 <text:s text:c="3"/>月 <text:s text:c="3"/>日<text:s/><text:span text:style-name="T2"><text:s text:c="4"/></text:span>時<text:span text:style-name="T2"><text:s text:c="4"/></text:span>分 ~<text:s/><text:span text:style-name="T2"><text:s text:c="4"/></text:span>時<text:span text:style-name="T2"><text:s text:c="4"/></text:span>分</text:p>
          </table:table-cell>
          <table:covered-table-cell/>
          <table:table-cell office:value-type="string" table:style-name="ce4">
            <text:p>預計健檢人數：<text:span text:style-name="T2"><text:s text:c="6"/></text:span>人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聯絡人：</text:p>
          </table:table-cell>
          <table:covered-table-cell table:number-columns-repeated="2"/>
          <table:table-cell office:value-type="string" table:style-name="ce5">
            <text:p>辦公室電話：</text:p>
          </table:table-cell>
          <table:table-cell office:value-type="string" table:number-columns-spanned="2" table:number-rows-spanned="1" table:style-name="ce11">
            <text:p>手機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場地名稱：</text:p>
          </table:table-cell>
          <table:covered-table-cell table:number-columns-repeated="2"/>
          <table:table-cell office:value-type="string" table:number-columns-spanned="3" table:number-rows-spanned="1" table:style-name="ce11">
            <text:p>健檢地址：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事項</text:p>
          </table:table-cell>
          <table:table-cell office:value-type="string" table:style-name="ce6">
            <text:p>符合打勾</text:p>
          </table:table-cell>
          <table:table-cell office:value-type="string" table:number-columns-spanned="3" table:number-rows-spanned="1" table:style-name="ce12">
            <text:p>說明</text:p>
          </table:table-cell>
          <table:covered-table-cell table:number-columns-repeated="2"/>
          <table:table-cell table:number-columns-repeated="16378" table:style-name="ce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3">
            <text:p>室內場地50坪</text:p>
          </table:table-cell>
          <table:table-cell table:style-name="ce6"/>
          <table:table-cell office:value-type="string" table:number-columns-spanned="3" table:number-rows-spanned="1" table:style-name="ce11">
            <text:p>符合室內50坪且附有空調設備之場地，並同時有適當空間放置6站健檢設備。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">
            <text:p>借路權</text:p>
          </table:table-cell>
          <table:table-cell table:style-name="ce8"/>
          <table:table-cell office:value-type="string" table:number-columns-spanned="3" table:number-rows-spanned="1" table:style-name="ce11">
            <text:p>健檢地點門口須洽警察局借路權，且可停放X光車(中型巴士)及鄰近220V電壓插座。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3">
            <text:p>110V電壓插座</text:p>
            <text:p>(12個)</text:p>
          </table:table-cell>
          <table:table-cell table:style-name="ce8"/>
          <table:table-cell office:value-type="string" table:number-columns-spanned="3" table:number-rows-spanned="1" table:style-name="ce11">
            <text:p>每站點各2個，6站共計12個插座(距離太遠請準備延長線)。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3">
            <text:p>220V電壓+110V電壓</text:p>
            <text:p>(鄰近且各1個)</text:p>
          </table:table-cell>
          <table:table-cell table:style-name="ce8"/>
          <table:table-cell office:value-type="string" table:number-columns-spanned="3" table:number-rows-spanned="1" table:style-name="ce11">
            <text:p>腹部超音波站點須同時具備2種電壓之插座各1個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3">
            <text:p>長桌(8張)</text:p>
          </table:table-cell>
          <table:table-cell office:value-type="string" table:style-name="ce8">
            <text:p><text:span text:style-name="T4"><text:s text:c="5"/></text:span>張</text:p>
          </table:table-cell>
          <table:table-cell office:value-type="string" table:number-columns-spanned="3" table:number-rows-spanned="1" table:style-name="ce11">
            <text:p>7張一般長桌、1張大型長桌(150mm x 80mm)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4">
            <text:p>椅子(10張)</text:p>
          </table:table-cell>
          <table:table-cell office:value-type="string" table:style-name="ce8">
            <text:p><text:span text:style-name="T4"><text:s text:c="5"/></text:span>張</text:p>
          </table:table-cell>
          <table:table-cell office:value-type="string" table:number-columns-spanned="3" table:number-rows-spanned="1" table:style-name="ce11">
            <text:p>報到區及休息等候區使用。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3">
            <text:p>廁所</text:p>
          </table:table-cell>
          <table:table-cell table:style-name="ce8"/>
          <table:table-cell office:value-type="string" table:number-columns-spanned="3" table:number-rows-spanned="1" table:style-name="ce11">
            <text:p>廁所須與健檢場地同空間且同樓層。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table:style-name="ce7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3">
            <text:p>填表日期： <text:s text:c="2"/>年 <text:s text:c="2"/>月 <text:s text:c="2"/>日</text:p>
          </table:table-cell>
          <table:covered-table-cell/>
          <table:table-cell table:number-columns-repeated="16378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F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宣宜</meta:initial-creator>
    <dc:creator>許家瑜</dc:creator>
    <meta:creation-date>2016-06-23T03:10:25Z</meta:creation-date>
    <dc:date>2022-02-07T07:15:14Z</dc:date>
    <meta:print-date>2021-03-08T06:24:45Z</meta:print-date>
  </office:meta>
</office:document-meta>
</file>