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15" style:parent-style-name="Textbody" style:family="paragraph">
      <style:paragraph-properties style:snap-to-layout-grid="false" fo:line-height="0.3472in" fo:text-indent="0.1944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" style:parent-style-name="Textbody" style:family="paragraph">
      <style:paragraph-properties style:snap-to-layout-grid="false" fo:line-height="0.3472in" fo:text-indent="0.87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1" style:parent-style-name="Textbody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3472in" fo:text-indent="0.97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3472in" fo:text-indent="0.97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3472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48" style:parent-style-name="Textbody" style:family="paragraph">
      <style:paragraph-properties style:snap-to-layout-grid="false" fo:text-align="justify" fo:line-height="0.3472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style:snap-to-layout-grid="false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3" style:parent-style-name="Textbody" style:family="paragraph">
      <style:paragraph-properties style:snap-to-layout-grid="false" fo:text-align="justify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snap-to-layout-grid="false" fo:text-align="justify" fo:line-height="0.3472in" fo:text-indent="2.1388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style:snap-to-layout-grid="false" fo:text-align="justify" fo:line-height="0.3472in" fo:margin-left="2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 fo:line-height="0.3472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justify" fo:line-height="0.3472in" fo:text-indent="1.944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347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Textbody" style:family="paragraph">
      <style:paragraph-properties style:text-autospace="none" fo:text-align="justify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text-autospace="none" fo:text-align="justify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justify" fo:line-height="0.347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3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4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5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6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7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8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59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0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1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2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3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4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5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6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7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8" style:parent-style-name="Textbody" style:family="paragraph">
      <style:paragraph-properties style:snap-to-layout-grid="false" fo:line-height="0.3472in" fo:margin-left="0.0833in">
        <style:tab-stops/>
      </style:paragraph-properties>
    </style:style>
    <style:style style:name="P169" style:parent-style-name="Textbody" style:family="paragraph">
      <style:paragraph-properties fo:line-height="0.3472in" fo:margin-left="0.584in" fo:text-indent="-0.5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Textbody" style:family="paragraph">
      <style:paragraph-properties fo:text-align="center" fo:line-height="0.3472in" fo:margin-left="0.584in" fo:text-indent="-0.5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1.4215in" style:use-optimal-column-width="false"/>
    </style:style>
    <style:style style:name="TableColumn179" style:family="table-column">
      <style:table-column-properties style:column-width="2.2791in" style:use-optimal-column-width="false"/>
    </style:style>
    <style:style style:name="TableColumn180" style:family="table-column">
      <style:table-column-properties style:column-width="1.0666in" style:use-optimal-column-width="false"/>
    </style:style>
    <style:style style:name="TableColumn181" style:family="table-column">
      <style:table-column-properties style:column-width="1.9236in" style:use-optimal-column-width="false"/>
    </style:style>
    <style:style style:name="Table177" style:family="table">
      <style:table-properties style:width="6.6909in" fo:margin-left="0in" table:align="left"/>
    </style:style>
    <style:style style:name="TableRow182" style:family="table-row">
      <style:table-row-properties style:min-row-height="0.551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5145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margin-top="0.0395in" fo:margin-bottom="0.0395in" fo:line-height="200%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14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711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09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5.0736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5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6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7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8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19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20" style:parent-style-name="Textbody" style:family="paragraph">
      <style:paragraph-properties fo:margin-top="0.0395in" fo:margin-bottom="0.0395in" fo:line-height="200%"/>
      <style:text-properties style:font-name="標楷體" style:font-name-asian="標楷體" fo:font-size="16pt" style:font-size-asian="16pt" style:font-size-complex="16pt"/>
    </style:style>
    <style:style style:name="P22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3472in" fo:margin-left="0.584in" fo:text-indent="-0.58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Textbody" style:family="paragraph">
      <style:paragraph-properties fo:text-align="center" fo:line-height="0.3472in" fo:margin-left="0.584in" fo:text-indent="-0.5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29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0.9812in" style:use-optimal-column-width="false"/>
    </style:style>
    <style:style style:name="TableColumn232" style:family="table-column">
      <style:table-column-properties style:column-width="2.927in" style:use-optimal-column-width="false"/>
    </style:style>
    <style:style style:name="TableColumn233" style:family="table-column">
      <style:table-column-properties style:column-width="0.2229in" style:use-optimal-column-width="false"/>
    </style:style>
    <style:style style:name="TableColumn234" style:family="table-column">
      <style:table-column-properties style:column-width="1.0826in" style:use-optimal-column-width="false"/>
    </style:style>
    <style:style style:name="TableColumn235" style:family="table-column">
      <style:table-column-properties style:column-width="1.6736in" style:use-optimal-column-width="false"/>
    </style:style>
    <style:style style:name="Table230" style:family="table">
      <style:table-properties style:width="6.8875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68" style:family="table-row">
      <style:table-row-properties style:min-row-height="0.364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229in" style:use-optimal-row-height="false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9236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472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96" style:parent-style-name="Textbody" style:family="paragraph">
      <style:paragraph-properties fo:text-align="center" fo:line-height="0.3472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2333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3472in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P311" style:parent-style-name="Textbody" style:family="paragraph">
      <style:paragraph-properties fo:line-height="0.3472in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年度一日遊學國際教育實施計畫</text:span></text:p>
      <text:p text:style-name="P5"><text:span text:style-name="T6">一、依據：</text:span><text:span text:style-name="T7">新北市國際教育中程計畫</text:span><text:span text:style-name="T8">(2019-2022)</text:span><text:span text:style-name="T9">。</text:span></text:p>
      <text:p text:style-name="P10"><text:span text:style-name="T11">二、</text:span><text:span text:style-name="T12">目的：</text:span><text:span text:style-name="T13">由本市九大國際文教中心每年舉辦國際主題特展，並結合在地化特</text:span><text:span text:style-name="T14"><text:s text:c="2"/></text:span></text:p>
      <text:p text:style-name="P15"><text:span text:style-name="T16"><text:s text:c="8"/></text:span><text:span text:style-name="T17">色與生活化經驗，提供本市學校師生參與了解不同國家文化，擴展</text:span></text:p>
      <text:p text:style-name="P18"><text:span text:style-name="T19"><text:s/></text:span><text:span text:style-name="T20">國際視野，瞭解多元文化概念，並激發學生探索的樂趣。</text:span></text:p>
      <text:p text:style-name="P21"><text:span text:style-name="T22">三、承辦學校：</text:span><text:span text:style-name="T23">本市九大分區國際文教中心學校</text:span><text:span text:style-name="T24">(</text:span><text:span text:style-name="T25">以下簡稱「中心」</text:span><text:span text:style-name="T26">)</text:span></text:p>
      <text:p text:style-name="P27"><text:span text:style-name="T28">大豐國小、淡水國小、樹林國小、瑞芳國小、忠義國小、</text:span></text:p>
      <text:p text:style-name="P29"><text:span text:style-name="T30">文德國小、積穗國小、裕民國小、金龍國小。</text:span></text:p>
      <text:p text:style-name="P31"><text:span text:style-name="T32">四、參與對象：</text:span><text:span text:style-name="T33">本市公立國民中小</text:span><text:span text:style-name="T34">學學生。</text:span></text:p>
      <text:p text:style-name="P35"><text:span text:style-name="T36">五、活動期間：</text:span><text:span text:style-name="T37">自</text:span><text:span text:style-name="T38">111</text:span><text:span text:style-name="T39">年</text:span><text:span text:style-name="T40">4</text:span><text:span text:style-name="T41">月至</text:span><text:span text:style-name="T42">11</text:span><text:span text:style-name="T43">月。</text:span></text:p>
      <text:p text:style-name="P44"><text:span text:style-name="T45">六、活動地點：</text:span><text:span text:style-name="T46">本市九大分區國際文教中心。</text:span></text:p>
      <text:p text:style-name="P47">七、辦理方式：</text:p>
      <text:p text:style-name="P48"><text:span text:style-name="T49"><text:s/></text:span><text:span text:style-name="T50"><text:s text:c="3"/>(</text:span><text:span text:style-name="T51">一</text:span><text:span text:style-name="T52">)</text:span><text:s/><text:span text:style-name="T53">1</text:span><text:span text:style-name="T54">校申請</text:span><text:span text:style-name="T55">1</text:span><text:span text:style-name="T56">案，共錄取</text:span><text:span text:style-name="T57">45</text:span><text:span text:style-name="T58">校，若申請校數超過</text:span><text:span text:style-name="T59">45</text:span><text:span text:style-name="T60">校則抽籤決定參訪</text:span></text:p>
      <text:p text:style-name="P61"><text:span text:style-name="T62"><text:s text:c="8"/></text:span><text:span text:style-name="T63">學校名單，依抽籤序位、志願序決定，未參與過學校優先。</text:span></text:p>
      <text:p text:style-name="P64"><text:s text:c="4"/>(二)為深入推廣國際教育，凡107-110年度尚未參加過的學校先進行第一<text:s text:c="5"/></text:p>
      <text:p text:style-name="P65"><text:s text:c="8"/>輪抽籤，剩餘的名額再由其他學校進行第二輪抽籤排序。</text:p>
      <text:p text:style-name="P66"><text:span text:style-name="T67"><text:s text:c="4"/>(</text:span><text:span text:style-name="T68">三</text:span><text:span text:style-name="T69">)</text:span><text:span text:style-name="T70">本申請採網路填報</text:span><text:span text:style-name="T71">(</text:span><text:span text:style-name="T72">https://forms.gle/YSgn5oLkFG27ezeM8</text:span><text:span text:style-name="T73">，最多可</text:span></text:p>
      <text:p text:style-name="P74"><text:span text:style-name="T75"><text:s text:c="8"/></text:span>填9<text:span text:style-name="T76">個志願</text:span><text:span text:style-name="T77">)</text:span><text:span text:style-name="T78">，自即日起至</text:span><text:span text:style-name="T79">111</text:span><text:span text:style-name="T80">年</text:span><text:span text:style-name="T81">3</text:span><text:span text:style-name="T82">月</text:span><text:span text:style-name="T83">8</text:span><text:span text:style-name="T84">日</text:span><text:span text:style-name="T85">(</text:span><text:span text:style-name="T86">星期二</text:span><text:span text:style-name="T87">)</text:span><text:span text:style-name="T88">下午</text:span><text:span text:style-name="T89">6</text:span><text:span text:style-name="T90">點止，申請</text:span></text:p>
      <text:p text:style-name="P91"><text:s text:c="8"/>將於111年3月11日(星期五)下午2點於大豐國小進行直播(國際新</text:p>
      <text:p text:style-name="P92"><text:s text:c="8"/>民IN新北粉絲專頁)抽籤，於111年3月25日(星期五)前公告結果，</text:p>
      <text:p text:style-name="P93"><text:s text:c="8"/>並函知參訪學校，未獲補助將不另發函。</text:p>
      <text:p text:style-name="P94"><text:span text:style-name="T95">八、辦理內容：</text:span><text:span text:style-name="T96">本局核定名單公告後，請參訪學校於</text:span><text:span text:style-name="T97">7</text:span><text:span text:style-name="T98">日內與參訪中心協調參</text:span></text:p>
      <text:p text:style-name="P99"><text:span text:style-name="T100"><text:s text:c="14"/></text:span><text:span text:style-name="T101">訪日期，並自行安排一日遊學國際教育課程</text:span><text:span text:style-name="T102">：</text:span></text:p>
      <text:p text:style-name="P103"><text:span text:style-name="T104"><text:s text:c="3"/></text:span><text:span text:style-name="T105"><text:s/>(</text:span><text:span text:style-name="T106">一</text:span><text:span text:style-name="T107">)</text:span><text:span text:style-name="T108">參訪行程規劃</text:span><text:span text:style-name="T109">：</text:span><text:span text:style-name="T110">當日除參訪中心外，另安排其他景點之社區、建築或</text:span></text:p>
      <text:p text:style-name="P111">場館等地點，建議需與國際教育相關，以擴大一日遊</text:p>
      <text:p text:style-name="P112"><text:s text:c="22"/>學國際教育的效益(如附件1)，並於參訪前1星期將</text:p>
      <text:p text:style-name="P113">行程表核章後掃描，將電子檔寄至參訪中心承辦人的信箱。<text:s text:c="47"/></text:p>
      <text:soft-page-break/>
      <text:p text:style-name="P114"><text:span text:style-name="T115"><text:s text:c="4"/>(</text:span><text:span text:style-name="T116">二</text:span><text:span text:style-name="T117">)</text:span><text:span text:style-name="T118">參訪前學習</text:span><text:span text:style-name="T119">：</text:span><text:span text:style-name="T120">參訪學校請於參訪前於校內進行相關課程教學至少</text:span><text:span text:style-name="T121">1</text:span><text:span text:style-name="T122">節</text:span></text:p>
      <text:p text:style-name="P123"><text:span text:style-name="T124"><text:s text:c="20"/>(</text:span><text:span text:style-name="T125">例如：國家風土民情、特色、節慶等</text:span><text:span text:style-name="T126">)(</text:span><text:span text:style-name="T127">如附件</text:span><text:span text:style-name="T128">2)</text:span><text:span text:style-name="T129">，</text:span><text:span text:style-name="T130">以</text:span></text:p>
      <text:p text:style-name="P131"><text:span text:style-name="T132">提供學生先備知識。</text:span></text:p>
      <text:p text:style-name="P133"><text:span text:style-name="T134"><text:s text:c="4"/>(</text:span><text:span text:style-name="T135">三</text:span><text:span text:style-name="T136">)</text:span><text:span text:style-name="T137">影片</text:span><text:span text:style-name="T138">：</text:span><text:span text:style-name="T139">請於參訪當天拍攝學生活動內容並剪輯至少</text:span><text:span text:style-name="T140">2</text:span><text:span text:style-name="T141">分鐘影片，於參</text:span></text:p>
      <text:p text:style-name="P142"><text:s text:c="14"/>訪後1個月內上傳至中心學校指定雲端，後續會將各校影片上</text:p>
      <text:p text:style-name="P143"><text:s text:c="14"/>傳至本市國際教育資訊網，以展現45校國際教育參與成果。</text:p>
      <text:p text:style-name="P144"><text:span text:style-name="T145">九、補助經費：</text:span></text:p>
      <text:p text:style-name="P146">(一)補助每校7,000元，含交通費、保險費、餐費、茶水費(餐費或茶水費<text:s text:c="2"/></text:p>
      <text:p text:style-name="P147"><text:s text:c="4"/>不得重複支付)及雜支350元，不足款由學校自籌國際教育相關經費。</text:p>
      <text:p text:style-name="P148"><text:s text:c="3"/>(二)無需支付中心講師費及手作材料費。</text:p>
      <text:p text:style-name="P149"><text:span text:style-name="T150">十、</text:span><text:span text:style-name="T151">本案奉核可後執行，修正時亦同。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附件</text:span><text:span text:style-name="T171">1</text:span></text:p>
      <text:p text:style-name="P172"><text:span text:style-name="T173">新北市</text:span><text:span text:style-name="T174">111</text:span><text:span text:style-name="T175">年度一日遊學國際教育參訪行程表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日期:111年<text:s text:c="3"/>月<text:s text:c="3"/>日<text:s text:c="4"/>上(下)</text:p>
          </table:table-cell>
          <table:covered-table-cell/>
          <table:table-cell table:style-name="TableCell185">
            <text:p text:style-name="P186">帶隊老師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1.</text:span><text:span text:style-name="T193">參訪</text:span><text:span text:style-name="T194"><text:s text:c="9"/></text:span><text:span text:style-name="T195">國際文教中心</text:span><text:span text:style-name="T196"><text:s/></text:span><text:span text:style-name="T197"><text:s text:c="12"/>(</text:span><text:span text:style-name="T198">國家</text:span><text:span text:style-name="T199">)</text:span><text:span text:style-name="T200">主題展課程。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2.其他參訪行程規劃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(1)參訪地點</text:p>
          </table:table-cell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(2)規劃重點</text:p>
          </table:table-cell>
          <table:table-cell table:style-name="TableCell213" table:number-columns-spanned="3">
            <text:p text:style-name="P214">*與國際教育相關的主題內容(請列點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</table:table-row>
      </table:table>
      <text:p text:style-name="P221">承辦人: <text:s text:c="14"/>處室主任: <text:s text:c="14"/>校長:</text:p>
      <text:p text:style-name="P222"><text:span text:style-name="T223">附件</text:span><text:span text:style-name="T224">2</text:span></text:p>
      <text:soft-page-break/>
      <text:p text:style-name="P225"><text:span text:style-name="T226">新北市</text:span><text:span text:style-name="T227">111</text:span><text:span text:style-name="T228">年度一日遊學國際教育參訪前學生學習規劃表</text:span></text:p>
      <text:p text:style-name="P229">*參訪前課程教學(至少一節)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參訪學校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訪中心</text:p>
          </table:table-cell>
          <table:table-cell table:style-name="TableCell244" table:number-columns-spanned="2">
            <text:p text:style-name="P245">國際文教中心</text:p>
          </table:table-cell>
          <table:covered-table-cell/>
          <table:table-cell table:style-name="TableCell246">
            <text:p text:style-name="P247">國家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主題名稱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節數</text:p>
          </table:table-cell>
          <table:table-cell table:style-name="TableCell257">
            <text:p text:style-name="P258"><text:s text:c="6"/>節</text:p>
          </table:table-cell>
        </table:table-row>
        <table:table-row table:style-name="TableRow259">
          <table:table-cell table:style-name="TableCell260">
            <text:p text:style-name="P261">學習目標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教學對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教學內容</text:p>
          </table:table-cell>
          <table:table-cell table:style-name="TableCell271" table:number-columns-spanned="2" table:number-rows-spanned="2">
            <text:p text:style-name="P272">*可參考公文附件2新北市111年度一日遊學-九大分區國際文教中心主題展活動內容</text:p>
            <text:p text:style-name="P273">□地理環境</text:p>
            <text:p text:style-name="P274">□節慶</text:p>
            <text:p text:style-name="P275">□飲食</text:p>
            <text:p text:style-name="P276">□宗教</text:p>
            <text:p text:style-name="P277">□語言</text:p>
            <text:p text:style-name="P278">□風景地標</text:p>
            <text:p text:style-name="Textbody"><text:span text:style-name="T279">□</text:span><text:span text:style-name="T280">其他：請描述</text:span><text:span text:style-name="T281"><text:s text:c="22"/></text:span></text:p>
          </table:table-cell>
          <table:covered-table-cell/>
          <table:table-cell table:style-name="TableCell282">
            <text:p text:style-name="P283">設計者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教學日期</text:p>
          </table:table-cell>
          <table:table-cell table:style-name="TableCell291">
            <text:p text:style-name="P292">111年<text:s text:c="3"/>月<text:s text:c="3"/>日</text:p>
          </table:table-cell>
        </table:table-row>
        <table:table-row table:style-name="TableRow293">
          <table:table-cell table:style-name="TableCell294" table:number-rows-spanned="2">
            <text:p text:style-name="P295">教學照片</text:p>
            <text:p text:style-name="P296">(至少2張)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照片說明：</text:p>
          </table:table-cell>
          <table:table-cell table:style-name="TableCell308" table:number-columns-spanned="3">
            <text:p text:style-name="P309"><text:span text:style-name="T310">照片說明：</text:span></text:p>
          </table:table-cell>
          <table:covered-table-cell/>
          <table:covered-table-cell/>
        </table:table-row>
      </table:table>
      <text:p text:style-name="P311"><text:span text:style-name="T312">(</text:span><text:span text:style-name="T313">不足可自行增列</text:span><text:span text:style-name="T3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3-01T08:45:00Z</meta:creation-date>
    <dc:date>2022-03-01T08:45:00Z</dc:date>
    <meta:print-date>2021-02-19T08:5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1" meta:character-count="1749" meta:row-count="12" meta:non-whitespace-character-count="1491"/>
  </office:meta>
</office:document-meta>
</file>