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EngTRESS A" svg:font-family="EngTRESS A" style:font-family-generic="system" style:font-pitch="variable"/>
  </office:font-face-decls>
  <office:automatic-styles>
    <text:list-style style:name="LFO6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194in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 fo:line-height="0.3194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7" style:parent-style-name="Standard" style:family="paragraph">
      <style:paragraph-properties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" style:parent-style-name="Standard" style:family="paragraph">
      <style:paragraph-properties fo:margin-left="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fo:color="#000000"/>
    </style:style>
    <style:style style:name="P33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style:font-size-complex="12pt"/>
    </style:style>
    <style:style style:name="P34" style:parent-style-name="Standard" style:family="paragraph">
      <style:paragraph-properties fo:line-height="0.3194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6" style:parent-style-name="Standard" style:family="paragraph">
      <style:paragraph-properties fo:margin-left="0.5034in" fo:text-indent="-0.338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margin-left="0.5034in" fo:text-indent="-0.338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" style:parent-style-name="Standard" style:family="paragraph">
      <style:paragraph-properties fo:margin-left="0.5048in" fo:text-indent="-0.338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" style:parent-style-name="Standard" style:family="paragraph">
      <style:paragraph-properties fo:margin-left="0.5048in" fo:text-indent="-0.338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line-height="0.319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54" style:parent-style-name="Standard" style:family="paragraph">
      <style:paragraph-properties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" style:parent-style-name="Standard" style:family="paragraph">
      <style:paragraph-properties fo:margin-left="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" style:parent-style-name="Standard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68" style:parent-style-name="Standard" style:family="paragraph">
      <style:paragraph-properties fo:margin-left="0.4916in" fo:text-indent="-0.3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" style:parent-style-name="Standard" style:family="paragraph">
      <style:paragraph-properties fo:margin-left="0.4895in" fo:text-indent="-0.3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5" style:parent-style-name="Standard" style:family="paragraph">
      <style:paragraph-properties fo:margin-left="0.5902in" fo:text-indent="-0.39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6" style:parent-style-name="Standard" style:family="paragraph">
      <style:paragraph-properties fo:line-height="0.3194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98" style:parent-style-name="Standard" style:family="paragraph">
      <style:paragraph-properties fo:margin-left="0.5034in" fo:text-indent="-0.338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4" style:parent-style-name="Standard" style:family="paragraph">
      <style:paragraph-properties fo:margin-left="0.5034in" fo:text-indent="-0.338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1" style:parent-style-name="Standard" style:family="paragraph">
      <style:paragraph-properties fo:margin-left="0.6902in" fo:text-indent="-0.17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6" style:parent-style-name="Standard" style:family="paragraph">
      <style:paragraph-properties fo:margin-left="0.6902in" fo:text-indent="-0.1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8" style:parent-style-name="Standard" style:family="paragraph"/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/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/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margin-left="0.9236in" fo:text-indent="-0.1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margin-left="0.9236in" fo:text-indent="-0.17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margin-left="0.9236in" fo:text-indent="-0.1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margin-left="0.9236in" fo:text-indent="-0.17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88" style:parent-style-name="Standard" style:family="paragraph">
      <style:paragraph-properties fo:margin-left="0.9236in" fo:text-indent="-0.17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2" style:parent-style-name="Standard" style:family="paragraph">
      <style:paragraph-properties fo:margin-left="0.9236in" fo:text-indent="-0.17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0.5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0.5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8" style:parent-style-name="Standard" style:family="paragraph">
      <style:paragraph-properties fo:margin-left="0.6902in" fo:text-indent="-0.1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2" style:parent-style-name="Standard" style:family="paragraph">
      <style:paragraph-properties fo:line-height="0.3194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9" style:parent-style-name="Standard" style:family="paragraph">
      <style:paragraph-properties fo:margin-left="0.6902in" fo:text-indent="-0.17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4" style:parent-style-name="Standard" style:family="paragraph">
      <style:paragraph-properties fo:margin-left="0.6902in" fo:text-indent="-0.17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37" style:parent-style-name="Standard" style:family="paragraph"/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7" style:parent-style-name="Standard" style:family="paragraph">
      <style:paragraph-properties fo:margin-left="0.7368in" fo:text-indent="-0.240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2" style:parent-style-name="Standard" style:family="paragraph">
      <style:paragraph-properties fo:margin-left="0.7368in" fo:text-indent="-0.240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7" style:parent-style-name="Standard" style:family="paragraph">
      <style:paragraph-properties fo:margin-left="0.7368in" fo:text-indent="-0.2402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8" style:parent-style-name="Standard" style:family="paragraph">
      <style:paragraph-properties fo:margin-left="0.9236in" fo:text-indent="-0.1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5" style:parent-style-name="Standard" style:family="paragraph">
      <style:paragraph-properties fo:margin-left="0.9236in" fo:text-indent="-0.1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Wingdings" fo:color="#000000" fo:font-size="9pt" style:font-size-asian="9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0" style:parent-style-name="Standard" style:family="paragraph">
      <style:paragraph-properties fo:line-height="0.3194in" fo:margin-left="0.9236in" fo:text-indent="-0.1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4" style:parent-style-name="Standard" style:family="paragraph">
      <style:paragraph-properties fo:margin-left="0.5034in" fo:text-indent="-0.3381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1" style:parent-style-name="Standard" style:family="paragraph">
      <style:paragraph-properties fo:margin-left="0.5034in" fo:text-indent="-0.338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7" style:parent-style-name="Standard" style:family="paragraph">
      <style:paragraph-properties fo:margin-left="0.5034in" fo:text-indent="-0.338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49" style:parent-style-name="Standard" style:family="paragraph">
      <style:paragraph-properties fo:margin-left="0.5034in" fo:text-indent="-0.3381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4" style:parent-style-name="Standard" style:family="paragraph">
      <style:paragraph-properties fo:margin-left="0.5034in" fo:text-indent="-0.338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9" style:parent-style-name="Standard" style:family="paragraph">
      <style:paragraph-properties fo:margin-left="0.5034in" fo:text-indent="-0.338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4" style:parent-style-name="Standard" style:family="paragraph">
      <style:paragraph-properties fo:margin-left="0.5034in" fo:text-indent="-0.338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9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style:font-size-complex="12pt"/>
    </style:style>
    <style:style style:name="P370" style:parent-style-name="Standard" style:family="paragraph">
      <style:paragraph-properties fo:line-height="0.3194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72" style:parent-style-name="Standard" style:family="paragraph">
      <style:paragraph-properties fo:margin-left="0.2916in" fo:text-indent="0.004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4" style:parent-style-name="Standard" style:family="paragraph">
      <style:paragraph-properties fo:line-height="0.3194in" fo:text-indent="0.3333in"/>
      <style:text-properties style:font-name="Times New Roman" style:font-name-asian="標楷體" style:font-name-complex="Times New Roman" fo:color="#000000" style:font-size-complex="12pt"/>
    </style:style>
    <style:style style:name="P375" style:parent-style-name="Standard" style:family="paragraph">
      <style:paragraph-properties fo:line-height="0.3194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77" style:parent-style-name="Standard" style:family="paragraph">
      <style:paragraph-properties fo:line-height="0.3194in" fo:margin-left="0.3201in" fo:text-indent="0.012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2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83" style:parent-style-name="Standard" style:family="paragraph">
      <style:paragraph-properties fo:line-height="0.3194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85" style:parent-style-name="Standard" style:family="paragraph">
      <style:paragraph-properties fo:break-before="page" fo:line-height="0.3194in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7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388" style:parent-style-name="Standard" style:family="paragraph">
      <style:paragraph-properties fo:text-align="center" fo:line-height="0.3194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394" style:parent-style-name="Standard" style:family="paragraph">
      <style:paragraph-properties fo:text-align="center" fo:line-height="0.3194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397" style:family="table-column">
      <style:table-column-properties style:column-width="1.084in" style:use-optimal-column-width="false"/>
    </style:style>
    <style:style style:name="TableColumn398" style:family="table-column">
      <style:table-column-properties style:column-width="1.0868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0.5826in" style:use-optimal-column-width="false"/>
    </style:style>
    <style:style style:name="TableColumn402" style:family="table-column">
      <style:table-column-properties style:column-width="0.393in" style:use-optimal-column-width="false"/>
    </style:style>
    <style:style style:name="TableColumn403" style:family="table-column">
      <style:table-column-properties style:column-width="0.4923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1.8791in" style:use-optimal-column-width="false"/>
    </style:style>
    <style:style style:name="Table396" style:family="table">
      <style:table-properties style:width="7.5847in" fo:margin-left="0in" table:align="center"/>
    </style:style>
    <style:style style:name="TableRow406" style:family="table-row">
      <style:table-row-properties style:min-row-height="0.513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0.3194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center" fo:line-height="0.3194in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 fo:line-height="0.3194in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text-align="center" fo:line-height="0.3194in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9" style:family="table-row">
      <style:table-row-properties style:min-row-height="0.581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0.3194in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 fo:line-height="0.3194in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32" style:family="table-row">
      <style:table-row-properties style:min-row-height="0.775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 fo:line-height="0.3194in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line-height="0.3194in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3194in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3194in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center" fo:line-height="0.3194in"/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 fo:line-height="0.3194in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center" fo:line-height="0.3194in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 fo:line-height="0.3194in"/>
    </style:style>
    <style:style style:name="T4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center" fo:line-height="0.3194in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3194in"/>
    </style:style>
    <style:style style:name="T4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 fo:line-height="0.3194in"/>
    </style:style>
    <style:style style:name="T4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ableRow462" style:family="table-row">
      <style:table-row-properties style:min-row-height="0.679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0.3194in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fo:text-align="center" fo:line-height="0.3194in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80" style:family="table-row">
      <style:table-row-properties style:min-row-height="0.679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line-height="0.3194in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6" style:family="table-row">
      <style:table-row-properties style:min-row-height="0.679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0.3194in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5" style:parent-style-name="Standard" style:family="paragraph">
      <style:paragraph-properties fo:line-height="0.3194in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7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8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1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0" style:parent-style-name="Standard" style:family="paragraph">
      <style:paragraph-properties fo:break-before="page" fo:line-height="0.3194in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2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523" style:parent-style-name="Standard" style:family="paragraph">
      <style:paragraph-properties fo:text-align="center" fo:line-height="0.3194in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52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22pt" style:font-size-asian="22pt" style:font-size-complex="10pt"/>
    </style:style>
    <style:style style:name="P52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22pt" style:font-size-asian="22pt" style:font-size-complex="10pt"/>
    </style:style>
    <style:style style:name="P527" style:parent-style-name="Standard" style:family="paragraph">
      <style:paragraph-properties fo:margin-bottom="0.125in" fo:line-height="0.3194in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4" style:parent-style-name="Standard" style:family="paragraph">
      <style:paragraph-properties fo:text-align="center" fo:line-height="0.3194in"/>
    </style:style>
    <style:style style:name="T5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6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7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8" style:parent-style-name="Standard" style:family="paragraph">
      <style:paragraph-properties fo:line-height="0.3194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0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1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2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3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4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5" style:parent-style-name="Standard" style:family="paragraph">
      <style:paragraph-properties fo:line-height="0.3194in"/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7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8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9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50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51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52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53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54" style:parent-style-name="Standard" style:family="paragraph">
      <style:paragraph-properties fo:text-align="center" fo:line-height="0.3194in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P556" style:parent-style-name="Standard" style:family="paragraph">
      <style:paragraph-properties fo:widows="2" fo:orphans="2" fo:break-before="page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58" style:parent-style-name="Standard" style:family="paragraph">
      <style:paragraph-properties fo:text-align="center" fo:line-height="0.3194in"/>
    </style:style>
    <style:style style:name="T5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64" style:parent-style-name="Standard" style:family="paragraph">
      <style:paragraph-properties fo:text-align="center" fo:line-height="0.3194in"/>
    </style:style>
    <style:style style:name="T5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6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568" style:family="table-column">
      <style:table-column-properties style:column-width="1.4284in" style:use-optimal-column-width="false"/>
    </style:style>
    <style:style style:name="TableColumn569" style:family="table-column">
      <style:table-column-properties style:column-width="1.0277in" style:use-optimal-column-width="false"/>
    </style:style>
    <style:style style:name="TableColumn570" style:family="table-column">
      <style:table-column-properties style:column-width="1.6743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2.3631in" style:use-optimal-column-width="false"/>
    </style:style>
    <style:style style:name="Table567" style:family="table">
      <style:table-properties style:width="7.1826in" fo:margin-left="0in" table:align="center"/>
    </style:style>
    <style:style style:name="TableRow573" style:family="table-row">
      <style:table-row-properties style:row-height="0.8034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75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577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0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Row581" style:family="table-row">
      <style:table-row-properties style:row-height="0.507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 fo:line-height="0.3194in"/>
    </style:style>
    <style:style style:name="T5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95" style:family="table-row">
      <style:table-row-properties style:row-height="0.887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7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0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02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fo:color="#000000" fo:letter-spacing="0.0166in" fo:font-size="10pt" style:font-size-asian="10pt" style:font-size-complex="10pt"/>
    </style:style>
    <style:style style:name="TableRow604" style:family="table-row">
      <style:table-row-properties style:row-height="0.565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6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3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615" style:family="table-row">
      <style:table-row-properties style:row-height="1.717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19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21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23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6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28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30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35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37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39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41" style:parent-style-name="Standard" style:family="paragraph">
      <style:text-properties style:font-name="Times New Roman" style:font-name-complex="Times New Roman" fo:color="#000000" style:font-size-complex="10pt"/>
    </style:style>
    <style:style style:name="TableColumn643" style:family="table-column">
      <style:table-column-properties style:column-width="0.3972in" style:use-optimal-column-width="false"/>
    </style:style>
    <style:style style:name="TableColumn644" style:family="table-column">
      <style:table-column-properties style:column-width="0.0277in" style:use-optimal-column-width="false"/>
    </style:style>
    <style:style style:name="TableColumn645" style:family="table-column">
      <style:table-column-properties style:column-width="1.0513in" style:use-optimal-column-width="false"/>
    </style:style>
    <style:style style:name="TableColumn646" style:family="table-column">
      <style:table-column-properties style:column-width="1.7791in" style:use-optimal-column-width="false"/>
    </style:style>
    <style:style style:name="TableColumn647" style:family="table-column">
      <style:table-column-properties style:column-width="0.9847in" style:use-optimal-column-width="false"/>
    </style:style>
    <style:style style:name="TableColumn648" style:family="table-column">
      <style:table-column-properties style:column-width="1.3777in" style:use-optimal-column-width="false"/>
    </style:style>
    <style:style style:name="TableColumn649" style:family="table-column">
      <style:table-column-properties style:column-width="1.568in" style:use-optimal-column-width="false"/>
    </style:style>
    <style:style style:name="Table642" style:family="table">
      <style:table-properties style:width="7.1861in" fo:margin-left="0in" table:align="center"/>
    </style:style>
    <style:style style:name="TableRow650" style:family="table-row">
      <style:table-row-properties style:min-row-height="0.9388in" style:use-optimal-row-height="false"/>
    </style:style>
    <style:style style:name="TableCell65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5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5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6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8916in" style:use-optimal-row-height="false"/>
    </style:style>
    <style:style style:name="P664" style:parent-style-name="內文" style:family="paragraph">
      <style:text-properties fo:color="#000000"/>
    </style:style>
    <style:style style:name="TableCell66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68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6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672" style:family="table-row">
      <style:table-row-properties style:min-row-height="1.0222in" style:use-optimal-row-height="false"/>
    </style:style>
    <style:style style:name="TableCell67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7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7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682" style:family="table-row">
      <style:table-row-properties style:min-row-height="1.0756in" style:use-optimal-row-height="false"/>
    </style:style>
    <style:style style:name="P683" style:parent-style-name="內文" style:family="paragraph">
      <style:text-properties fo:color="#000000"/>
    </style:style>
    <style:style style:name="TableCell68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689" style:family="table-row">
      <style:table-row-properties style:min-row-height="0.7763in" style:use-optimal-row-height="false"/>
    </style:style>
    <style:style style:name="TableCell69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fo:color="#000000" style:font-size-complex="10pt"/>
    </style:style>
    <style:style style:name="TableRow695" style:family="table-row">
      <style:table-row-properties style:min-row-height="0.7868in" style:use-optimal-row-height="false"/>
    </style:style>
    <style:style style:name="TableCell69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69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0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0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0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0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709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14" style:family="table-row">
      <style:table-row-properties style:min-row-height="0.0347in" style:use-optimal-row-height="false" fo:keep-together="always"/>
    </style:style>
    <style:style style:name="TableCell71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EngTRESS A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Row718" style:family="table-row">
      <style:table-row-properties style:min-row-height="0.0486in" style:use-optimal-row-height="false" fo:keep-together="always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38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39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40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41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text-align="center" fo:line-height="150%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45" style:parent-style-name="Standard" style:family="paragraph">
      <style:paragraph-properties fo:text-align="center" fo:line-height="150%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="EngTRESS A" style:font-name-asian="標楷體" style:font-name-complex="新細明體" fo:color="#000000" style:font-size-complex="10pt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7" style:parent-style-name="預設段落字型" style:family="text">
      <style:text-properties style:font-name-asian="標楷體" style:font-name-complex="Calibri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759" style:family="table-row">
      <style:table-row-properties style:min-row-height="0.8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text-properties style:font-name="EngTRESS A" style:font-name-asian="標楷體" style:font-name-complex="Times New Roman" fo:color="#000000" style:font-size-complex="10pt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771" style:family="table-cell">
      <style:table-cell-properties fo:border="0.0069in solid #000000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773" style:family="table-cell">
      <style:table-cell-properties fo:border="0.0069in solid #000000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75" style:family="table-row">
      <style:table-row-properties style:min-row-height="1.0284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7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80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81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8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787" style:family="table-cell">
      <style:table-cell-properties fo:border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789" style:family="table-cell">
      <style:table-cell-properties fo:border="0.0069in solid #000000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91" style:family="table-row">
      <style:table-row-properties style:min-row-height="1.02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95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9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97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798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805" style:family="table-cell">
      <style:table-cell-properties fo:border="0.0069in solid #000000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807" style:family="table-row">
      <style:table-row-properties style:min-row-height="0.3506in" style:use-optimal-row-height="false" fo:keep-together="always"/>
    </style:style>
    <style:style style:name="TableCell80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812" style:family="table-row">
      <style:table-row-properties style:min-row-height="0.0486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1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/>
      <style:text-properties fo:color="#000000"/>
    </style:style>
    <style:style style:name="P818" style:parent-style-name="Standard" style:family="paragraph">
      <style:paragraph-properties fo:break-before="column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20" style:parent-style-name="Standard" style:family="paragraph">
      <style:paragraph-properties fo:text-align="center" fo:line-height="0.3194in"/>
    </style:style>
    <style:style style:name="T8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826" style:parent-style-name="Standard" style:family="paragraph">
      <style:paragraph-properties fo:text-align="center" fo:line-height="0.3194in"/>
    </style:style>
    <style:style style:name="T8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82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830" style:family="table-column">
      <style:table-column-properties style:column-width="1.4284in" style:use-optimal-column-width="false"/>
    </style:style>
    <style:style style:name="TableColumn831" style:family="table-column">
      <style:table-column-properties style:column-width="1.127in" style:use-optimal-column-width="false"/>
    </style:style>
    <style:style style:name="TableColumn832" style:family="table-column">
      <style:table-column-properties style:column-width="1.6743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2.2638in" style:use-optimal-column-width="false"/>
    </style:style>
    <style:style style:name="Table829" style:family="table">
      <style:table-properties style:width="7.1826in" fo:margin-left="0in" table:align="center"/>
    </style:style>
    <style:style style:name="TableRow835" style:family="table-row">
      <style:table-row-properties style:row-height="0.803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37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39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2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Row843" style:family="table-row">
      <style:table-row-properties style:row-height="0.507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9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 fo:line-height="0.3194in"/>
    </style:style>
    <style:style style:name="T8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7" style:family="table-row">
      <style:table-row-properties style:row-height="0.887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59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2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64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Times New Roman" fo:color="#000000" fo:letter-spacing="0.0166in" fo:font-size="10pt" style:font-size-asian="10pt" style:font-size-complex="10pt"/>
    </style:style>
    <style:style style:name="TableRow866" style:family="table-row">
      <style:table-row-properties style:row-height="0.5659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5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877" style:family="table-row">
      <style:table-row-properties style:row-height="1.717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9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81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883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885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8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90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9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897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899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01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0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905" style:family="table-column">
      <style:table-column-properties style:column-width="0.3972in" style:use-optimal-column-width="false"/>
    </style:style>
    <style:style style:name="TableColumn906" style:family="table-column">
      <style:table-column-properties style:column-width="0.0277in" style:use-optimal-column-width="false"/>
    </style:style>
    <style:style style:name="TableColumn907" style:family="table-column">
      <style:table-column-properties style:column-width="1.0513in" style:use-optimal-column-width="false"/>
    </style:style>
    <style:style style:name="TableColumn908" style:family="table-column">
      <style:table-column-properties style:column-width="1.7791in" style:use-optimal-column-width="false"/>
    </style:style>
    <style:style style:name="TableColumn909" style:family="table-column">
      <style:table-column-properties style:column-width="0.9847in" style:use-optimal-column-width="false"/>
    </style:style>
    <style:style style:name="TableColumn910" style:family="table-column">
      <style:table-column-properties style:column-width="1.3777in" style:use-optimal-column-width="false"/>
    </style:style>
    <style:style style:name="TableColumn911" style:family="table-column">
      <style:table-column-properties style:column-width="1.568in" style:use-optimal-column-width="false"/>
    </style:style>
    <style:style style:name="Table904" style:family="table">
      <style:table-properties style:width="7.1861in" fo:margin-left="0in" table:align="center"/>
    </style:style>
    <style:style style:name="TableRow912" style:family="table-row">
      <style:table-row-properties style:min-row-height="0.9388in" style:use-optimal-row-height="false"/>
    </style:style>
    <style:style style:name="TableCell91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1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2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2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8916in" style:use-optimal-row-height="false"/>
    </style:style>
    <style:style style:name="P926" style:parent-style-name="內文" style:family="paragraph">
      <style:text-properties fo:color="#000000"/>
    </style:style>
    <style:style style:name="TableCell92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3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3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32" style:family="table-cell">
      <style:table-cell-properties fo:border="0.0069in solid #000000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934" style:family="table-row">
      <style:table-row-properties style:min-row-height="0.584in" style:use-optimal-row-height="false"/>
    </style:style>
    <style:style style:name="TableCell93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937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3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41" style:family="table-cell">
      <style:table-cell-properties fo:border="0.0069in solid #000000" style:writing-mode="lr-tb" fo:padding-top="0in" fo:padding-left="0.0784in" fo:padding-bottom="0in" fo:padding-right="0.075in"/>
    </style:style>
    <style:style style:name="P942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943" style:family="table-row">
      <style:table-row-properties style:min-row-height="1.0756in" style:use-optimal-row-height="false"/>
    </style:style>
    <style:style style:name="P944" style:parent-style-name="內文" style:family="paragraph">
      <style:text-properties fo:color="#000000"/>
    </style:style>
    <style:style style:name="TableCell94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48" style:family="table-cell">
      <style:table-cell-properties fo:border="0.0069in solid #000000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950" style:family="table-row">
      <style:table-row-properties style:min-row-height="0.7763in" style:use-optimal-row-height="false"/>
    </style:style>
    <style:style style:name="TableCell95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fo:color="#000000" style:font-size-complex="10pt"/>
    </style:style>
    <style:style style:name="TableRow956" style:family="table-row">
      <style:table-row-properties style:min-row-height="0.7868in" style:use-optimal-row-height="false"/>
    </style:style>
    <style:style style:name="TableCell95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6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6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6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96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6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970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975" style:family="table-row">
      <style:table-row-properties style:min-row-height="0.0347in" style:use-optimal-row-height="false" fo:keep-together="always"/>
    </style:style>
    <style:style style:name="TableCell97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="EngTRESS A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Row979" style:family="table-row">
      <style:table-row-properties style:min-row-height="0.0486in" style:use-optimal-row-height="false" fo:keep-together="always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999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00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01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02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ableCell10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fo:text-align="center" fo:line-height="150%"/>
    </style:style>
    <style:style style:name="T100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006" style:parent-style-name="Standard" style:family="paragraph">
      <style:paragraph-properties fo:text-align="center" fo:line-height="150%"/>
    </style:style>
    <style:style style:name="T10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="EngTRESS A" style:font-name-asian="標楷體" style:font-name-complex="新細明體" fo:color="#000000" style:font-size-complex="10pt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18" style:parent-style-name="預設段落字型" style:family="text">
      <style:text-properties style:font-name-asian="標楷體" style:font-name-complex="Calibri" fo:color="#000000" style:font-size-complex="10pt"/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020" style:family="table-row">
      <style:table-row-properties style:min-row-height="0.9451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text-properties style:font-name="EngTRESS A" style:font-name-asian="標楷體" style:font-name-complex="Times New Roman" fo:color="#000000" style:font-size-complex="10pt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36" style:family="table-row">
      <style:table-row-properties style:min-row-height="0.9451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40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41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4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43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84in" fo:padding-bottom="0in" fo:padding-right="0.075in"/>
    </style:style>
    <style:style style:name="P1045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048" style:family="table-cell">
      <style:table-cell-properties fo:border="0.0069in solid #000000" style:writing-mode="lr-tb" fo:padding-top="0in" fo:padding-left="0.0784in" fo:padding-bottom="0in" fo:padding-right="0.075in"/>
    </style:style>
    <style:style style:name="P1049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1050" style:family="table-cell">
      <style:table-cell-properties fo:border="0.0069in solid #000000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52" style:family="table-row">
      <style:table-row-properties style:min-row-height="0.945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5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57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58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05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84in" fo:padding-bottom="0in" fo:padding-right="0.075in"/>
    </style:style>
    <style:style style:name="P1061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064" style:family="table-cell">
      <style:table-cell-properties fo:border="0.0069in solid #000000" style:writing-mode="lr-tb" fo:padding-top="0in" fo:padding-left="0.0784in" fo:padding-bottom="0in" fo:padding-right="0.075in"/>
    </style:style>
    <style:style style:name="P1065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1066" style:family="table-cell">
      <style:table-cell-properties fo:border="0.0069in solid #000000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68" style:family="table-row">
      <style:table-row-properties style:min-row-height="0.3506in" style:use-optimal-row-height="false" fo:keep-together="always"/>
    </style:style>
    <style:style style:name="TableCell106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073" style:family="table-row">
      <style:table-row-properties style:min-row-height="1.1743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84in" fo:padding-bottom="0in" fo:padding-right="0.075in"/>
    </style:style>
    <style:style style:name="P107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07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07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07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079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080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081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082" style:parent-style-name="Standard" style:family="paragraph">
      <style:paragraph-properties fo:line-height="0.3194in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84" style:parent-style-name="Standard" style:family="paragraph">
      <style:paragraph-properties fo:text-align="center" fo:line-height="0.3194in"/>
    </style:style>
    <style:style style:name="T10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0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0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1090" style:parent-style-name="Standard" style:family="paragraph">
      <style:paragraph-properties fo:text-align="center" fo:line-height="0.3194in"/>
    </style:style>
    <style:style style:name="T10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1093" style:family="table-column">
      <style:table-column-properties style:column-width="2.3583in" style:use-optimal-column-width="false"/>
    </style:style>
    <style:style style:name="TableColumn1094" style:family="table-column">
      <style:table-column-properties style:column-width="0.3805in" style:use-optimal-column-width="false"/>
    </style:style>
    <style:style style:name="TableColumn1095" style:family="table-column">
      <style:table-column-properties style:column-width="0.2104in" style:use-optimal-column-width="false"/>
    </style:style>
    <style:style style:name="TableColumn1096" style:family="table-column">
      <style:table-column-properties style:column-width="0.8868in" style:use-optimal-column-width="false"/>
    </style:style>
    <style:style style:name="TableColumn1097" style:family="table-column">
      <style:table-column-properties style:column-width="1.0819in" style:use-optimal-column-width="false"/>
    </style:style>
    <style:style style:name="TableColumn1098" style:family="table-column">
      <style:table-column-properties style:column-width="0.1972in" style:use-optimal-column-width="false"/>
    </style:style>
    <style:style style:name="TableColumn1099" style:family="table-column">
      <style:table-column-properties style:column-width="2.3729in" style:use-optimal-column-width="false"/>
    </style:style>
    <style:style style:name="Table1092" style:family="table">
      <style:table-properties style:width="7.4881in" fo:margin-left="0in" table:align="center"/>
    </style:style>
    <style:style style:name="TableRow1100" style:family="table-row">
      <style:table-row-properties style:min-row-height="0.3118in" style:use-optimal-row-height="false"/>
    </style:style>
    <style:style style:name="TableCell1101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102" style:parent-style-name="Standard" style:family="paragraph">
      <style:paragraph-properties fo:margin-top="0.1666in" fo:line-height="150%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104" style:family="table-row">
      <style:table-row-properties style:min-row-height="0.168in" style:use-optimal-row-height="false"/>
    </style:style>
    <style:style style:name="TableCell110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06" style:parent-style-name="Standard" style:family="paragraph">
      <style:paragraph-properties fo:line-height="150%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10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09" style:parent-style-name="Standard" style:family="paragraph">
      <style:paragraph-properties fo:line-height="150%"/>
    </style:style>
    <style:style style:name="T11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111" style:family="table-cell">
      <style:table-cell-properties fo:border="0.0069in solid #000000" style:writing-mode="lr-tb" fo:padding-top="0in" fo:padding-left="0.0229in" fo:padding-bottom="0in" fo:padding-right="0.0194in"/>
    </style:style>
    <style:style style:name="P1112" style:parent-style-name="Standard" style:family="paragraph">
      <style:paragraph-properties fo:line-height="150%"/>
    </style:style>
    <style:style style:name="T11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114" style:family="table-row">
      <style:table-row-properties style:min-row-height="0.168in" style:use-optimal-row-height="false"/>
    </style:style>
    <style:style style:name="TableCell111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16" style:parent-style-name="Standard" style:family="paragraph">
      <style:paragraph-properties fo:text-align="center" fo:line-height="150%"/>
    </style:style>
    <style:style style:name="T11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118" style:parent-style-name="Standard" style:family="paragraph">
      <style:paragraph-properties fo:text-align="center" fo:line-height="150%"/>
    </style:style>
    <style:style style:name="T11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120" style:parent-style-name="Standard" style:family="paragraph">
      <style:paragraph-properties fo:text-align="center" fo:line-height="150%"/>
    </style:style>
    <style:style style:name="T11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2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23" style:parent-style-name="Standard" style:family="paragraph">
      <style:paragraph-properties fo:text-align="center" fo:line-height="150%"/>
    </style:style>
    <style:style style:name="T112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66in" style:font-size-complex="10pt"/>
    </style:style>
    <style:style style:name="P1125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1127" style:parent-style-name="Standard" style:family="paragraph">
      <style:paragraph-properties fo:text-align="center" fo:line-height="150%"/>
    </style:style>
    <style:style style:name="T112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Row1129" style:family="table-row">
      <style:table-row-properties style:min-row-height="0.168in" style:use-optimal-row-height="false"/>
    </style:style>
    <style:style style:name="TableCell113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31" style:parent-style-name="Standard" style:family="paragraph">
      <style:paragraph-properties fo:text-align="center" fo:line-height="150%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133" style:parent-style-name="Standard" style:family="paragraph">
      <style:paragraph-properties fo:text-align="center" fo:line-height="150%"/>
    </style:style>
    <style:style style:name="T11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3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36" style:parent-style-name="Standard" style:family="paragraph">
      <style:paragraph-properties fo:text-align="center" fo:line-height="150%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1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139" style:parent-style-name="Standard" style:family="paragraph">
      <style:paragraph-properties fo:text-align="center" fo:line-height="150%"/>
    </style:style>
    <style:style style:name="T11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141" style:family="table-row">
      <style:table-row-properties style:min-row-height="0.4756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3" style:parent-style-name="Standard" style:family="paragraph">
      <style:paragraph-properties fo:text-align="center" fo:line-height="150%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145" style:parent-style-name="Standard" style:family="paragraph">
      <style:paragraph-properties fo:text-align="center" fo:line-height="150%"/>
    </style:style>
    <style:style style:name="T11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8" style:parent-style-name="Standard" style:family="paragraph">
      <style:paragraph-properties fo:text-align="center" fo:line-height="150%"/>
    </style:style>
    <style:style style:name="T114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Row1150" style:family="table-row">
      <style:table-row-properties style:min-row-height="0.2166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2" style:parent-style-name="Standard" style:family="paragraph">
      <style:paragraph-properties fo:text-align="center" fo:line-height="150%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5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55" style:parent-style-name="Standard" style:family="paragraph">
      <style:paragraph-properties fo:text-align="center" fo:line-height="150%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57" style:family="table-cell">
      <style:table-cell-properties fo:border="0.0069in solid #000000" style:writing-mode="lr-tb" fo:padding-top="0in" fo:padding-left="0.0229in" fo:padding-bottom="0in" fo:padding-right="0.0194in"/>
    </style:style>
    <style:style style:name="P1158" style:parent-style-name="Standard" style:family="paragraph">
      <style:paragraph-properties fo:text-align="center" fo:line-height="150%"/>
    </style:style>
    <style:style style:name="T11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6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1" style:parent-style-name="Standard" style:family="paragraph">
      <style:paragraph-properties fo:text-align="center" fo:line-height="150%"/>
    </style:style>
    <style:style style:name="T11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63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4" style:parent-style-name="Standard" style:family="paragraph">
      <style:paragraph-properties fo:text-align="center" fo:line-height="150%"/>
    </style:style>
    <style:style style:name="T11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166" style:family="table-row">
      <style:table-row-properties style:min-row-height="0.2833in" style:use-optimal-row-height="false"/>
    </style:style>
    <style:style style:name="P1167" style:parent-style-name="內文" style:family="paragraph">
      <style:text-properties fo:color="#000000"/>
    </style:style>
    <style:style style:name="TableCell116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7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7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5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176" style:family="table-row">
      <style:table-row-properties style:min-row-height="0.2611in" style:use-optimal-row-height="false"/>
    </style:style>
    <style:style style:name="P1177" style:parent-style-name="內文" style:family="paragraph">
      <style:text-properties fo:color="#000000"/>
    </style:style>
    <style:style style:name="TableCell117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8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8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8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5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186" style:family="table-row">
      <style:table-row-properties style:min-row-height="0.2611in" style:use-optimal-row-height="false"/>
    </style:style>
    <style:style style:name="P1187" style:parent-style-name="內文" style:family="paragraph">
      <style:text-properties fo:color="#000000"/>
    </style:style>
    <style:style style:name="TableCell118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9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9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19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5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196" style:family="table-row">
      <style:table-row-properties style:min-row-height="0.9055in" style:use-optimal-row-height="false"/>
    </style:style>
    <style:style style:name="TableCell1197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8" style:parent-style-name="Standard" style:family="paragraph">
      <style:paragraph-properties fo:text-align="center" fo:line-height="150%"/>
    </style:style>
    <style:style style:name="T11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200" style:parent-style-name="Standard" style:family="paragraph">
      <style:paragraph-properties fo:text-align="center" fo:line-height="150%"/>
    </style:style>
    <style:style style:name="T12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0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03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4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5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6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7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8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209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TableRow1210" style:family="table-row">
      <style:table-row-properties style:min-row-height="0.2513in" style:use-optimal-row-height="false"/>
    </style:style>
    <style:style style:name="TableCell1211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212" style:parent-style-name="Standard" style:family="paragraph">
      <style:paragraph-properties fo:text-align="center" fo:line-height="115%"/>
    </style:style>
    <style:style style:name="T12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214" style:family="table-row">
      <style:table-row-properties style:min-row-height="2.3659in" style:use-optimal-row-height="false"/>
    </style:style>
    <style:style style:name="TableCell1215" style:family="table-cell">
      <style:table-cell-properties fo:border="0.0069in solid #000000" style:writing-mode="lr-tb" fo:padding-top="0in" fo:padding-left="0.0229in" fo:padding-bottom="0in" fo:padding-right="0.0194in"/>
    </style:style>
    <style:style style:name="P1216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17" style:family="table-cell">
      <style:table-cell-properties fo:border="0.0069in solid #000000" style:writing-mode="lr-tb" fo:padding-top="0in" fo:padding-left="0.0229in" fo:padding-bottom="0in" fo:padding-right="0.0194in"/>
    </style:style>
    <style:style style:name="P1218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219" style:family="table-row">
      <style:table-row-properties style:min-row-height="0.2513in" style:use-optimal-row-height="false"/>
    </style:style>
    <style:style style:name="TableCell122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21" style:parent-style-name="Standard" style:family="paragraph">
      <style:paragraph-properties fo:text-align="center" fo:line-height="150%"/>
    </style:style>
    <style:style style:name="T12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2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24" style:parent-style-name="Standard" style:family="paragraph">
      <style:paragraph-properties fo:text-align="center" fo:line-height="150%"/>
    </style:style>
    <style:style style:name="T12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226" style:family="table-row">
      <style:table-row-properties style:min-row-height="2.1701in" style:use-optimal-row-height="false"/>
    </style:style>
    <style:style style:name="TableCell1227" style:family="table-cell">
      <style:table-cell-properties fo:border="0.0069in solid #000000" style:writing-mode="lr-tb" fo:padding-top="0in" fo:padding-left="0.0229in" fo:padding-bottom="0in" fo:padding-right="0.0194in"/>
    </style:style>
    <style:style style:name="P1228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29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0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231" style:family="table-row">
      <style:table-row-properties style:min-row-height="0.2513in" style:use-optimal-row-height="false"/>
    </style:style>
    <style:style style:name="TableCell123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3" style:parent-style-name="Standard" style:family="paragraph">
      <style:paragraph-properties fo:text-align="center" fo:line-height="150%"/>
    </style:style>
    <style:style style:name="T12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35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6" style:parent-style-name="Standard" style:family="paragraph">
      <style:paragraph-properties fo:text-align="center" fo:line-height="150%"/>
    </style:style>
    <style:style style:name="T12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238" style:family="table-row">
      <style:table-row-properties style:min-row-height="0.2548in" style:use-optimal-row-height="false"/>
    </style:style>
    <style:style style:name="TableCell1239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242" style:family="table-row">
      <style:table-row-properties style:min-row-height="2.9361in" style:use-optimal-row-height="false"/>
    </style:style>
    <style:style style:name="TableCell124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4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245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246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247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248" style:parent-style-name="Standard" style:family="paragraph">
      <style:paragraph-properties fo:text-align="center" fo:margin-top="0.125in"/>
      <style:text-properties style:font-name="標楷體" style:font-name-asian="標楷體" style:font-name-complex="Times New Roman" fo:color="#000000" style:font-size-complex="10pt"/>
    </style:style>
    <style:style style:name="P1249" style:parent-style-name="Standard" style:family="paragraph">
      <style:paragraph-properties fo:break-before="page" fo:line-height="0.3194in"/>
    </style:style>
    <style:style style:name="T1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51" style:parent-style-name="Standard" style:family="paragraph">
      <style:paragraph-properties fo:text-align="center" fo:line-height="0.3194in"/>
    </style:style>
    <style:style style:name="T12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1257" style:parent-style-name="Standard" style:family="paragraph">
      <style:paragraph-properties fo:text-align="center" fo:line-height="0.3194in"/>
    </style:style>
    <style:style style:name="T1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1260" style:family="table-column">
      <style:table-column-properties style:column-width="0.7402in" style:use-optimal-column-width="false"/>
    </style:style>
    <style:style style:name="TableColumn1261" style:family="table-column">
      <style:table-column-properties style:column-width="1.3312in" style:use-optimal-column-width="false"/>
    </style:style>
    <style:style style:name="TableColumn1262" style:family="table-column">
      <style:table-column-properties style:column-width="0.8986in" style:use-optimal-column-width="false"/>
    </style:style>
    <style:style style:name="TableColumn1263" style:family="table-column">
      <style:table-column-properties style:column-width="0.4333in" style:use-optimal-column-width="false"/>
    </style:style>
    <style:style style:name="TableColumn1264" style:family="table-column">
      <style:table-column-properties style:column-width="1.3312in" style:use-optimal-column-width="false"/>
    </style:style>
    <style:style style:name="TableColumn1265" style:family="table-column">
      <style:table-column-properties style:column-width="1.3451in" style:use-optimal-column-width="false"/>
    </style:style>
    <style:style style:name="Table1259" style:family="table">
      <style:table-properties style:width="6.0798in" fo:margin-left="0in" table: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line-height="300%"/>
    </style:style>
    <style:style style:name="T12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84in" fo:padding-bottom="0in" fo:padding-right="0.075in"/>
    </style:style>
    <style:style style:name="P1271" style:parent-style-name="Standard" style:family="paragraph">
      <style:paragraph-properties fo:line-height="300%"/>
    </style:style>
    <style:style style:name="T12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line-height="300%"/>
    </style:style>
    <style:style style:name="T12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279" style:parent-style-name="Standard" style:family="paragraph">
      <style:paragraph-properties fo:text-align="center" fo:line-height="200%"/>
    </style:style>
    <style:style style:name="T1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8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282" style:parent-style-name="Standard" style:family="paragraph">
      <style:paragraph-properties fo:text-align="center" fo:line-height="200%"/>
    </style:style>
    <style:style style:name="T1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84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285" style:parent-style-name="Standard" style:family="paragraph">
      <style:paragraph-properties fo:text-align="center" fo:line-height="200%"/>
    </style:style>
    <style:style style:name="T1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8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text-align="center" fo:line-height="200%"/>
    </style:style>
    <style:style style:name="T1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9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291" style:parent-style-name="Standard" style:family="paragraph">
      <style:paragraph-properties fo:text-align="center" fo:line-height="200%"/>
    </style:style>
    <style:style style:name="T1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84in" fo:padding-bottom="0in" fo:padding-right="0.075in"/>
    </style:style>
    <style:style style:name="P1295" style:parent-style-name="Standard" style:family="paragraph">
      <style:paragraph-properties fo:text-align="center" fo:line-height="200%"/>
    </style:style>
    <style:style style:name="T1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784in" fo:padding-bottom="0in" fo:padding-right="0.075in"/>
    </style:style>
    <style:style style:name="P129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01" style:family="table-cell">
      <style:table-cell-properties fo:border="0.0069in solid #000000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784in" fo:padding-bottom="0in" fo:padding-right="0.075in"/>
    </style:style>
    <style:style style:name="P1304" style:parent-style-name="Standard" style:family="paragraph">
      <style:paragraph-properties fo:text-align="center" fo:line-height="200%"/>
    </style:style>
    <style:style style:name="T1305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text-align="center" fo:line-height="200%"/>
    </style:style>
    <style:style style:name="T1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1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1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84in" fo:padding-bottom="0in" fo:padding-right="0.075in"/>
    </style:style>
    <style:style style:name="P131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16" style:family="table-cell">
      <style:table-cell-properties fo:border="0.0069in solid #000000" style:writing-mode="lr-tb" fo:padding-top="0in" fo:padding-left="0.0784in" fo:padding-bottom="0in" fo:padding-right="0.075in"/>
    </style:style>
    <style:style style:name="P1317" style:parent-style-name="Standard" style:family="paragraph">
      <style:paragraph-properties fo:text-align="center" fo:line-height="200%"/>
    </style:style>
    <style:style style:name="T1318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84in" fo:padding-bottom="0in" fo:padding-right="0.075in"/>
    </style:style>
    <style:style style:name="P1321" style:parent-style-name="Standard" style:family="paragraph">
      <style:paragraph-properties fo:text-align="center" fo:line-height="200%"/>
    </style:style>
    <style:style style:name="T13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23" style:family="table-cell">
      <style:table-cell-properties fo:border="0.0069in solid #000000" style:writing-mode="lr-tb" fo:padding-top="0in" fo:padding-left="0.0784in" fo:padding-bottom="0in" fo:padding-right="0.075in"/>
    </style:style>
    <style:style style:name="P132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784in" fo:padding-bottom="0in" fo:padding-right="0.075in"/>
    </style:style>
    <style:style style:name="P132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27" style:family="table-cell">
      <style:table-cell-properties fo:border="0.0069in solid #000000" style:writing-mode="lr-tb" fo:padding-top="0in" fo:padding-left="0.0784in" fo:padding-bottom="0in" fo:padding-right="0.075in"/>
    </style:style>
    <style:style style:name="P132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30" style:parent-style-name="Standard" style:family="paragraph">
      <style:paragraph-properties fo:text-align="center" fo:line-height="200%"/>
    </style:style>
    <style:style style:name="T1331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34" style:parent-style-name="Standard" style:family="paragraph">
      <style:paragraph-properties fo:text-align="center" fo:line-height="200%"/>
    </style:style>
    <style:style style:name="T13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3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84in" fo:padding-bottom="0in" fo:padding-right="0.075in"/>
    </style:style>
    <style:style style:name="P134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42" style:family="table-cell">
      <style:table-cell-properties fo:border="0.0069in solid #000000" style:writing-mode="lr-tb" fo:padding-top="0in" fo:padding-left="0.0784in" fo:padding-bottom="0in" fo:padding-right="0.075in"/>
    </style:style>
    <style:style style:name="P1343" style:parent-style-name="Standard" style:family="paragraph">
      <style:paragraph-properties fo:text-align="center" fo:line-height="200%"/>
    </style:style>
    <style:style style:name="T1344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84in" fo:padding-bottom="0in" fo:padding-right="0.075in"/>
    </style:style>
    <style:style style:name="P1347" style:parent-style-name="Standard" style:family="paragraph">
      <style:paragraph-properties fo:text-align="center" fo:line-height="200%"/>
    </style:style>
    <style:style style:name="T1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84in" fo:padding-bottom="0in" fo:padding-right="0.075in"/>
    </style:style>
    <style:style style:name="P135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784in" fo:padding-bottom="0in" fo:padding-right="0.075in"/>
    </style:style>
    <style:style style:name="P135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53" style:family="table-cell">
      <style:table-cell-properties fo:border="0.0069in solid #000000" style:writing-mode="lr-tb" fo:padding-top="0in" fo:padding-left="0.0784in" fo:padding-bottom="0in" fo:padding-right="0.075in"/>
    </style:style>
    <style:style style:name="P135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55" style:family="table-cell">
      <style:table-cell-properties fo:border="0.0069in solid #000000" style:writing-mode="lr-tb" fo:padding-top="0in" fo:padding-left="0.0784in" fo:padding-bottom="0in" fo:padding-right="0.075in"/>
    </style:style>
    <style:style style:name="P1356" style:parent-style-name="Standard" style:family="paragraph">
      <style:paragraph-properties fo:text-align="center" fo:line-height="200%"/>
    </style:style>
    <style:style style:name="T135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84in" fo:padding-bottom="0in" fo:padding-right="0.075in"/>
    </style:style>
    <style:style style:name="P1360" style:parent-style-name="Standard" style:family="paragraph">
      <style:paragraph-properties fo:text-align="center" fo:line-height="200%"/>
    </style:style>
    <style:style style:name="T1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62" style:family="table-cell">
      <style:table-cell-properties fo:border="0.0069in solid #000000" style:writing-mode="lr-tb" fo:padding-top="0in" fo:padding-left="0.0784in" fo:padding-bottom="0in" fo:padding-right="0.075in"/>
    </style:style>
    <style:style style:name="P136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64" style:family="table-cell">
      <style:table-cell-properties fo:border="0.0069in solid #000000" style:writing-mode="lr-tb" fo:padding-top="0in" fo:padding-left="0.0784in" fo:padding-bottom="0in" fo:padding-right="0.075in"/>
    </style:style>
    <style:style style:name="P136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84in" fo:padding-bottom="0in" fo:padding-right="0.075in"/>
    </style:style>
    <style:style style:name="P1369" style:parent-style-name="Standard" style:family="paragraph">
      <style:paragraph-properties fo:text-align="center" fo:line-height="200%"/>
    </style:style>
    <style:style style:name="T137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84in" fo:padding-bottom="0in" fo:padding-right="0.075in"/>
    </style:style>
    <style:style style:name="P1373" style:parent-style-name="Standard" style:family="paragraph">
      <style:paragraph-properties fo:text-align="center" fo:line-height="200%"/>
    </style:style>
    <style:style style:name="T13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784in" fo:padding-bottom="0in" fo:padding-right="0.075in"/>
    </style:style>
    <style:style style:name="P137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text-align="center" fo:line-height="200%"/>
    </style:style>
    <style:style style:name="T1383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84in" fo:padding-bottom="0in" fo:padding-right="0.075in"/>
    </style:style>
    <style:style style:name="P1386" style:parent-style-name="Standard" style:family="paragraph">
      <style:paragraph-properties fo:text-align="center" fo:line-height="200%"/>
    </style:style>
    <style:style style:name="T1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84in" fo:padding-bottom="0in" fo:padding-right="0.075in"/>
    </style:style>
    <style:style style:name="P138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84in" fo:padding-bottom="0in" fo:padding-right="0.075in"/>
    </style:style>
    <style:style style:name="P139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394" style:family="table-cell">
      <style:table-cell-properties fo:border="0.0069in solid #000000" style:writing-mode="lr-tb" fo:padding-top="0in" fo:padding-left="0.0784in" fo:padding-bottom="0in" fo:padding-right="0.075in"/>
    </style:style>
    <style:style style:name="P1395" style:parent-style-name="Standard" style:family="paragraph">
      <style:paragraph-properties fo:text-align="center" fo:line-height="200%"/>
    </style:style>
    <style:style style:name="T1396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text-align="center" fo:line-height="200%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01" style:family="table-cell">
      <style:table-cell-properties fo:border="0.0069in solid #000000" style:writing-mode="lr-tb" fo:padding-top="0in" fo:padding-left="0.0784in" fo:padding-bottom="0in" fo:padding-right="0.075in"/>
    </style:style>
    <style:style style:name="P140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784in" fo:padding-bottom="0in" fo:padding-right="0.075in"/>
    </style:style>
    <style:style style:name="P140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text-align="center" fo:line-height="200%"/>
    </style:style>
    <style:style style:name="T140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text-align="center" fo:line-height="200%"/>
    </style:style>
    <style:style style:name="T1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84in" fo:padding-bottom="0in" fo:padding-right="0.075in"/>
    </style:style>
    <style:style style:name="P141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84in" fo:padding-bottom="0in" fo:padding-right="0.075in"/>
    </style:style>
    <style:style style:name="P141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18" style:family="table-cell">
      <style:table-cell-properties fo:border="0.0069in solid #000000" style:writing-mode="lr-tb" fo:padding-top="0in" fo:padding-left="0.0784in" fo:padding-bottom="0in" fo:padding-right="0.075in"/>
    </style:style>
    <style:style style:name="P141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784in" fo:padding-bottom="0in" fo:padding-right="0.075in"/>
    </style:style>
    <style:style style:name="P1421" style:parent-style-name="Standard" style:family="paragraph">
      <style:paragraph-properties fo:text-align="center" fo:line-height="200%"/>
    </style:style>
    <style:style style:name="T1422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P142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style:font-size-complex="12pt"/>
    </style:style>
    <style:style style:name="P142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新北市</text:span><text:span text:style-name="T6">11</text:span><text:span text:style-name="T7">1</text:span><text:span text:style-name="T8">年度公立國民小學教師跨領域全英語授課獎勵實施計畫</text:span></text:p>
      <text:p text:style-name="P9"><text:span text:style-name="T10">新北教國字第</text:span><text:span text:style-name="T11">1110471292</text:span><text:span text:style-name="T12">號函</text:span><text:span text:style-name="T13"><text:s text:c="10"/></text:span><text:span text:style-name="T14"><text:s text:c="42"/></text:span></text:p>
      <text:p text:style-name="P15"><text:span text:style-name="T16">一、依據：</text:span></text:p>
      <text:p text:style-name="P17"><text:span text:style-name="T18">(</text:span><text:span text:style-name="T19">一</text:span><text:span text:style-name="T20">)</text:span><text:span text:style-name="T21">十二年國民基本教育課程綱要</text:span><text:span text:style-name="T22">-</text:span><text:span text:style-name="T23">英語文領域。</text:span></text:p>
      <text:p text:style-name="P24"><text:span text:style-name="T25">(</text:span><text:span text:style-name="T26">二</text:span><text:span text:style-name="T27">)</text:span><text:span text:style-name="T28">新北市</text:span><text:span text:style-name="T29">108-111</text:span><text:span text:style-name="T30">年度國民小學推動英語教育工作計畫。</text:span></text:p>
      <text:p text:style-name="P31">(三)新北市110學年度提升國民中小學英語教學成效計畫。</text:p>
      <text:p text:style-name="P32">(四)新北市110-112學年度國民小學雙語實驗課程領航計畫。</text:p>
      <text:p text:style-name="P33"/>
      <text:p text:style-name="P34"><text:span text:style-name="T35">二、目的：</text:span></text:p>
      <text:p text:style-name="P36"><text:span text:style-name="T37">(</text:span><text:span text:style-name="T38">一</text:span><text:span text:style-name="T39">)</text:span><text:span text:style-name="T40">促進本市教育國際化，提昇學生英語能力，鼓勵教師以全英語教學方式授課。</text:span></text:p>
      <text:p text:style-name="P41"><text:span text:style-name="T42">(</text:span><text:span text:style-name="T43">二</text:span><text:span text:style-name="T44">)</text:span><text:span text:style-name="T45">透過跨領域共同備課，教師互相交流對話，設計並實踐素養導向教學方案。</text:span></text:p>
      <text:p text:style-name="P46"><text:span text:style-name="T47">(</text:span><text:span text:style-name="T48">三</text:span><text:span text:style-name="T49">)</text:span><text:span text:style-name="T50">藉由辦理公開授課，分享教學實踐成果，提供現場教師互相觀摩學習之機會。</text:span></text:p>
      <text:p text:style-name="P51"/>
      <text:p text:style-name="P52"><text:span text:style-name="T53">三、辦理單位：</text:span></text:p>
      <text:p text:style-name="P54"><text:span text:style-name="T55">(</text:span><text:span text:style-name="T56">一</text:span><text:span text:style-name="T57">)</text:span><text:span text:style-name="T58">主辦單位：新北市政府教育局</text:span></text:p>
      <text:p text:style-name="P59"><text:span text:style-name="T60">(</text:span><text:span text:style-name="T61">二</text:span><text:span text:style-name="T62">)</text:span><text:span text:style-name="T63">承辦單位：新北市英語教學資源中心</text:span></text:p>
      <text:p text:style-name="P64"><text:span text:style-name="T65"><text:s text:c="14"/></text:span></text:p>
      <text:p text:style-name="P66"><text:span text:style-name="T67">四、實施對象：</text:span></text:p>
      <text:p text:style-name="P68"><text:span text:style-name="T69">（一</text:span><text:span text:style-name="T70">)</text:span><text:span text:style-name="T71">本市在職公立國小教師（含代課、代理教師），參加者以團隊為單位報名，每隊成員</text:span><text:span text:style-name="T72">2</text:span><text:span text:style-name="T73">～</text:span><text:span text:style-name="T74">3</text:span><text:span text:style-name="T75">人</text:span><text:span text:style-name="T76">(</text:span><text:span text:style-name="T77">需含英語及非英語領域教師至少各一位</text:span><text:span text:style-name="T78">)</text:span><text:span text:style-name="T79">，各校不限隊數，亦可跨校報名，惟跨校報名之團隊須推派一校為課程實踐學校，俾利後續撥款及核銷事宜。</text:span></text:p>
      <text:p text:style-name="P80"><text:span text:style-name="T81">（二</text:span><text:span text:style-name="T82">)</text:span><text:span text:style-name="T83">本市核定之</text:span><text:span text:style-name="T84">1</text:span><text:span text:style-name="T85">10</text:span><text:span text:style-name="T86">學年度雙語實驗課程</text:span><text:span text:style-name="T87">領航</text:span><text:span text:style-name="T88">學校（方案一</text:span><text:span text:style-name="T89">、二、四</text:span><text:span text:style-name="T90">）之</text:span><text:span text:style-name="T91">中籍教師團隊</text:span><text:span text:style-name="T92">須至少送件</text:span><text:span text:style-name="T93">1</text:span><text:span text:style-name="T94">份。</text:span></text:p>
      <text:p text:style-name="P95"/>
      <text:p text:style-name="P96"><text:span text:style-name="T97">五、實施方式：</text:span></text:p>
      <text:p text:style-name="P98"><text:span text:style-name="T99">(</text:span><text:span text:style-name="T100">一</text:span><text:span text:style-name="T101">)</text:span><text:span text:style-name="T102">本計畫所稱「</text:span><text:span text:style-name="T103">全英語授課</text:span><text:span text:style-name="T104">」係指公立國民小學教師在課堂中宜營造豐富的英語學習環境，教學時應盡量以英語進行，且</text:span><text:span text:style-name="T105">所使用的英語應以符合學生的程度為宜</text:span><text:span text:style-name="T106">，以增加學生聽說的機會。</text:span><text:span text:style-name="T107">「</text:span><text:span text:style-name="T108">跨領域</text:span><text:span text:style-name="T109">」係指英語教師與其它領域教師</text:span><text:span text:style-name="T110">（</text:span><text:span text:style-name="T111">例如：自然</text:span><text:span text:style-name="T112">）</text:span><text:span text:style-name="T113">共同合作，利用該領域的知識或方法，在同一目標下進行的教學活動。</text:span></text:p>
      <text:p text:style-name="P114"><text:span text:style-name="T115">(</text:span><text:span text:style-name="T116">二</text:span><text:span text:style-name="T117">)</text:span><text:span text:style-name="T118">第</text:span><text:span text:style-name="T119">1</text:span><text:span text:style-name="T120">階段：全英語授課「教案設計徵稿」活動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送件時間：</text:span><text:span text:style-name="T123">11</text:span><text:span text:style-name="T124">1</text:span><text:span text:style-name="T125"><text:s/></text:span><text:span text:style-name="T126">年</text:span><text:span text:style-name="T127"><text:s/>7<text:s/></text:span><text:span text:style-name="T128">月</text:span><text:span text:style-name="T129"><text:s/></text:span><text:span text:style-name="T130">1</text:span><text:span text:style-name="T131"><text:s/></text:span><text:span text:style-name="T132">日（星期五）</text:span><text:span text:style-name="T133">下午</text:span><text:span text:style-name="T134"><text:s/>4:00<text:s/></text:span><text:span text:style-name="T135">前將稿件之</text:span><text:span text:style-name="T136">紙本</text:span><text:span text:style-name="T137">及</text:span><text:span text:style-name="T138">電子檔</text:span><text:span text:style-name="T139">寄送至本市英語教學資源中心，寄送後並致電確認（電話：</text:span><text:span text:style-name="T140">2980-0495<text:s/></text:span><text:span text:style-name="T141">分機</text:span><text:span text:style-name="T142"><text:s/>185</text:span><text:span text:style-name="T143">，聯絡人：林妍廷</text:span><text:span text:style-name="T144">專任</text:span><text:span text:style-name="T145">助理）。</text:span></text:p>
                    </text:list-item>
                    <text:list-item>
                      <text:p text:style-name="P146"><text:span text:style-name="T147">徵稿方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148"><text:span text:style-name="T149">紙本：請將報名表、授權書及教案設計等書面資料</text:span><text:span text:style-name="T150">(</text:span><text:span text:style-name="T151">附件一、二、三</text:span><text:span text:style-name="T152">)</text:span><text:span text:style-name="T153">，經校內</text:span><text:span text:style-name="T154">核章</text:span><text:span text:style-name="T155">後寄至本市英語教學資源中心</text:span><text:span text:style-name="T156">(</text:span><text:span text:style-name="T157">地址</text:span><text:span text:style-name="T158">:<text:s/></text:span><text:span text:style-name="T159">241035</text:span><text:span text:style-name="T160">新北市三重區重陽路三段</text:span><text:span text:style-name="T161">3</text:span><text:span text:style-name="T162">號</text:span><text:span text:style-name="T163">)</text:span><text:span text:style-name="T164">。</text:span></text:p>
        </text:list-item>
        <text:list-item>
          <text:p text:style-name="P165"><text:span text:style-name="T166">電子檔：附件三之教案設計請以</text:span><text:span text:style-name="T167">WORD</text:span><text:span text:style-name="T168">格式存檔，教案及學習單共儲存於</text:span><text:span text:style-name="T169">1</text:span><text:span text:style-name="T170">個檔案，寄至本市英語教學資源中心之電子信箱</text:span><text:span text:style-name="T171">(englishcenterntpc@gmail.com)</text:span><text:span text:style-name="T172">，檔案格式若不符規定則無法進入第一階段評選。</text:span></text:p>
        </text:list-item>
        <text:list-item>
          <text:p text:style-name="P173"><text:span text:style-name="T174">稿件規範：</text:span></text:p>
        </text:list-item>
      </text:list>
      <text:p text:style-name="P175">教案設計以國小各領域教材為依據（不限定版本），或自訂一個教學主題，規劃</text:p>
      <text:p text:style-name="P176"><text:span text:style-name="T177">完整一個單元的</text:span><text:span text:style-name="T178">跨領域</text:span><text:span text:style-name="T179">教學活動，最多以</text:span><text:span text:style-name="T180">4</text:span><text:span text:style-name="T181">節課</text:span><text:span text:style-name="T182">為限。</text:span></text:p>
      <text:p text:style-name="P183"><text:span text:style-name="T184">教案對應之英語學習重點請以本市頒布之「新北市國小英語領域課程綱要暨補充</text:span></text:p>
      <text:p text:style-name="P185"><text:span text:style-name="T186">規定」撰寫，可逕至本市英語教學資源中心網站網站下載</text:span><text:span text:style-name="T187">（網址：</text:span></text:p>
      <text:p text:style-name="P188"><text:span text:style-name="T189">http://englishcenter.ntpc.edu.tw/?course_resource_types=curriculum-ntpc</text:span><text:span text:style-name="T190">）</text:span><text:span text:style-name="T191">；其它領域之學習重點</text:span></text:p>
      <text:p text:style-name="P192"><text:span text:style-name="T193">可參考國家教育研究院網站</text:span><text:span text:style-name="T194">（</text:span><text:span text:style-name="T195">https://www.naer.edu.tw/PageSyllabus?fid=52</text:span><text:span text:style-name="T196">）</text:span><text:span text:style-name="T197">。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評選方式：收件後由承辦單位聘請專家學者暨實務工作者組成甄選委員會，並評選出入圍教案。教案內容與目標需適合所預設之年級，教案編寫以跨領域、生活化、實用化、趣味化、結構化為原則。經評選後入圍之團隊名單將於</text:span><text:span text:style-name="T200">11</text:span><text:span text:style-name="T201">1</text:span><text:span text:style-name="T202">年</text:span><text:span text:style-name="T203">9</text:span><text:span text:style-name="T204">月</text:span><text:span text:style-name="T205">2</text:span><text:span text:style-name="T206">日</text:span><text:span text:style-name="T207">（星期五）前公告於本市英語教學資源中心網站</text:span><text:span text:style-name="T208">(</text:span><text:span text:style-name="T209">http://englishcenter.ntpc.edu.tw/</text:span><text:span text:style-name="T210">)</text:span><text:span text:style-name="T21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"><text:span text:style-name="T213">(</text:span><text:span text:style-name="T214">三</text:span><text:span text:style-name="T215">)</text:span><text:span text:style-name="T216">第</text:span><text:span text:style-name="T217">2</text:span><text:span text:style-name="T218">階段：全英語授課「課程實踐暨教學觀摩」活動</text:span></text:p>
      <text:list text:style-name="WWNum1">
        <text:list-item text:start-value="1">
          <text:p text:style-name="P219"><text:span text:style-name="T220">時間：</text:span><text:span text:style-name="T221">11</text:span><text:span text:style-name="T222">1</text:span><text:span text:style-name="T223">年</text:span><text:span text:style-name="T224">10</text:span><text:span text:style-name="T225">月</text:span><text:span text:style-name="T226">3</text:span><text:span text:style-name="T227">日（星期一）至</text:span><text:span text:style-name="T228">11</text:span><text:span text:style-name="T229">月</text:span><text:span text:style-name="T230">30</text:span><text:span text:style-name="T231">日（星期</text:span><text:span text:style-name="T232">三</text:span><text:span text:style-name="T233">）。</text:span></text:p>
        </text:list-item>
        <text:list-item>
          <text:p text:style-name="P234"><text:span text:style-name="T235">活動方式：</text:span></text:p>
        </text:list-item>
      </text:list>
      <text:list text:style-name="LFO6" text:continue-numbering="true">
        <text:list-item>
          <text:p text:style-name="P236">凡第1階段甄選入圍之教案，本局將酌予補助課程實踐學校經費（每團隊12,000元整）及3000元團隊成員獎勵金（團隊成員共同討論每人支領之額度，形成共識後以領據方式簽領），以利本案活動進行及促進實施效益。</text:p>
        </text:list-item>
        <text:list-item>
          <text:p text:style-name="P237"><text:span text:style-name="T238">公開授課日期一經排定，請於</text:span><text:span text:style-name="T239">11</text:span><text:span text:style-name="T240">1</text:span><text:span text:style-name="T241">年</text:span><text:span text:style-name="T242">9</text:span><text:span text:style-name="T243">月</text:span><text:span text:style-name="T244">12</text:span><text:span text:style-name="T245">日（星期</text:span><text:span text:style-name="T246">一</text:span><text:span text:style-name="T247">）下午</text:span><text:span text:style-name="T248">4:00</text:span><text:span text:style-name="T249">前將日期、地點、班級、授課老師</text:span><text:span text:style-name="T250">…</text:span><text:span text:style-name="T251">等相關資訊寄至本案承辦人之電子信箱（</text:span><text:span text:style-name="T252">englishcenterntpc@gmail.com</text:span><text:span text:style-name="T253">）</text:span><text:span text:style-name="T254">，俾利本局後續發文</text:span><text:span text:style-name="T255">週</text:span><text:span text:style-name="T256">知。</text:span></text:p>
        </text:list-item>
      </text:list>
      <text:p text:style-name="P257"><text:span text:style-name="T258">(3)</text:span><text:span text:style-name="T259">入圍團隊需進行公開授課，課堂中盡量以英語授課，提供他校教師觀摩，並進行教學影像錄製。過程中應邀請專家學者蒞校指導，並經討論後修正教案（專家學者出席費可於課程實踐之</text:span><text:span text:style-name="T260">12,000</text:span><text:span text:style-name="T261">元經費中編列）。</text:span></text:p>
      <text:p text:style-name="P262"><text:span text:style-name="T263">(4)</text:span><text:span text:style-name="T264">課程實踐學校應於本市校務行政系統開設研習，俾利他校教師共同參與說課、觀課及議課。本局同意參與本案之工作人員、授課教師及觀課教師，以公假登記、課務派代方式出席。全程參與觀課及議課者，方核予研習時數</text:span><text:span text:style-name="T265">2</text:span><text:span text:style-name="T266">小時。</text:span></text:p>
      <text:p text:style-name="P267"><text:span text:style-name="T268">(5)</text:span><text:span text:style-name="T269">各團隊須於本階段活動後完成後，並最遲於</text:span><text:span text:style-name="T270">11</text:span><text:span text:style-name="T271">1</text:span><text:span text:style-name="T272">年</text:span><text:span text:style-name="T273">12</text:span><text:span text:style-name="T274">月</text:span><text:span text:style-name="T275">2</text:span><text:span text:style-name="T276">日</text:span><text:span text:style-name="T277">（星期五）前檢附以下資料，寄至本市英語教學資源中心</text:span><text:span text:style-name="T278">(</text:span><text:span text:style-name="T279">地址</text:span><text:span text:style-name="T280">:</text:span><text:span text:style-name="T281"><text:s/>241035</text:span><text:span text:style-name="T282">新北市三重區重陽路三段</text:span><text:span text:style-name="T283">3</text:span><text:span text:style-name="T284">號</text:span><text:span text:style-name="T285">)</text:span><text:span text:style-name="T286">，俾利</text:span><text:soft-page-break/><text:span text:style-name="T287">辦理後續敘獎事宜：</text:span></text:p>
      <text:p text:style-name="P288"><text:span text:style-name="T289">1</text:span><text:span text:style-name="T290">光碟片一：內含修正後之教案（附件四，</text:span><text:span text:style-name="T291">WORD<text:s/></text:span><text:span text:style-name="T292">格式，教案及學習單共儲存於</text:span><text:span text:style-name="T293">1</text:span><text:span text:style-name="T294">個檔案）、成果紀錄表（附件五）、參與公開授課人員簽到表（附件六）。</text:span></text:p>
      <text:p text:style-name="P295"><text:span text:style-name="T296">2</text:span><text:span text:style-name="T297">光碟片二：全英語授課教學觀摩當天之教學錄影（一節課</text:span><text:span text:style-name="T298">40</text:span><text:span text:style-name="T299">分鐘，無須剪輯）。</text:span></text:p>
      <text:p text:style-name="P300"/>
      <text:p text:style-name="Standard"><text:span text:style-name="T301">六、獎勵措施：</text:span><text:span text:style-name="T302">完成以上兩階段者</text:span><text:span text:style-name="T303">將依據以下原則及辦法敘獎。</text:span></text:p>
      <text:p text:style-name="P304"><text:span text:style-name="T305">(</text:span><text:span text:style-name="T306">一</text:span><text:span text:style-name="T307">)</text:span><text:span text:style-name="T308"><text:s/></text:span><text:span text:style-name="T309">本市國小教師通過本計畫並完成公開授課者，依據「公立高級中等以下學校教師成績考核辦法」及「新北市政府所屬各級學校及幼兒園辦理教師敘獎處理原則」附表第</text:span><text:span text:style-name="T310">41</text:span><text:span text:style-name="T311">項第</text:span><text:span text:style-name="T312"><text:s/>1</text:span><text:span text:style-name="T313">款規定辦理敘獎，給予嘉獎</text:span><text:span text:style-name="T314"><text:s/>2</text:span><text:span text:style-name="T315">次</text:span><text:span text:style-name="T316"><text:s/></text:span><text:span text:style-name="T317">，</text:span><text:span text:style-name="T318">惟不得重複敘獎</text:span><text:span text:style-name="T319"><text:s/></text:span><text:span text:style-name="T320">。</text:span></text:p>
      <text:p text:style-name="P321"><text:span text:style-name="T322">(</text:span><text:span text:style-name="T323">二</text:span><text:span text:style-name="T324">)</text:span><text:span text:style-name="T325"><text:s/></text:span><text:span text:style-name="T326">總承辦本案之學校相關工作人員表現優異者，依據「公立高級中等以下學校校長成績考核辦法」、「公立高級中等以下學校教師成績考核辦法」及「公立高級中等以下學校校長成績考核辦法」第</text:span><text:span text:style-name="T327">7</text:span><text:span text:style-name="T328">條第</text:span><text:span text:style-name="T329">1</text:span><text:span text:style-name="T330">項第</text:span><text:span text:style-name="T331">5</text:span><text:span text:style-name="T332">款第</text:span><text:span text:style-name="T333">2</text:span><text:span text:style-name="T334">目嘉獎</text:span><text:span text:style-name="T335">1</text:span><text:span text:style-name="T336">次及「新北市政府所屬各級學校及幼兒園辦理教師敘獎處理原則」附表第</text:span><text:span text:style-name="T337">41</text:span><text:span text:style-name="T338">項第</text:span><text:span text:style-name="T339">2</text:span><text:span text:style-name="T340">款規定辦理敘獎，主辦一人嘉獎</text:span><text:span text:style-name="T341">2</text:span><text:span text:style-name="T342">次，協辦人員至多</text:span><text:span text:style-name="T343">4</text:span><text:span text:style-name="T344">人嘉獎</text:span><text:span text:style-name="T345">1</text:span><text:span text:style-name="T346">次。</text:span></text:p>
      <text:p text:style-name="P347"/>
      <text:p text:style-name="Standard"><text:span text:style-name="T348">七、注意事項：</text:span></text:p>
      <text:p text:style-name="P349"><text:span text:style-name="T350">(</text:span><text:span text:style-name="T351">一</text:span><text:span text:style-name="T352">)</text:span><text:span text:style-name="T353">已參加其他教案比賽並已獲獎的作品，不得重複投稿。</text:span></text:p>
      <text:p text:style-name="P354"><text:span text:style-name="T355">(</text:span><text:span text:style-name="T356">二</text:span><text:span text:style-name="T357">)</text:span><text:span text:style-name="T358">獲選本教案徵選作品，包含研究成果及其他相關內容圖文與電子檔，授權本局享有使用權；得以運用至各類宣傳、推廣展覽及一切出版品（含印製、發行等），提供各級學校教學參考使用，不另付酬勞或任何費用。</text:span></text:p>
      <text:p text:style-name="P359"><text:span text:style-name="T360">(</text:span><text:span text:style-name="T361">三</text:span><text:span text:style-name="T362">)</text:span><text:span text:style-name="T363">本案兩階段參賽人員必須一致，不得任意中途更換人員。</text:span></text:p>
      <text:p text:style-name="P364"><text:span text:style-name="T365">(</text:span><text:span text:style-name="T366">四</text:span><text:span text:style-name="T367">)</text:span><text:span text:style-name="T368">完成兩階段之團隊教師始得敘獎，成果資料經承辦單位審核後，統一由本局發佈敘獎名單。若入圍團隊未繳交第二階段之成果資料，本局有權追回補助款項。</text:span></text:p>
      <text:p text:style-name="P369"/>
      <text:p text:style-name="P370"><text:span text:style-name="T371">八、預期效益：</text:span></text:p>
      <text:p text:style-name="P372"><text:span text:style-name="T373">鼓勵教師以全英語教學方式開授課程，以達本市教育國際化，培養學生具國際觀，提供學生浸潤式全英語環境，提昇學生英語能力及學習成效。</text:span></text:p>
      <text:p text:style-name="P374"/>
      <text:p text:style-name="P375"><text:span text:style-name="T376">九、經費來源：</text:span></text:p>
      <text:p text:style-name="P377"><text:span text:style-name="T378">由「新北市</text:span><text:span text:style-name="T379">11</text:span><text:span text:style-name="T380">1</text:span><text:span text:style-name="T381">年度國民小學推動英語教育工作計畫」項下相關經費支應。</text:span></text:p>
      <text:p text:style-name="P382"/>
      <text:p text:style-name="P383"><text:span text:style-name="T384">十、本計畫奉核後實施，修訂時亦同。</text:span></text:p>
      <text:soft-page-break/>
      <text:p text:style-name="P385"><text:span text:style-name="T386">附件一：</text:span></text:p>
      <text:p text:style-name="P387"/>
      <text:p text:style-name="P388"><text:span text:style-name="T389">新北市11</text:span><text:span text:style-name="T390">1</text:span><text:span text:style-name="T391">年度教師</text:span><text:span text:style-name="T392">跨領域</text:span><text:span text:style-name="T393">全英語授課教案設計徵稿活動</text:span></text:p>
      <text:p text:style-name="P394"><text:span text:style-name="T395">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課程實踐</text:span></text:p>
            <text:p text:style-name="P410"><text:span text:style-name="T411">學校</text:span>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□團隊成員來自同一學校</text:span></text:p>
            <text:p text:style-name="P417"><text:span text:style-name="T418">□團隊成員來自不同學校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教案主題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領域</text:p>
          </table:table-cell>
          <table:covered-table-cell/>
          <table:table-cell table:style-name="TableCell427" table:number-columns-spanned="2">
            <text:p text:style-name="P428"><text:span text:style-name="T429">英語跨(</text:span><text:span text:style-name="T430"><text:s text:c="7"/></text:span><text:span text:style-name="T431">)領域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團隊成員基本資料</text:span></text:p>
          </table:table-cell>
          <table:table-cell table:style-name="TableCell436">
            <text:p text:style-name="P437"><text:span text:style-name="T438">姓名/</text:span></text:p>
            <text:p text:style-name="P439"><text:span text:style-name="T440">服務學校</text:span></text:p>
          </table:table-cell>
          <table:table-cell table:style-name="TableCell441">
            <text:p text:style-name="P442"><text:span text:style-name="T443">正式/</text:span></text:p>
            <text:p text:style-name="P444"><text:span text:style-name="T445">代理</text:span></text:p>
          </table:table-cell>
          <table:table-cell table:style-name="TableCell446">
            <text:p text:style-name="P447"><text:span text:style-name="T448">教學</text:span></text:p>
            <text:p text:style-name="P449"><text:span text:style-name="T450">年資</text:span></text:p>
          </table:table-cell>
          <table:table-cell table:style-name="TableCell451" table:number-columns-spanned="2">
            <text:p text:style-name="P452"><text:span text:style-name="T453">專長</text:span></text:p>
            <text:p text:style-name="P454"><text:span text:style-name="T455">領域</text:span></text:p>
          </table:table-cell>
          <table:covered-table-cell/>
          <table:table-cell table:style-name="TableCell456" table:number-columns-spanned="2">
            <text:p text:style-name="P457"><text:span text:style-name="T458">聯絡電話</text:span></text:p>
          </table:table-cell>
          <table:covered-table-cell/>
          <table:table-cell table:style-name="TableCell459">
            <text:p text:style-name="P460"><text:span text:style-name="T461">E-mail</text:span></text:p>
          </table:table-cell>
        </table:table-row>
        <table:table-row table:style-name="TableRow462">
          <table:table-cell table:style-name="TableCell463">
            <text:p text:style-name="P464"><text:span text:style-name="T465">團隊成員1</text:span></text:p>
            <text:p text:style-name="P466"><text:span text:style-name="T467">(聯絡人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>英語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團隊成員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自然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團隊成員3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自然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><text:span text:style-name="T516">團隊聯絡人： <text:s text:c="10"/>教務主任： <text:s text:c="10"/>校長：</text:span></text:p>
      <text:p text:style-name="P517"/>
      <text:p text:style-name="P518"/>
      <text:p text:style-name="P519"/>
      <text:soft-page-break/>
      <text:p text:style-name="P520"><text:span text:style-name="T521">附件二：</text:span></text:p>
      <text:p text:style-name="P522"/>
      <text:p text:style-name="P523"><text:span text:style-name="T524">【授權書】</text:span></text:p>
      <text:p text:style-name="P525"/>
      <text:p text:style-name="P526"/>
      <text:p text:style-name="P527"><text:span text:style-name="T528">本團隊參加「新北市1</text:span><text:span text:style-name="T529">11</text:span><text:span text:style-name="T530">年度公立國民小學教師</text:span><text:span text:style-name="T531">跨領域</text:span><text:span text:style-name="T532">全英語授課獎勵實施計畫」，同意研發教案（包含研究成果及其相關內容圖文與電子檔）：</text:span></text:p>
      <text:p text:style-name="P533">_______________________________________________<text:s/></text:p>
      <text:p text:style-name="P534"><text:span text:style-name="T535">（教案名稱）</text:span></text:p>
      <text:p text:style-name="P536"/>
      <text:p text:style-name="P537"/>
      <text:p text:style-name="P538"><text:span text:style-name="T539">授權新北市教育局享有使用權；得以運用至各類宣傳、推廣、 展覽及一切出版品(含印製、發行等)，提供各級學校教學參考使用不另付酬勞或任何費用。</text:span></text:p>
      <text:p text:style-name="P540"/>
      <text:p text:style-name="P541"/>
      <text:p text:style-name="P542"/>
      <text:p text:style-name="P543"/>
      <text:p text:style-name="P544"/>
      <text:p text:style-name="P545"><text:span text:style-name="T546">所有團隊成員簽章：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中 華 民 國 <text:s text:c="5"/>年 <text:s text:c="5"/>月 <text:s text:c="4"/>日</text:span></text:p>
      <text:soft-page-break/>
      <text:p text:style-name="P556"><text:span text:style-name="T557">附件三：</text:span></text:p>
      <text:p text:style-name="P558"><text:span text:style-name="T559">新北市11</text:span><text:span text:style-name="T560">1</text:span><text:span text:style-name="T561">年度教師</text:span><text:span text:style-name="T562">跨領域</text:span><text:span text:style-name="T563">全英語授課教案設計</text:span></text:p>
      <text:p text:style-name="P564"><text:span text:style-name="T565">(參考範例-課程實施前)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設計者 /</text:span></text:p>
            <text:p text:style-name="P577"><text:span text:style-name="T578">服務學校</text:span>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教案</text:span><text:span text:style-name="T585">名稱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領域</text:p>
          </table:table-cell>
          <table:table-cell table:style-name="TableCell590">
            <text:p text:style-name="P591"><text:span text:style-name="T592">英語跨(</text:span><text:span text:style-name="T593"><text:s text:c="7"/></text:span><text:span text:style-name="T594">)領域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教學年級：國小____年級</text:span></text:p>
          </table:table-cell>
          <table:covered-table-cell/>
          <table:table-cell table:style-name="TableCell599" table:number-columns-spanned="3">
            <text:p text:style-name="P600"><text:span text:style-name="T601">預計課程上使用之英語比例： <text:s text:c="4"/>％</text:span></text:p>
            <text:p text:style-name="P602"><text:span text:style-name="T603">（使用英語比例係指教師以英語授課之時間佔總授課時間之比率）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學生人數</text:span><text:span text:style-name="T608">:______人</text:span></text:p>
          </table:table-cell>
          <table:covered-table-cell/>
          <table:table-cell table:style-name="TableCell609" table:number-columns-spanned="2">
            <text:p text:style-name="P610"><text:span text:style-name="T611">教學總節數:______節</text:span></text:p>
          </table:table-cell>
          <table:covered-table-cell/>
          <table:table-cell table:style-name="TableCell612">
            <text:p text:style-name="P613"><text:span text:style-name="T614">預計公開授課內容為第____節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預計公開授課之時間：</text:span></text:p>
            <text:p text:style-name="P619"><text:span text:style-name="T620">_____年______月_______日</text:span></text:p>
            <text:p text:style-name="P621"><text:span text:style-name="T622">____時____分至____時____分</text:span></text:p>
            <text:p text:style-name="P623"><text:span text:style-name="T624">(第____節課)</text:span></text:p>
          </table:table-cell>
          <table:covered-table-cell/>
          <table:table-cell table:style-name="TableCell625" table:number-columns-spanned="2">
            <text:p text:style-name="P626"><text:span text:style-name="T627">預計公開授課之地點：</text:span></text:p>
            <text:p text:style-name="P628"><text:span text:style-name="T629">新北市____區____國小</text:span></text:p>
            <text:p text:style-name="P630"><text:span text:style-name="T631">________教室</text:span></text:p>
          </table:table-cell>
          <table:covered-table-cell/>
          <table:table-cell table:style-name="TableCell632">
            <text:p text:style-name="P633"><text:span text:style-name="T634">預計公開授課之教師：</text:span></text:p>
            <text:p text:style-name="P635"><text:span text:style-name="T636">姓名：________________</text:span></text:p>
            <text:p text:style-name="P637"><text:span text:style-name="T638">服務學校：____________</text:span></text:p>
            <text:p text:style-name="P639"><text:span text:style-name="T640">專長領域：____________</text:span><text:bookmark-start text:name="_Hlk9872137"/><text:bookmark-end text:name="_Hlk9872137"/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 table:number-rows-spanned="2">
            <text:p text:style-name="P652"><text:span text:style-name="T653">核心</text:span></text:p>
            <text:p text:style-name="P654"><text:span text:style-name="T655">素養</text:span></text:p>
          </table:table-cell>
          <table:covered-table-cell/>
          <table:table-cell table:style-name="TableCell656">
            <text:p text:style-name="P657"><text:span text:style-name="T658">總</text:span><text:span text:style-name="T659"><text:s text:c="4"/></text:span><text:span text:style-name="T660">綱</text:span>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><text:span text:style-name="T667">領</text:span><text:span text:style-name="T668"><text:s text:c="4"/></text:span><text:span text:style-name="T669">綱</text:span>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<text:span text:style-name="T675">學習重</text:span><text:soft-page-break/><text:span text:style-name="T676">點</text:span></text:p>
          </table:table-cell>
          <table:covered-table-cell/>
          <table:table-cell table:style-name="TableCell677">
            <text:p text:style-name="P678"><text:span text:style-name="T679">學習表現</text:span>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<text:span text:style-name="T686">學習內容</text:span></text:p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<text:span text:style-name="T692">具體學習目標</text:span></text:p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P697"><text:span text:style-name="T698">與其他領域</text:span><text:span text:style-name="T699">/</text:span><text:span text:style-name="T700">科目</text:span><text:span text:style-name="T701">/</text:span><text:span text:style-name="T702">議題的連結</text:span></text:p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<text:span text:style-name="T708">教學資源</text:span><text:span text:style-name="T709">/</text:span></text:p>
            <text:p text:style-name="P710"><text:span text:style-name="T711">設備需求</text:span></text:p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7">
            <text:p text:style-name="P716"><text:span text:style-name="T717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節次</text:span></text:p>
          </table:table-cell>
          <table:table-cell table:style-name="TableCell722" table:number-columns-spanned="3">
            <text:p text:style-name="P723"><text:span text:style-name="T724">教學活動流程</text:span></text:p>
          </table:table-cell>
          <table:covered-table-cell/>
          <table:covered-table-cell/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<text:span text:style-name="T730">教學資源</text:span></text:p>
          </table:table-cell>
          <table:table-cell table:style-name="TableCell731">
            <text:p text:style-name="P732"><text:span text:style-name="T733">教師語言</text:span></text:p>
          </table:table-cell>
        </table:table-row>
        <table:table-row table:style-name="TableRow734">
          <table:table-cell table:style-name="TableCell735">
            <text:p text:style-name="P736"><text:span text:style-name="T737">第</text:span><text:span text:style-name="T738"><text:line-break/></text:span><text:span text:style-name="T739">一</text:span><text:span text:style-name="T740"><text:line-break/></text:span><text:span text:style-name="T741">節</text:span></text:p>
          </table:table-cell>
          <table:table-cell table:style-name="TableCell742" table:number-columns-spanned="3">
            <text:p text:style-name="P743"><text:span text:style-name="T744">【引起動機】</text:span></text:p>
            <text:p text:style-name="P745"><text:span text:style-name="T746">【發展活動】</text:span></text:p>
            <text:p text:style-name="P747"><text:span text:style-name="T748">【統整與總結】</text:span>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<text:span text:style-name="T753">（包含情境布置或教具之運用）</text:span></text:p>
          </table:table-cell>
          <table:table-cell table:style-name="TableCell754">
            <text:p text:style-name="P755"><text:span text:style-name="T756">（教師授課中所使用的指導語，例如：</text:span><text:span text:style-name="T757">Take out your book, please.</text:span><text:span text:style-name="T758">）</text:span></text:p>
          </table:table-cell>
        </table:table-row>
        <table:table-row table:style-name="TableRow759">
          <table:table-cell table:style-name="TableCell760">
            <text:p text:style-name="P761"><text:span text:style-name="T762">第</text:span></text:p>
            <text:p text:style-name="P763"><text:span text:style-name="T764">二</text:span></text:p>
            <text:p text:style-name="P765"><text:span text:style-name="T766">節</text:span>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第</text:span><text:span text:style-name="T779"><text:line-break/></text:span><text:span text:style-name="T780">三</text:span><text:span text:style-name="T781"><text:line-break/></text:span><text:span text:style-name="T782">節</text:span>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第</text:span><text:span text:style-name="T795"><text:line-break/></text:span><text:span text:style-name="T796">四</text:span><text:span text:style-name="T797"><text:line-break/></text:span><text:span text:style-name="T798">節</text:span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7">
            <text:p text:style-name="P809"><text:span text:style-name="T810">附錄</text:span><text:span text:style-name="T811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7">
            <text:p text:style-name="P814"/>
            <text:p text:style-name="P815"/>
            <text:p text:style-name="P816"/>
            <text:p text:style-name="P817"><text:bookmark-start text:name="_Hlk9872270"/><text:bookmark-end text:name="_Hlk9872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8"><text:span text:style-name="T819">附件四：</text:span></text:p>
      <text:p text:style-name="P820"><text:span text:style-name="T821">新北市11</text:span><text:span text:style-name="T822">1</text:span><text:span text:style-name="T823">年度教師</text:span><text:span text:style-name="T824">跨領域</text:span><text:span text:style-name="T825">全英語授課教案設計</text:span></text:p>
      <text:p text:style-name="P826"><text:span text:style-name="T827">(參考範例-課程實施後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設計者 /</text:span></text:p>
            <text:p text:style-name="P839"><text:span text:style-name="T840">服務學校</text:span>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教案</text:span><text:span text:style-name="T847">名稱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領域</text:p>
          </table:table-cell>
          <table:table-cell table:style-name="TableCell852">
            <text:p text:style-name="P853"><text:span text:style-name="T854">英語跨(</text:span><text:span text:style-name="T855"><text:s text:c="7"/></text:span><text:span text:style-name="T856">)領域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教學年級：國小____年級</text:span></text:p>
          </table:table-cell>
          <table:covered-table-cell/>
          <table:table-cell table:style-name="TableCell861" table:number-columns-spanned="3">
            <text:p text:style-name="P862"><text:span text:style-name="T863">課程上使用之英語比例： <text:s text:c="4"/>％</text:span></text:p>
            <text:p text:style-name="P864"><text:span text:style-name="T865">（本比例係指教師以英語授課之時間佔總授課時間之比率）</text:span></text:p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學生人數</text:span><text:span text:style-name="T870">:______人</text:span></text:p>
          </table:table-cell>
          <table:covered-table-cell/>
          <table:table-cell table:style-name="TableCell871" table:number-columns-spanned="2">
            <text:p text:style-name="P872"><text:span text:style-name="T873">教學總節數:______節</text:span></text:p>
          </table:table-cell>
          <table:covered-table-cell/>
          <table:table-cell table:style-name="TableCell874">
            <text:p text:style-name="P875"><text:span text:style-name="T876">公開授課內容為第____節</text:span>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公開授課之時間：</text:span></text:p>
            <text:p text:style-name="P881"><text:span text:style-name="T882">_____年______月_______日</text:span></text:p>
            <text:p text:style-name="P883"><text:span text:style-name="T884">____時____分至____時____分</text:span></text:p>
            <text:p text:style-name="P885"><text:span text:style-name="T886">(第____節課)</text:span></text:p>
          </table:table-cell>
          <table:covered-table-cell/>
          <table:table-cell table:style-name="TableCell887" table:number-columns-spanned="2">
            <text:p text:style-name="P888"><text:span text:style-name="T889">公開授課之地點：</text:span></text:p>
            <text:p text:style-name="P890"><text:span text:style-name="T891">新北市____區____國小</text:span></text:p>
            <text:p text:style-name="P892"><text:span text:style-name="T893">________教室</text:span></text:p>
          </table:table-cell>
          <table:covered-table-cell/>
          <table:table-cell table:style-name="TableCell894">
            <text:p text:style-name="P895"><text:span text:style-name="T896">公開授課之教師：</text:span></text:p>
            <text:p text:style-name="P897"><text:span text:style-name="T898">姓名：________________</text:span></text:p>
            <text:p text:style-name="P899"><text:span text:style-name="T900">服務學校：____________</text:span></text:p>
            <text:p text:style-name="P901"><text:span text:style-name="T902">專長領域：____________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 table:number-rows-spanned="2">
            <text:p text:style-name="P914"><text:span text:style-name="T915">核心</text:span></text:p>
            <text:p text:style-name="P916"><text:span text:style-name="T917">素養</text:span></text:p>
          </table:table-cell>
          <table:covered-table-cell/>
          <table:table-cell table:style-name="TableCell918">
            <text:p text:style-name="P919"><text:span text:style-name="T920">總</text:span><text:span text:style-name="T921"><text:s text:c="4"/></text:span><text:span text:style-name="T922">綱</text:span>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<text:span text:style-name="T929">領</text:span><text:span text:style-name="T930"><text:s text:c="4"/></text:span><text:span text:style-name="T931">綱</text:span></text:p>
          </table:table-cell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 table:number-rows-spanned="2">
            <text:p text:style-name="P936"><text:span text:style-name="T937">學習重點</text:span></text:p>
          </table:table-cell>
          <table:covered-table-cell/>
          <table:table-cell table:style-name="TableCell938">
            <text:p text:style-name="P939"><text:span text:style-name="T940">學習表現</text:span></text:p>
          </table:table-cell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<text:span text:style-name="T947">學習內容</text:span>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ext:soft-page-break/>
        <table:table-row table:style-name="TableRow950">
          <table:table-cell table:style-name="TableCell951" table:number-columns-spanned="3">
            <text:p text:style-name="P952"><text:span text:style-name="T953">具體學習目標</text:span></text:p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3">
            <text:p text:style-name="P958"><text:span text:style-name="T959">與其他領域</text:span><text:span text:style-name="T960">/</text:span><text:span text:style-name="T961">科目</text:span><text:span text:style-name="T962">/</text:span><text:span text:style-name="T963">議題的連結</text:span></text:p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<text:span text:style-name="T969">教學資源</text:span><text:span text:style-name="T970">/</text:span></text:p>
            <text:p text:style-name="P971"><text:span text:style-name="T972">設備需求</text:span></text:p>
          </table:table-cell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7">
            <text:p text:style-name="P977"><text:span text:style-name="T978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<text:span text:style-name="T982">節次</text:span></text:p>
          </table:table-cell>
          <table:table-cell table:style-name="TableCell983" table:number-columns-spanned="3">
            <text:p text:style-name="P984"><text:span text:style-name="T985">教學活動流程</text:span></text:p>
          </table:table-cell>
          <table:covered-table-cell/>
          <table:covered-table-cell/>
          <table:table-cell table:style-name="TableCell986">
            <text:p text:style-name="P987"><text:span text:style-name="T988">時間</text:span></text:p>
          </table:table-cell>
          <table:table-cell table:style-name="TableCell989">
            <text:p text:style-name="P990"><text:span text:style-name="T991">教學資源</text:span></text:p>
          </table:table-cell>
          <table:table-cell table:style-name="TableCell992">
            <text:p text:style-name="P993"><text:span text:style-name="T994">教師語言</text:span></text:p>
          </table:table-cell>
        </table:table-row>
        <table:table-row table:style-name="TableRow995">
          <table:table-cell table:style-name="TableCell996">
            <text:p text:style-name="P997"><text:span text:style-name="T998">第</text:span><text:span text:style-name="T999"><text:line-break/></text:span><text:span text:style-name="T1000">一</text:span><text:span text:style-name="T1001"><text:line-break/></text:span><text:span text:style-name="T1002">節</text:span></text:p>
          </table:table-cell>
          <table:table-cell table:style-name="TableCell1003" table:number-columns-spanned="3">
            <text:p text:style-name="P1004"><text:span text:style-name="T1005">【引起動機】</text:span></text:p>
            <text:p text:style-name="P1006"><text:span text:style-name="T1007">【發展活動】</text:span></text:p>
            <text:p text:style-name="P1008"><text:span text:style-name="T1009">【統整與總結】</text:span>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（包含情境布置或教具之運用）</text:span></text:p>
          </table:table-cell>
          <table:table-cell table:style-name="TableCell1015">
            <text:p text:style-name="P1016"><text:span text:style-name="T1017">（教師授課中所使用的指導語，例如：</text:span><text:span text:style-name="T1018">Take out your book, please.</text:span><text:span text:style-name="T1019">）</text:span></text:p>
          </table:table-cell>
        </table:table-row>
        <table:table-row table:style-name="TableRow1020">
          <table:table-cell table:style-name="TableCell1021">
            <text:p text:style-name="P1022"><text:span text:style-name="T1023">第</text:span></text:p>
            <text:p text:style-name="P1024"><text:span text:style-name="T1025">二</text:span></text:p>
            <text:p text:style-name="P1026"><text:span text:style-name="T1027">節</text:span>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第</text:span><text:span text:style-name="T1040"><text:line-break/></text:span><text:span text:style-name="T1041">三</text:span><text:span text:style-name="T1042"><text:line-break/></text:span><text:span text:style-name="T1043">節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第</text:span><text:span text:style-name="T1056"><text:line-break/></text:span><text:span text:style-name="T1057">四</text:span><text:span text:style-name="T1058"><text:line-break/></text:span><text:span text:style-name="T1059">節</text:span>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7">
            <text:p text:style-name="P1070"><text:span text:style-name="T1071">附錄</text:span><text:span text:style-name="T1072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7">
            <text:p text:style-name="P1075"/>
            <text:p text:style-name="P1076"/>
            <text:p text:style-name="P1077"/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9"/>
      <text:p text:style-name="P1080"/>
      <text:p text:style-name="P1081"/>
      <text:soft-page-break/>
      <text:p text:style-name="P1082"><text:span text:style-name="T1083">附件五：</text:span></text:p>
      <text:p text:style-name="P1084"><text:span text:style-name="T1085">新北市11</text:span><text:span text:style-name="T1086">1</text:span><text:span text:style-name="T1087">年度教師</text:span><text:span text:style-name="T1088">跨領域</text:span><text:span text:style-name="T1089">全英語授課</text:span></text:p>
      <text:p text:style-name="P1090"><text:span text:style-name="T1091">成果紀錄表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7">
            <text:p text:style-name="P1102"><text:span text:style-name="T1103">教案名稱：【 <text:s text:c="75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<text:span text:style-name="T1107">授課者：</text:span></text:p>
          </table:table-cell>
          <table:covered-table-cell/>
          <table:table-cell table:style-name="TableCell1108" table:number-columns-spanned="4">
            <text:p text:style-name="P1109"><text:span text:style-name="T1110">服務學校：</text:span></text:p>
          </table:table-cell>
          <table:covered-table-cell/>
          <table:covered-table-cell/>
          <table:covered-table-cell/>
          <table:table-cell table:style-name="TableCell1111">
            <text:p text:style-name="P1112"><text:span text:style-name="T1113">專長領域：</text:span></text:p>
          </table:table-cell>
        </table:table-row>
        <table:table-row table:style-name="TableRow1114">
          <table:table-cell table:style-name="TableCell1115" table:number-columns-spanned="4">
            <text:p text:style-name="P1116"><text:span text:style-name="T1117">公開授課日期：</text:span></text:p>
            <text:p text:style-name="P1118"><text:span text:style-name="T1119">_______年_______月_______日</text:span></text:p>
            <text:p text:style-name="P1120"><text:span text:style-name="T1121">______時______分至_____時_____分</text:span></text:p>
          </table:table-cell>
          <table:covered-table-cell/>
          <table:covered-table-cell/>
          <table:covered-table-cell/>
          <table:table-cell table:style-name="TableCell1122" table:number-columns-spanned="3">
            <text:p text:style-name="P1123"><text:span text:style-name="T1124">公開授課之地點：</text:span></text:p>
            <text:p text:style-name="P1125"><text:span text:style-name="T1126">新北市____區____國小</text:span></text:p>
            <text:p text:style-name="P1127"><text:span text:style-name="T1128">________教室</text:span></text:p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<text:span text:style-name="T1132">授課年級及班級：</text:span></text:p>
            <text:p text:style-name="P1133"><text:span text:style-name="T1134">_____年_____班 <text:s text:c="6"/>學生共_____人</text:span>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><text:span text:style-name="T1137">觀課教師數：</text:span><text:span text:style-name="T1138"><text:s text:c="2"/>__________人</text:span></text:p>
            <text:p text:style-name="P1139"><text:span text:style-name="T1140">（名單詳如簽到表）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<text:span text:style-name="T1144">公開授課內容：</text:span></text:p>
            <text:p text:style-name="P1145"><text:span text:style-name="T1146">教案之第______節課程內容</text:span>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<text:span text:style-name="T1149">課程上使用之英語比例： <text:s text:c="4"/>％</text:span></text:p>
          </table:table-cell>
          <table:covered-table-cell/>
          <table:covered-table-cell/>
        </table:table-row>
        <table:table-row table:style-name="TableRow1150">
          <table:table-cell table:style-name="TableCell1151" table:number-rows-spanned="4">
            <text:p text:style-name="P1152"><text:span text:style-name="T1153">出席指導之專家/學者</text:span></text:p>
          </table:table-cell>
          <table:table-cell table:style-name="TableCell1154" table:number-columns-spanned="2">
            <text:p text:style-name="P1155"><text:span text:style-name="T1156">編號</text:span></text:p>
          </table:table-cell>
          <table:covered-table-cell/>
          <table:table-cell table:style-name="TableCell1157">
            <text:p text:style-name="P1158"><text:span text:style-name="T1159">姓名</text:span></text:p>
          </table:table-cell>
          <table:table-cell table:style-name="TableCell1160">
            <text:p text:style-name="P1161"><text:span text:style-name="T1162">職稱</text:span></text:p>
          </table:table-cell>
          <table:table-cell table:style-name="TableCell1163" table:number-columns-spanned="2">
            <text:p text:style-name="P1164"><text:span text:style-name="T1165">服務單位</text:span></text:p>
          </table:table-cell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<text:span text:style-name="T1199">專家/學者回饋或建議</text:span></text:p>
            <text:p text:style-name="P1200"><text:span text:style-name="T1201">(條列式可)</text:span></text:p>
          </table:table-cell>
          <table:table-cell table:style-name="TableCell1202" table:number-columns-spanned="6"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0">
          <table:table-cell table:style-name="TableCell1211" table:number-columns-spanned="7">
            <text:p text:style-name="P1212"><text:span text:style-name="T1213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4">
            <text:p text:style-name="P1221"><text:span text:style-name="T1222">說明:</text:span></text:p>
          </table:table-cell>
          <table:covered-table-cell/>
          <table:covered-table-cell/>
          <table:covered-table-cell/>
          <table:table-cell table:style-name="TableCell1223" table:number-columns-spanned="3">
            <text:p text:style-name="P1224"><text:span text:style-name="T1225">說明:</text:span>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4">
            <text:p text:style-name="P1233"><text:span text:style-name="T1234">說明:</text:span></text:p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><text:span text:style-name="T1237">說明:</text:span>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7">
            <text:p text:style-name="P1240"><text:span text:style-name="T1241">教學心得與省思（含成效分析、教學省思、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7">
            <text:p text:style-name="P1244"/>
            <text:p text:style-name="P1245"/>
            <text:p text:style-name="P1246"/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8"/>
      <text:soft-page-break/>
      <text:p text:style-name="P1249"><text:span text:style-name="T1250">附件六：</text:span></text:p>
      <text:p text:style-name="P1251"><text:span text:style-name="T1252">新北市11</text:span><text:span text:style-name="T1253">1</text:span><text:span text:style-name="T1254">年度教師</text:span><text:span text:style-name="T1255">跨領域</text:span><text:span text:style-name="T1256">全英語公開授課</text:span></text:p>
      <text:p text:style-name="P1257"><text:span text:style-name="T1258">簽到表 <text:s/>(範例)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3">
            <text:p text:style-name="P1268"><text:span text:style-name="T1269">授課日期：</text:span></text:p>
          </table:table-cell>
          <table:covered-table-cell/>
          <table:covered-table-cell/>
          <table:table-cell table:style-name="TableCell1270" table:number-columns-spanned="3">
            <text:p text:style-name="P1271"><text:span text:style-name="T1272">授課時間：</text:span>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6">
            <text:p text:style-name="P1275"><text:span text:style-name="T1276">授課地點： 新北市○○區○○國民小學 <text:s text:c="9"/>○○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<text:span text:style-name="T1280">序號</text:span></text:p>
          </table:table-cell>
          <table:table-cell table:style-name="TableCell1281">
            <text:p text:style-name="P1282"><text:span text:style-name="T1283">姓名</text:span></text:p>
          </table:table-cell>
          <table:table-cell table:style-name="TableCell1284" table:number-columns-spanned="2">
            <text:p text:style-name="P1285"><text:span text:style-name="T1286">服務學校</text:span></text:p>
          </table:table-cell>
          <table:covered-table-cell/>
          <table:table-cell table:style-name="TableCell1287">
            <text:p text:style-name="P1288"><text:span text:style-name="T1289">簽到/簽退</text:span></text:p>
          </table:table-cell>
          <table:table-cell table:style-name="TableCell1290">
            <text:p text:style-name="P1291"><text:span text:style-name="T1292">備註 / 職稱</text:span></text:p>
          </table:table-cell>
        </table:table-row>
        <table:table-row table:style-name="TableRow1293"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校長</text:span></text:p>
          </table:table-cell>
        </table:table-row>
        <table:table-row table:style-name="TableRow1306"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教務主任</text:span></text:p>
          </table:table-cell>
        </table:table-row>
        <table:table-row table:style-name="TableRow1319"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領域專家或學者</text:span></text:p>
          </table:table-cell>
        </table:table-row>
        <table:table-row table:style-name="TableRow1332"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授課教師</text:span></text:p>
          </table:table-cell>
        </table:table-row>
        <table:table-row table:style-name="TableRow1345">
          <table:table-cell table:style-name="TableCell1346">
            <text:p text:style-name="P1347"><text:span text:style-name="T1348">5</text:span></text:p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英語教師</text:span></text:p>
          </table:table-cell>
        </table:table-row>
        <table:table-row table:style-name="TableRow1358">
          <table:table-cell table:style-name="TableCell1359">
            <text:p text:style-name="P1360"><text:span text:style-name="T1361">6</text:span></text:p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英語教師</text:span></text:p>
          </table:table-cell>
        </table:table-row>
        <table:table-row table:style-name="TableRow1371">
          <table:table-cell table:style-name="TableCell1372">
            <text:p text:style-name="P1373"><text:span text:style-name="T1374">7</text:span></text:p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英語教師</text:span></text:p>
          </table:table-cell>
        </table:table-row>
        <table:table-row table:style-name="TableRow1384">
          <table:table-cell table:style-name="TableCell1385">
            <text:p text:style-name="P1386"><text:span text:style-name="T1387">8</text:span></text:p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英語教師</text:span></text:p>
          </table:table-cell>
        </table:table-row>
        <table:table-row table:style-name="TableRow1397">
          <table:table-cell table:style-name="TableCell1398">
            <text:p text:style-name="P1399"><text:span text:style-name="T1400">9</text:span></text:p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英語教師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</text:span></text:p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英語教師</text:span></text:p>
          </table:table-cell>
        </table:table-row>
      </table:table>
      <text:p text:style-name="P1423"/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EngTRESS A" svg:font-family="EngTRESS 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use-window-font-color="true" style:letter-kerning="true" style:font-size-complex="11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use-window-font-color="true" style:letter-kerning="true" style:font-size-complex="11pt" style:text-underline-type="non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complex="Times New Roman" fo:font-weight="bold" style:font-weight-asian="bold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asian="標楷體" style:font-name-complex="Times New Roman" style:use-window-font-color="true" fo:font-size="14pt" style:font-size-asian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4</meta:initial-creator>
    <dc:creator>吳宓檈</dc:creator>
    <meta:creation-date>2022-03-11T11:26:00Z</meta:creation-date>
    <dc:date>2022-03-11T11:26:00Z</dc:date>
    <meta:print-date>2022-03-10T06:37:00Z</meta:print-date>
    <meta:template xlink:href="Normal.dotm" xlink:type="simple"/>
    <meta:editing-cycles>2</meta:editing-cycles>
    <meta:editing-duration>PT60S</meta:editing-duration>
    <meta:document-statistic meta:page-count="12" meta:paragraph-count="10" meta:word-count="792" meta:character-count="5301" meta:row-count="37" meta:non-whitespace-character-count="4519"/>
  </office:meta>
</office:document-meta>
</file>