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995cm" fo:margin-left="0cm" table:align="left"/>
    </style:style>
    <style:style style:name="表格1.A" style:family="table-column">
      <style:table-column-properties style:column-width="3.611cm"/>
    </style:style>
    <style:style style:name="表格1.B" style:family="table-column">
      <style:table-column-properties style:column-width="5.789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07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808cm" style:use-optimal-row-height="false"/>
    </style:style>
    <style:style style:name="表格1.5" style:family="table-row">
      <style:table-row-properties style:min-row-height="12.887cm" style:use-optimal-row-height="false"/>
    </style:style>
    <style:style style:name="表格2" style:family="table">
      <style:table-properties style:width="17.494cm" fo:margin-left="0cm" table:align="left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7.435cm"/>
    </style:style>
    <style:style style:name="表格2.C" style:family="table-column">
      <style:table-column-properties style:column-width="0.56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4.2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926cm" style:use-optimal-row-height="false"/>
    </style:style>
    <style:style style:name="表格2.6" style:family="table-row">
      <style:table-row-properties style:min-row-height="0.82cm" style:use-optimal-row-height="false"/>
    </style:style>
    <style:style style:name="表格2.7" style:family="table-row">
      <style:table-row-properties style:min-row-height="0.191cm" style:use-optimal-row-height="false"/>
    </style:style>
    <style:style style:name="表格2.8" style:family="table-row">
      <style:table-row-properties style:min-row-height="0.609cm" style:use-optimal-row-height="false"/>
    </style:style>
    <style:style style:name="P1" style:family="paragraph" style:parent-style-name="Text_20_body">
      <style:paragraph-properties fo:line-height="0.282cm" fo:text-align="end" style:justify-single-word="false"/>
      <style:text-properties style:font-name="標楷體" fo:font-size="10pt" style:font-name-asian="標楷體" style:font-size-asian="10pt" style:font-size-complex="8pt"/>
    </style:style>
    <style:style style:name="P2" style:family="paragraph" style:parent-style-name="Text_20_body">
      <style:paragraph-properties fo:line-height="0.882cm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P10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Text_20_body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882cm"/>
      <style:text-properties style:font-name="標楷體" style:letter-kerning="false" style:font-name-asian="標楷體" style:font-size-complex="12pt"/>
    </style:style>
    <style:style style:name="P13" style:family="paragraph" style:parent-style-name="Text_20_body">
      <style:paragraph-properties fo:line-height="0.882cm"/>
    </style:style>
    <style:style style:name="P14" style:family="paragraph" style:parent-style-name="Text_20_body">
      <style:paragraph-properties fo:line-height="0.882cm" style:snap-to-layout-grid="false"/>
    </style:style>
    <style:style style:name="P15" style:family="paragraph" style:parent-style-name="Text_20_body">
      <style:paragraph-properties fo:margin-left="0cm" fo:margin-right="0cm" fo:line-height="0.882cm" fo:text-indent="0.494cm" style:auto-text-indent="false" style:snap-to-layout-grid="false"/>
    </style:style>
    <style:style style:name="P16" style:family="paragraph" style:parent-style-name="Text_20_body">
      <style:paragraph-properties fo:margin-left="0cm" fo:margin-right="0cm" fo:line-height="0.882cm" fo:text-indent="2.223cm" style:auto-text-indent="false" style:snap-to-layout-grid="false"/>
    </style:style>
    <style:style style:name="P17" style:family="paragraph" style:parent-style-name="Text_20_body">
      <style:paragraph-properties fo:margin-left="0cm" fo:margin-right="0cm" fo:line-height="0.882cm" fo:text-indent="2.469cm" style:auto-text-indent="false" style:snap-to-layout-grid="false"/>
    </style:style>
    <style:style style:name="P18" style:family="paragraph" style:parent-style-name="Text_20_body">
      <style:paragraph-properties fo:margin-left="0cm" fo:margin-right="0cm" fo:text-indent="0.988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212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212cm" fo:margin-right="0cm" fo:line-height="0.882cm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483cm" fo:margin-right="0cm" fo:line-height="0.882cm" fo:text-indent="-1.483cm" style:auto-text-indent="false">
        <style:tab-stops/>
      </style:paragraph-properties>
    </style:style>
    <style:style style:name="P22" style:family="paragraph" style:parent-style-name="Text_20_body">
      <style:paragraph-properties fo:margin-left="1.483cm" fo:margin-right="0cm" fo:line-height="0.882cm" fo:text-align="center" style:justify-single-word="false" fo:text-indent="-1.483cm" style:auto-text-indent="false">
        <style:tab-stops/>
      </style:paragraph-properties>
    </style:style>
    <style:style style:name="P23" style:family="paragraph" style:parent-style-name="Text_20_body">
      <style:paragraph-properties fo:margin-top="0.101cm" fo:margin-bottom="0.101cm" loext:contextual-spacing="false" fo:line-height="200%"/>
    </style:style>
    <style:style style:name="P24" style:family="paragraph" style:parent-style-name="Text_20_body">
      <style:paragraph-properties fo:margin-top="0.101cm" fo:margin-bottom="0.101cm" loext:contextual-spacing="false" fo:line-height="200%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top="0.101cm" fo:margin-bottom="0.101cm" loext:contextual-spacing="false" fo:line-height="200%" fo:orphans="2" fo:widows="2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8" style:family="paragraph" style:parent-style-name="Text_20_body">
      <style:paragraph-properties fo:margin-left="3.457cm" fo:margin-right="0cm" fo:line-height="0.882cm" fo:text-align="justify" style:justify-single-word="false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82cm" fo:text-align="justify" style:justify-single-word="false" style:snap-to-layout-grid="false"/>
    </style:style>
    <style:style style:name="P30" style:family="paragraph" style:parent-style-name="Text_20_body">
      <style:paragraph-properties fo:line-height="0.882cm" fo:text-align="justify" style:justify-single-word="false" style:snap-to-layout-grid="false"/>
      <style:text-properties officeooo:paragraph-rsid="00044339"/>
    </style:style>
    <style:style style:name="P31" style:family="paragraph" style:parent-style-name="Text_20_body">
      <style:paragraph-properties fo:line-height="0.882cm" fo:text-align="start" style:justify-single-word="false"/>
    </style:style>
    <style:style style:name="P32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officeooo:paragraph-rsid="00044339" style:font-name-asian="標楷體" style:font-size-asian="14pt" style:font-size-complex="14pt"/>
    </style:style>
    <style:style style:name="P34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882cm" fo:text-align="center" style:justify-single-word="false"/>
      <style:text-properties style:font-name="標楷體" fo:font-size="12pt" style:letter-kerning="false" style:font-name-asian="標楷體" style:font-size-asian="12pt" style:font-name-complex="Arial" style:font-size-complex="12pt" style:font-weight-complex="bold"/>
    </style:style>
    <style:style style:name="P36" style:family="paragraph" style:parent-style-name="Text_20_body">
      <style:paragraph-properties fo:margin-left="0cm" fo:margin-right="0cm" fo:line-height="0.882cm" fo:text-align="justify" style:justify-single-word="false" fo:text-indent="5.43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cm" fo:margin-right="0cm" fo:line-height="0.882cm" fo:text-align="justify" style:justify-single-word="false" fo:text-indent="5.433cm" style:auto-text-indent="false" style:snap-to-layout-grid="false"/>
      <style:text-properties style:font-name="標楷體" fo:font-size="14pt" officeooo:paragraph-rsid="00044339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0cm" fo:line-height="0.882cm" fo:text-align="justify" style:justify-single-word="false" fo:text-indent="4.939cm" style:auto-text-indent="false" style:snap-to-layout-grid="false"/>
    </style:style>
    <style:style style:name="P39" style:family="paragraph" style:parent-style-name="Text_20_body">
      <style:paragraph-properties fo:margin-left="0cm" fo:margin-right="0cm" fo:text-indent="0.988cm" style:auto-text-indent="false" style:text-autospace="none"/>
      <style:text-properties style:font-name="標楷體" fo:font-size="14pt" officeooo:paragraph-rsid="00044339" style:font-name-asian="標楷體" style:font-size-asian="14pt" style:font-size-complex="14pt"/>
    </style:style>
    <style:style style:name="T1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language="zh" fo:country="TW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font-name-complex="新細明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4" style:family="text">
      <style:text-properties style:font-name="標楷體" style:letter-kerning="false" style:font-name-asian="標楷體" style:font-size-complex="12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6pt" style:font-size-asian="14pt" style:font-size-complex="16pt"/>
    </style:style>
    <style:style style:name="T18" style:family="text">
      <style:text-properties style:font-name="標楷體" fo:font-size="14pt" style:font-size-asian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新北市111年度一日遊學國際教育實施計畫</text:p>
      <text:p text:style-name="P1">111年3月1日新北教新字第1110344941號函</text:p>
      <text:p text:style-name="P14"><text:span text:style-name="預設段落字型"><text:span text:style-name="T1">一、依據：</text:span></text:span><text:span text:style-name="預設段落字型"><text:span text:style-name="T5">新北市國際教育中程計畫(2019-2022)</text:span></text:span><text:span text:style-name="預設段落字型"><text:span text:style-name="T6">。</text:span></text:span></text:p>
      <text:p text:style-name="P14"><text:span text:style-name="預設段落字型"><text:span text:style-name="T2">二、</text:span></text:span><text:span text:style-name="預設段落字型"><text:span text:style-name="T1">目的：</text:span></text:span><text:span text:style-name="預設段落字型"><text:span text:style-name="T3">由本市九大國際文教中心每年舉辦國際主題特展，並結合在地化特</text:span></text:span><text:span text:style-name="預設段落字型"><text:span text:style-name="T1"> <text:s/></text:span></text:span></text:p>
      <text:p text:style-name="P15"><text:span text:style-name="預設段落字型"><text:span text:style-name="T1"><text:s text:c="8"/></text:span></text:span><text:span text:style-name="預設段落字型"><text:span text:style-name="T3">色與生活化經驗，提供本市學校師生參與了解不同國家文化，擴展</text:span></text:span></text:p>
      <text:p text:style-name="P16"><text:span text:style-name="預設段落字型"><text:span text:style-name="T3"><text:s/>國際視野，瞭解多元文化概念，並激發學生探索的樂趣。</text:span></text:span></text:p>
      <text:p text:style-name="P14"><text:span text:style-name="預設段落字型"><text:span text:style-name="T1">三、承辦學校：</text:span></text:span><text:span text:style-name="預設段落字型"><text:span text:style-name="T5">本市九大分區國際文教中心學校(以下簡稱「中心」)</text:span></text:span></text:p>
      <text:p text:style-name="P17"><text:span text:style-name="預設段落字型"><text:span text:style-name="T5"><text:s text:c="4"/>大豐國小、淡水國小、樹林國小、瑞芳國小、忠義國小、</text:span></text:span></text:p>
      <text:p text:style-name="P17"><text:span text:style-name="預設段落字型"><text:span text:style-name="T5"><text:s text:c="4"/>文德國小、積穗國小、裕民國小、金龍國小。</text:span></text:span></text:p>
      <text:p text:style-name="P14"><text:span text:style-name="預設段落字型"><text:span text:style-name="T1">四、參與對象：</text:span></text:span><text:span text:style-name="預設段落字型"><text:span text:style-name="T3">本市公立國民中小</text:span></text:span><text:span text:style-name="預設段落字型"><text:span text:style-name="T5">學學生。</text:span></text:span></text:p>
      <text:p text:style-name="P14"><text:span text:style-name="預設段落字型"><text:span text:style-name="T1">五、活動期間：</text:span></text:span><text:span text:style-name="預設段落字型"><text:span text:style-name="T5">自111年4月至11月。</text:span></text:span></text:p>
      <text:p text:style-name="P14"><text:span text:style-name="預設段落字型"><text:span text:style-name="T1">六、活動地點：</text:span></text:span><text:span text:style-name="預設段落字型"><text:span text:style-name="T5">本市九大分區國際文教中心。</text:span></text:span></text:p>
      <text:p text:style-name="P2">七、辦理方式：</text:p>
      <text:p text:style-name="P30"><text:span text:style-name="預設段落字型"><text:span text:style-name="T1"><text:s/></text:span></text:span><text:span text:style-name="預設段落字型"><text:span text:style-name="T3"><text:s text:c="3"/>(一)</text:span></text:span> <text:span text:style-name="預設段落字型"><text:span text:style-name="T5">1校申請1案，共錄取34校，若申請校數超過34校則抽籤決定參訪</text:span></text:span></text:p>
      <text:p text:style-name="P30"><text:span text:style-name="預設段落字型"><text:span text:style-name="T5"><text:s text:c="8"/>學校名單，依抽籤序位、志願序決定。</text:span></text:span></text:p>
      <text:p text:style-name="P29"><text:span text:style-name="預設段落字型"><text:span text:style-name="T5"><text:s text:c="4"/>(二)本申請以網路填報(</text:span></text:span><text:span text:style-name="預設段落字型"><text:span text:style-name="T18">https://forms.gle/YSgn5oLkFG27ezeM8</text:span></text:span><text:span text:style-name="預設段落字型"><text:span text:style-name="T5">，最多可</text:span></text:span></text:p>
      <text:p text:style-name="P33"><text:s text:c="8"/><text:span text:style-name="預設段落字型">填9</text:span>個志願)，自即日起至111年3月24日(星期四)下午6點止，若</text:p>
      <text:p text:style-name="P33"><text:s text:c="8"/>申請額滿將於111年3月29日(星期二)下午2點於大豐國小進行直播</text:p>
      <text:p text:style-name="P33"><text:s text:c="8"/>(國際新民IN新北粉絲專頁)抽籤，另於111年3月31日(星期四)前</text:p>
      <text:p text:style-name="P33"><text:s text:c="8"/>公告並函知參訪學校，未獲補助不另發函。</text:p>
      <text:p text:style-name="P29"><text:span text:style-name="預設段落字型"><text:span text:style-name="T8">八、辦理內容：</text:span></text:span><text:span text:style-name="預設段落字型"><text:span text:style-name="T5">本局核定名單公告後，請參訪學校於7日內與參訪中心協調參</text:span></text:span></text:p>
      <text:p text:style-name="P29"><text:span text:style-name="預設段落字型"><text:span text:style-name="T5"><text:s text:c="14"/>訪日期，並自行安排一日遊學國際教育課程</text:span></text:span><text:span text:style-name="預設段落字型"><text:span text:style-name="T3">：</text:span></text:span></text:p>
      <text:p text:style-name="P29"><text:span text:style-name="預設段落字型"><text:span text:style-name="T5"><text:s text:c="3"/></text:span></text:span><text:span text:style-name="預設段落字型"><text:span text:style-name="T4"><text:s/>(一)</text:span></text:span><text:span text:style-name="預設段落字型"><text:span text:style-name="T5">參訪行程規劃</text:span></text:span><text:span text:style-name="預設段落字型"><text:span text:style-name="T3">：</text:span></text:span><text:span text:style-name="預設段落字型"><text:span text:style-name="T5">當日除參訪中心外，另安排其他景點之社區、建築或</text:span></text:span></text:p>
      <text:p text:style-name="P36">場館等地點，建議需與國際教育相關，以擴大一日遊</text:p>
      <text:p text:style-name="P32"><text:s text:c="22"/>學國際教育效益(行程表如附件1)，並於參訪前1星</text:p>
      <text:p text:style-name="P37">期將行程表行章後掃描以電子檔寄到參訪中心承辦人</text:p>
      <text:p text:style-name="P37">信箱。 <text:s text:c="46"/></text:p>
      <text:p text:style-name="P29"><text:soft-page-break/><text:span text:style-name="預設段落字型"><text:span text:style-name="T3"><text:s text:c="4"/>(二)</text:span></text:span><text:span text:style-name="預設段落字型"><text:span text:style-name="T7">參訪前學習</text:span></text:span><text:span text:style-name="預設段落字型"><text:span text:style-name="T3">：</text:span></text:span><text:span text:style-name="預設段落字型"><text:span text:style-name="T5">參訪學校請於參訪前於校內進行相關課程教學至少1節</text:span></text:span></text:p>
      <text:p text:style-name="P29"><text:span text:style-name="預設段落字型"><text:span text:style-name="T5"><text:s text:c="20"/>(例如:國家風土民情、特色、節慶等)(如附件2)</text:span></text:span><text:span text:style-name="預設段落字型"><text:span text:style-name="T3">，</text:span></text:span><text:span text:style-name="預設段落字型"><text:span text:style-name="T5">以提</text:span></text:span></text:p>
      <text:p text:style-name="P38"><text:span text:style-name="預設段落字型"><text:span text:style-name="T5">供學生先備知識。</text:span></text:span></text:p>
      <text:p text:style-name="P29"><text:span text:style-name="預設段落字型"><text:span text:style-name="T5"><text:s text:c="4"/>(三)影片</text:span></text:span><text:span text:style-name="預設段落字型"><text:span text:style-name="T3">：</text:span></text:span><text:span text:style-name="預設段落字型"><text:span text:style-name="T5">請於參訪當天拍攝學生活動內容並剪輯至少2分鐘影片，於參</text:span></text:span></text:p>
      <text:p text:style-name="P32"><text:s text:c="14"/>訪後1個月內上傳至中心學校指定雲端，後續會將各校影片上</text:p>
      <text:p text:style-name="P28"><text:s text:c="14"/>傳至本市國際教育資訊網，以展現國際教育參與成果。</text:p>
      <text:p text:style-name="P14"><text:span text:style-name="預設段落字型"><text:span text:style-name="T8">九、補助經費：</text:span></text:span></text:p>
      <text:p text:style-name="P18">(一)補助每校新臺幣(以下同)7,000元，含交通費、保險費、餐費、茶水</text:p>
      <text:p text:style-name="P39"><text:s text:c="4"/>費(餐費或茶水費不得重複支付)及雜支350元，不足款由學校自籌國</text:p>
      <text:p text:style-name="P39"><text:s text:c="4"/>際教育相關經費。</text:p>
      <text:p text:style-name="P19"><text:s text:c="3"/>(二)無需支付中心講師費及手作材料費。</text:p>
      <text:p text:style-name="P20"><text:span text:style-name="預設段落字型"><text:span text:style-name="T1">十、</text:span></text:span><text:span text:style-name="預設段落字型"><text:span text:style-name="T8">本案奉核可後執行，修正時亦同。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text:span text:style-name="預設段落字型"><text:span text:style-name="T10">附件1</text:span></text:span></text:p>
      <text:p text:style-name="P22"><text:span text:style-name="預設段落字型"><text:span text:style-name="T11">新北市111年度一日遊學國際教育參訪行程表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日期：111年 <text:s text:c="2"/>月 <text:s text:c="2"/>日 <text:s/>上(下)午</text:p>
          </table:table-cell>
          <table:covered-table-cell/>
          <table:table-cell table:style-name="表格1.A1" office:value-type="string">
            <text:p text:style-name="P11">帶隊老師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4" office:value-type="string">
            <text:p text:style-name="P23"><text:span text:style-name="預設段落字型"><text:span text:style-name="T12">1.</text:span></text:span><text:span text:style-name="預設段落字型"><text:span text:style-name="T13">參訪 <text:s text:c="8"/>國際文教中心 <text:s text:c="12"/>(國家)主題展課程。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24">2.其他參訪行程規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(1)參訪地點</text:p>
          </table:table-cell>
          <table:table-cell table:style-name="表格1.A1" table:number-columns-spanned="3" office:value-type="string">
            <text:p text:style-name="P25"/>
            <text:p text:style-name="P2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(2)規劃重點</text:p>
          </table:table-cell>
          <table:table-cell table:style-name="表格1.A1" table:number-columns-spanned="3" office:value-type="string">
            <text:p text:style-name="P24">*與國際教育相關的主題內容(請列點)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</table:table>
      <text:p text:style-name="P31"><text:span text:style-name="T5">承辦人： <text:s text:c="14"/>處室主任： <text:s text:c="14"/>校長：</text:span></text:p>
      <text:p text:style-name="P21"><text:soft-page-break/><text:span text:style-name="預設段落字型"><text:span text:style-name="T10">附件2</text:span></text:span></text:p>
      <text:p text:style-name="P22"><text:span text:style-name="預設段落字型"><text:span text:style-name="T11">新北市111年度一日遊學國際教育參訪前學生學習規劃表</text:span></text:span></text:p>
      <text:p text:style-name="P26">*參訪前課程教學(至少一節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7">參訪學校</text:p>
          </table:table-cell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7">參訪中心</text:p>
          </table:table-cell>
          <table:table-cell table:style-name="表格2.A1" table:number-columns-spanned="2" office:value-type="string">
            <text:p text:style-name="P7">國際文教中心</text:p>
          </table:table-cell>
          <table:covered-table-cell/>
          <table:table-cell table:style-name="表格2.A1" office:value-type="string">
            <text:p text:style-name="P7">國家</text:p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3" office:value-type="string">
            <text:p text:style-name="P7">主題名稱</text:p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A3" office:value-type="string">
            <text:p text:style-name="P7">節數</text:p>
          </table:table-cell>
          <table:table-cell table:style-name="表格2.A3" office:value-type="string">
            <text:p text:style-name="P6"><text:s text:c="6"/>節</text:p>
          </table:table-cell>
        </table:table-row>
        <table:table-row>
          <table:table-cell table:style-name="表格2.A3" office:value-type="string">
            <text:p text:style-name="P7">學習目標</text:p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A3" office:value-type="string">
            <text:p text:style-name="P7">教學對象</text:p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1" table:number-rows-spanned="2" office:value-type="string">
            <text:p text:style-name="P8">教學內容</text:p>
          </table:table-cell>
          <table:table-cell table:style-name="表格2.A1" table:number-rows-spanned="2" table:number-columns-spanned="2" office:value-type="string">
            <text:p text:style-name="P3">*可參考公文附件2新北市111年度一日遊學-九大分區國際文教中心主題展活動內容</text:p>
            <text:p text:style-name="P3">□地理環境</text:p>
            <text:p text:style-name="P3">□節慶</text:p>
            <text:p text:style-name="P3">□飲食</text:p>
            <text:p text:style-name="P3">□宗教</text:p>
            <text:p text:style-name="P3">□語言</text:p>
            <text:p text:style-name="P3">□風景地標</text:p>
            <text:p text:style-name="Text_20_body"><text:span text:style-name="預設段落字型"><text:span text:style-name="T5">□</text:span></text:span><text:span text:style-name="預設段落字型"><text:span text:style-name="T9">其他:請描述 <text:s text:c="21"/></text:span></text:span></text:p>
            <text:p text:style-name="P10"><text:s text:c="30"/></text:p>
          </table:table-cell>
          <table:covered-table-cell/>
          <table:table-cell table:style-name="表格2.A1" office:value-type="string">
            <text:p text:style-name="P5">設計者</text:p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1" office:value-type="string">
            <text:p text:style-name="P5">教學日期</text:p>
          </table:table-cell>
          <table:table-cell table:style-name="表格2.A1" office:value-type="string">
            <text:p text:style-name="P4">111年 <text:s text:c="2"/>月 <text:s text:c="2"/>日</text:p>
          </table:table-cell>
        </table:table-row>
        <table:table-row table:style-name="表格2.7">
          <table:table-cell table:style-name="表格2.A1" table:number-rows-spanned="2" office:value-type="string">
            <text:p text:style-name="P9">教學照片</text:p>
            <text:p text:style-name="P35">(至少2張)</text:p>
          </table:table-cell>
          <table:table-cell table:style-name="表格2.A1" office:value-type="string">
            <text:p text:style-name="P6"/>
            <text:p text:style-name="P5"/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2">照片說明:</text:p>
          </table:table-cell>
          <table:table-cell table:style-name="表格2.A1" table:number-columns-spanned="3" office:value-type="string">
            <text:p text:style-name="P13"><text:span text:style-name="預設段落字型"><text:span text:style-name="T14">照片說明:</text:span>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1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ya-q-full-text1" style:family="text">
      <style:text-properties fo:color="#26282a" fo:font-size="11.5pt" style:font-size-asian="11.5pt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Administrator</meta:initial-creator>
    <meta:creation-date>2022-03-15T05:50:00Z</meta:creation-date>
    <dc:date>2022-03-17T15:03:44.592000000</dc:date>
    <meta:print-date>2021-02-19T08:58:00Z</meta:print-date>
    <meta:editing-cycles>4</meta:editing-cycles>
    <meta:editing-duration>PT5H54M57S</meta:editing-duration>
    <meta:document-statistic meta:table-count="2" meta:image-count="0" meta:object-count="0" meta:page-count="4" meta:paragraph-count="78" meta:word-count="1151" meta:character-count="1596" meta:non-whitespace-character-count="1250"/>
    <meta:template xlink:type="simple" xlink:actuate="onRequest" xlink:title="" xlink:href="../../AppData/Local/Microsoft/Windows/Temporary%20Internet%20Files/Content.IE5/Y6QUOKGJ/(第二輪)新北市111年新北一日遊學國際教育實施計畫.odt/Normal.dotm"/>
  </office:meta>
</office:document-meta>
</file>