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2.27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02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9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新北市110學年度中小學科學展覽會資深優良指導教師推薦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number-columns-spanned="4" table:number-rows-spanned="1" table:style-name="ce16">
            <text:p>申請獎項</text:p>
          </table:table-cell>
          <table:covered-table-cell table:number-columns-repeated="3"/>
          <table:table-cell office:value-type="string" table:number-columns-spanned="6" table:number-rows-spanned="1" table:style-name="ce17">
            <text:p>基本資料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校名</text:p>
          </table:table-cell>
          <table:table-cell office:value-type="string" table:style-name="ce9">
            <text:p>被推薦教師姓名</text:p>
          </table:table-cell>
          <table:table-cell office:value-type="string" table:style-name="ce10">
            <text:p>申請獎項(請列出)</text:p>
            <text:p><text:span text:style-name="T2">指導學生參加全市科展並獲獎累計滿5屆。</text:span></text:p>
            <text:p><text:span text:style-name="T2">指導學生參加本市科展並獲獎累計滿10屆。</text:span></text:p>
            <text:p><text:span text:style-name="T2">指導學生參加本市科展並獲獎累計滿15屆。</text:span></text:p>
            <text:p><text:span text:style-name="T2">指導學生參加本市科展並獲獎累計滿20屆。</text:span></text:p>
          </table:table-cell>
          <table:table-cell office:value-type="string" table:style-name="ce11">
            <text:p>指導市展獲獎學年度(可不連續)</text:p>
          </table:table-cell>
          <table:table-cell office:value-type="string" table:style-name="ce10">
            <text:p>獲獎紀錄(包含學年度作品名稱、獎項ex特優國展、優等、甲等)</text:p>
          </table:table-cell>
          <table:table-cell office:value-type="string" table:style-name="ce9">
            <text:p>任教科目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出生年月日</text:p>
          </table:table-cell>
          <table:table-cell office:value-type="string" table:style-name="ce9">
            <text:p>戶籍地址</text:p>
          </table:table-cell>
          <table:table-cell office:value-type="string" table:style-name="ce9">
            <text:p>信箱</text:p>
          </table:table-cell>
          <table:table-cell office:value-type="string" table:style-name="ce9">
            <text:p>連絡電話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3">
            <text:p>範例</text:p>
          </table:table-cell>
          <table:table-cell office:value-type="string" table:style-name="ce5">
            <text:p>新北市板橋區教資國民小學</text:p>
          </table:table-cell>
          <table:table-cell office:value-type="string" table:style-name="ce5">
            <text:p>王小美</text:p>
          </table:table-cell>
          <table:table-cell office:value-type="string" table:style-name="ce2">
            <text:p>指導學生參加本市科展並獲獎累計滿5屆。</text:p>
          </table:table-cell>
          <table:table-cell office:value-type="string" table:style-name="ce2">
            <text:p>105-110</text:p>
          </table:table-cell>
          <table:table-cell office:value-type="string" table:style-name="ce7">
            <text:p>105 「ooxx(作品名稱)」特優國展</text:p>
            <text:p>106 「ooxx(作品名稱)」甲等</text:p>
            <text:p>107 「ooxx(作品名稱)」甲等</text:p>
            <text:p>108 「ooxx(作品名稱)」甲等</text:p>
            <text:p>109 「ooxx(作品名稱)」特優國展</text:p>
          </table:table-cell>
          <table:table-cell office:value-type="string" table:style-name="ce2">
            <text:p>自然科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65.1.1</text:p>
          </table:table-cell>
          <table:table-cell office:value-type="string" table:style-name="ce2">
            <text:p>新北市oo區oo路---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新北市板橋區教資國民小學</text:p>
          </table:table-cell>
          <table:table-cell office:value-type="string" table:style-name="ce8">
            <text:p>李小明</text:p>
          </table:table-cell>
          <table:table-cell office:value-type="string" table:style-name="ce2">
            <text:p>指導學生參加本市科展並獲獎累計滿5屆。</text:p>
          </table:table-cell>
          <table:table-cell office:value-type="string" table:style-name="ce2">
            <text:p>99.98.107-109</text:p>
          </table:table-cell>
          <table:table-cell office:value-type="string" table:style-name="ce7">
            <text:p>99 「ooxx(作品名稱)」特優國展</text:p>
            <text:p>98 「ooxx(作品名稱)」甲等</text:p>
            <text:p>107 「ooxx(作品名稱)」甲等</text:p>
            <text:p>108 「ooxx(作品名稱)」甲等</text:p>
            <text:p>109 「ooxx(作品名稱)」特優國展</text:p>
          </table:table-cell>
          <table:table-cell office:value-type="string" table:style-name="ce2">
            <text:p>自然科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68.1.1</text:p>
          </table:table-cell>
          <table:table-cell table:number-columns-repeated="3" table:style-name="ce2"/>
          <table:table-cell table:number-columns-repeated="16372"/>
        </table:table-row>
        <table:table-row table:style-name="ro5">
          <table:table-cell table:style-name="ce2"/>
          <table:table-cell table:number-columns-repeated="2" table:style-name="ce6"/>
          <table:table-cell table:number-columns-repeated="2" table:style-name="ce2"/>
          <table:table-cell table:style-name="ce7"/>
          <table:table-cell table:number-columns-repeated="6" table:style-name="ce2"/>
          <table:table-cell table:number-columns-repeated="16372"/>
        </table:table-row>
        <table:table-row table:style-name="ro6">
          <table:table-cell table:style-name="ce2"/>
          <table:table-cell table:number-columns-repeated="2" table:style-name="ce6"/>
          <table:table-cell table:style-name="ce2"/>
          <table:table-cell office:value-type="string" table:style-name="ce2">
            <text:p>依此類推填列有申請的學年度，推薦一位以上教師請自行增列</text:p>
          </table:table-cell>
          <table:table-cell table:number-columns-repeated="7" table:style-name="ce2"/>
          <table:table-cell table:number-columns-repeated="16372"/>
        </table:table-row>
        <table:table-row table:style-name="ro6">
          <table:table-cell table:number-columns-repeated="12" table:style-name="ce4"/>
          <table:table-cell table:number-columns-repeated="16372"/>
        </table:table-row>
        <table:table-row table:style-name="ro7">
          <table:table-cell table:style-name="ce18"/>
          <table:table-cell office:value-type="string" table:style-name="ce19">
            <text:p>承辦人</text:p>
          </table:table-cell>
          <table:table-cell table:style-name="ce20"/>
          <table:table-cell office:value-type="string" table:style-name="ce21">
            <text:p>主任</text:p>
          </table:table-cell>
          <table:table-cell table:style-name="ce20"/>
          <table:table-cell office:value-type="string" table:style-name="ce20">
            <text:p>校長</text:p>
          </table:table-cell>
          <table:table-cell table:number-columns-repeated="6" table:style-name="ce18"/>
          <table:table-cell table:number-columns-repeated="16372" table:style-name="ce22"/>
        </table:table-row>
        <table:table-row table:style-name="ro6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5" table:number-rows-spanned="1" table:style-name="ce13">
            <text:p>備註：</text:p>
            <text:p>一、<text:tab/>新北市110學年度科展資深優良指導教師推薦資格如下：</text:p>
            <text:p>(一)<text:tab/>受推薦教師須指導學生參加本市科展並獲特優(含國展)、優等、甲等或佳作獎項達5屆(含)、10屆(含)、15屆(含)或20屆(含)。</text:p>
            <text:p>(二)<text:tab/><text:span text:style-name="T3">前揭條件得為不連續年度獲獎</text:span>。</text:p>
            <text:p>(三)<text:tab/>受推薦教師須為現職教師。</text:p>
            <text:p>(四)<text:tab/>曾於以前年度獲本獎項者，請勿重複推薦，樣態說明：</text:p>
            <text:p>1. 已獲累積滿5屆得獎教師，<text:span text:style-name="T3">不得</text:span>再報累積滿5屆得獎教師。</text:p>
            <text:p>2. 過去得過累積5屆得獎教師，今年為累積第10屆，可報累計滿10屆資深優良指導老教師。<text:s/></text:p>
            <text:p>二、<text:tab/>如表格不敷使用，請自行延伸。</text:p>
            <text:p>三、<text:tab/>請各校於111年4月8日(星期五)下班前，依附件推薦表格式，填列推薦教師名單，並經校內逐級核章後，將核章後掃描檔及可編輯之excel檔寄至承辦人王亭頤科員信箱(am4232@apps.ntpc.edu.tw)。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王亭頤</meta:initial-creator>
    <dc:creator>王亭頤</dc:creator>
    <meta:creation-date>2022-03-18T01:00:01Z</meta:creation-date>
    <dc:date>2022-03-18T01:50:20Z</dc:date>
  </office:meta>
</office:document-meta>
</file>