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list-style-name="LFO1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margin-left="0.6701in" fo:text-indent="-0.6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margin-left="0.6701in" fo:text-indent="-0.67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left="1.418in" fo:text-indent="-1.41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left="1.418in" fo:text-indent="-1.4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8" style:family="table-column">
      <style:table-column-properties style:column-width="1.9652in"/>
    </style:style>
    <style:style style:name="TableColumn109" style:family="table-column">
      <style:table-column-properties style:column-width="0.9645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1.8701in"/>
    </style:style>
    <style:style style:name="Table107" style:family="table">
      <style:table-properties style:width="6.3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olumn151" style:family="table-column">
      <style:table-column-properties style:column-width="0.8409in"/>
    </style:style>
    <style:style style:name="TableColumn152" style:family="table-column">
      <style:table-column-properties style:column-width="1.0222in"/>
    </style:style>
    <style:style style:name="TableColumn153" style:family="table-column">
      <style:table-column-properties style:column-width="2.4451in"/>
    </style:style>
    <style:style style:name="TableColumn154" style:family="table-column">
      <style:table-column-properties style:column-width="1.575in"/>
    </style:style>
    <style:style style:name="TableColumn155" style:family="table-column">
      <style:table-column-properties style:column-width="0.984in"/>
    </style:style>
    <style:style style:name="Table150" style:family="table">
      <style:table-properties style:width="6.867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color="#000000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color="#000000"/>
    </style:style>
    <style:style style:name="P187" style:parent-style-name="內文" style:family="paragraph">
      <style:text-properties style:font-name="Times New Roman" style:font-name-asian="標楷體" fo:color="#00000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color="#000000"/>
    </style:style>
    <style:style style:name="P194" style:parent-style-name="內文" style:family="paragraph">
      <style:text-properties style:font-name="Times New Roman" style:font-name-asian="標楷體" fo:color="#000000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color="#000000"/>
    </style:style>
    <style:style style:name="P203" style:parent-style-name="內文" style:family="paragraph">
      <style:text-properties style:font-name="Times New Roman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color="#000000"/>
    </style:style>
    <style:style style:name="P214" style:parent-style-name="內文" style:family="paragraph">
      <style:text-properties style:font-name="Times New Roman" style:font-name-asian="標楷體" fo:color="#000000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color="#000000"/>
    </style:style>
    <style:style style:name="P221" style:parent-style-name="內文" style:family="paragraph">
      <style:text-properties style:font-name="Times New Roman" style:font-name-asian="標楷體" fo:color="#000000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/>
    </style:style>
    <style:style style:name="P230" style:parent-style-name="內文" style:family="paragraph">
      <style:text-properties style:font-name="Times New Roman" style:font-name-asian="標楷體" fo:color="#000000"/>
    </style:style>
    <style:style style:name="P231" style:parent-style-name="內文" style:family="paragraph">
      <style:text-properties style:font-name="Times New Roman" style:font-name-asian="標楷體" fo:color="#000000" style:font-size-complex="14pt"/>
    </style:style>
    <style:style style:name="P232" style:parent-style-name="內文" style:family="paragraph">
      <style:text-properties style:font-name="Times New Roman" style:font-name-asian="標楷體" fo:color="#000000" style:font-size-complex="14pt"/>
    </style:style>
    <style:style style:name="P23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olumn235" style:family="table-column">
      <style:table-column-properties style:column-width="0.8409in"/>
    </style:style>
    <style:style style:name="TableColumn236" style:family="table-column">
      <style:table-column-properties style:column-width="1.0222in"/>
    </style:style>
    <style:style style:name="TableColumn237" style:family="table-column">
      <style:table-column-properties style:column-width="2.4451in"/>
    </style:style>
    <style:style style:name="TableColumn238" style:family="table-column">
      <style:table-column-properties style:column-width="1.575in"/>
    </style:style>
    <style:style style:name="TableColumn239" style:family="table-column">
      <style:table-column-properties style:column-width="0.984in"/>
    </style:style>
    <style:style style:name="Table234" style:family="table">
      <style:table-properties style:width="6.867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000000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color="#000000"/>
    </style:style>
    <style:style style:name="P275" style:parent-style-name="內文" style:family="paragraph">
      <style:text-properties style:font-name="Times New Roman" style:font-name-asian="標楷體" fo:color="#000000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/>
    </style:style>
    <style:style style:name="P282" style:parent-style-name="內文" style:family="paragraph">
      <style:text-properties style:font-name="Times New Roman" style:font-name-asian="標楷體" fo:color="#000000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0000"/>
    </style:style>
    <style:style style:name="P291" style:parent-style-name="內文" style:family="paragraph">
      <style:text-properties style:font-name="Times New Roman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color="#000000"/>
    </style:style>
    <style:style style:name="P302" style:parent-style-name="內文" style:family="paragraph">
      <style:text-properties style:font-name="Times New Roman" style:font-name-asian="標楷體" fo:color="#000000"/>
    </style:style>
    <style:style style:name="TableRow303" style:family="table-row">
      <style:table-row-properties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P309" style:parent-style-name="內文" style:family="paragraph">
      <style:text-properties style:font-name="Times New Roman" style:font-name-asian="標楷體" fo:color="#000000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P318" style:parent-style-name="內文" style:family="paragraph">
      <style:text-properties style:font-name="Times New Roman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32" style:family="table-column">
      <style:table-column-properties style:column-width="3.6388in"/>
    </style:style>
    <style:style style:name="TableColumn333" style:family="table-column">
      <style:table-column-properties style:column-width="3.4451in"/>
    </style:style>
    <style:style style:name="Table331" style:family="table">
      <style:table-properties style:width="7.084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text-properties style:font-name="標楷體" style:font-name-asian="標楷體" fo:color="#000000" fo:font-size="16pt" style:font-size-asian="1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71" style:parent-style-name="清單段落" style:list-style-name="LFO2" style:family="paragraph">
      <style:text-properties style:font-name="標楷體" style:font-name-asian="標楷體" fo:color="#000000"/>
    </style:style>
    <style:style style:name="P372" style:parent-style-name="清單段落" style:list-style-name="LFO2" style:family="paragraph"/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清單段落" style:family="paragraph">
      <style:paragraph-properties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清單段落" style:list-style-name="LFO2" style:family="paragraph">
      <style:text-properties style:font-name="標楷體" style:font-name-asian="標楷體" fo:color="#000000"/>
    </style:style>
    <style:style style:name="P389" style:parent-style-name="清單段落" style:list-style-name="LFO2" style:family="paragraph"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style:line-break="normal" style:snap-to-layout-grid="false" fo:text-align="end" fo:margin-bottom="0.125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6" style:family="table-column">
      <style:table-column-properties style:column-width="1.5645in"/>
    </style:style>
    <style:style style:name="TableColumn407" style:family="table-column">
      <style:table-column-properties style:column-width="2.125in"/>
    </style:style>
    <style:style style:name="TableColumn408" style:family="table-column">
      <style:table-column-properties style:column-width="2.3048in"/>
    </style:style>
    <style:style style:name="TableColumn409" style:family="table-column">
      <style:table-column-properties style:column-width="1.3854in"/>
    </style:style>
    <style:style style:name="Table405" style:family="table">
      <style:table-properties style:width="7.3798in" fo:margin-left="0in" table:align="center"/>
    </style:style>
    <style:style style:name="TableRow410" style:family="table-row">
      <style:table-row-properties style:min-row-height="0.4284in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4284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384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4284in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4284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384in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9" style:family="table-column">
      <style:table-column-properties style:column-width="1.1819in" style:use-optimal-column-width="false"/>
    </style:style>
    <style:style style:name="TableColumn510" style:family="table-column">
      <style:table-column-properties style:column-width="2.4145in" style:use-optimal-column-width="false"/>
    </style:style>
    <style:style style:name="TableColumn511" style:family="table-column">
      <style:table-column-properties style:column-width="0.6333in" style:use-optimal-column-width="false"/>
    </style:style>
    <style:style style:name="TableColumn512" style:family="table-column">
      <style:table-column-properties style:column-width="1.0861in" style:use-optimal-column-width="false"/>
    </style:style>
    <style:style style:name="TableColumn513" style:family="table-column">
      <style:table-column-properties style:column-width="1.8666in" style:use-optimal-column-width="false"/>
    </style:style>
    <style:style style:name="Table508" style:family="table">
      <style:table-properties style:width="7.1826in" fo:margin-left="0in" table:align="center"/>
    </style:style>
    <style:style style:name="TableRow514" style:family="table-row">
      <style:table-row-properties style:min-row-height="0.3166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3173in" style:use-optimal-row-height="false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3173in" style:use-optimal-row-height="false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229in" style:use-optimal-row-height="false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4" style:family="table-row">
      <style:table-row-properties style:min-row-height="2.707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margin-left="0.8715in" fo:text-indent="-0.871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新北市</text:span><text:span text:style-name="T5">109</text:span><text:span text:style-name="T6">學年度第</text:span><text:span text:style-name="T7">2</text:span><text:span text:style-name="T8">學期故事志工進階課程培訓實施計畫</text:span></text:p>
      <text:p text:style-name="P9">110年3月5日新北教國字第1100419099號函</text:p>
      <text:list text:style-name="LFO1" text:continue-numbering="true">
        <text:list-item>
          <text:p text:style-name="P10">計畫依據</text:p>
        </text:list-item>
      </text:list>
      <text:p text:style-name="P11">108-111年度國民小學提升學生國語文能力四年計畫。</text:p>
      <text:p text:style-name="P12">二、計畫目的</text:p>
      <text:p text:style-name="P13"><text:s text:c="2"/>（一）培訓故事志工，精進其說演故事之能力，進入本市圖書館、學校說故事。</text:p>
      <text:p text:style-name="P14"><text:s text:c="2"/>（二）藉由故事志工的帶領讓學童喜愛閱讀，提升閱讀的興趣，培養閱讀習慣。</text:p>
      <text:p text:style-name="P15"><text:s text:c="2"/>（三）結合圖書館和學校，辦理多元閱讀活動，鼓勵市民閱讀，形塑閱讀城市。</text:p>
      <text:p text:style-name="P16">三、計畫內容</text:p>
      <text:p text:style-name="P17"><text:s text:c="2"/>（一）招募有意願從事故事志工服務者參與進階課程。</text:p>
      <text:p text:style-name="P18"><text:s text:c="2"/>（二）完成研習後之學員進行說故事實習，檢附實習成果辦理本市故事志工認證。</text:p>
      <text:p text:style-name="P19"><text:s text:c="2"/>（三）建立本市故事志工人才資料庫，舉辦聚會活動培養感情，分享推廣閱讀之經驗。</text:p>
      <text:p text:style-name="P20">四、辦理單位</text:p>
      <text:p text:style-name="P21"><text:s text:c="2"/>（一）主辦單位：新北市政府教育局。</text:p>
      <text:p text:style-name="P22"><text:s text:c="2"/>（二）承辦學校：土城國小、光復國小。</text:p>
      <text:p text:style-name="P23">五、參加對象</text:p>
      <text:p text:style-name="P24"><text:s text:c="4"/>凡對說故事(包含說演和戲劇)與閱讀活動有興趣，具備喜愛兒童、熱心服務之人格特質，能全程參與培訓課程，並願意長期擔任新北市故事志工之社會人士。</text:p>
      <text:p text:style-name="P25"><text:s text:c="2"/>（一）報名資格：需領有本市故事志工初階證書者。</text:p>
      <text:p text:style-name="P26"><text:s text:c="2"/>（二）招收名額：土城國小35人/場，光復國小40人/場。</text:p>
      <text:p text:style-name="P27">六、報名方式</text:p>
      <text:p text:style-name="P28"><text:span text:style-name="T29"><text:s text:c="2"/></text:span><text:span text:style-name="T30">（一）土城國小場次：</text:span><text:span text:style-name="T31">110</text:span><text:span text:style-name="T32">年</text:span><text:span text:style-name="T33">3</text:span><text:span text:style-name="T34">月</text:span><text:span text:style-name="T35">26</text:span><text:span text:style-name="T36">日</text:span><text:span text:style-name="T37">(</text:span><text:span text:style-name="T38">星期五</text:span><text:span text:style-name="T39">)<text:s/></text:span><text:span text:style-name="T40">前，以傳真方式向土城國小進行報名，土城國小傳真電話為</text:span><text:span text:style-name="T41">2260-6748</text:span><text:span text:style-name="T42">，傳真後請向土城國小確認是否錄取</text:span><text:span text:style-name="T43">(</text:span><text:span text:style-name="T44">輔導處張慈珍組長，電話</text:span><text:span text:style-name="T45">2270-0177#843)</text:span><text:span text:style-name="T46">，報名表件如附件</text:span><text:span text:style-name="T47">3</text:span><text:span text:style-name="T48">，本市故事志工初階證書於開課時繳交驗證</text:span><text:span text:style-name="T49">(</text:span><text:span text:style-name="T50">依傳真先後順序錄取，額滿為止</text:span><text:span text:style-name="T51">)</text:span><text:span text:style-name="T52">。</text:span></text:p>
      <text:p text:style-name="P53"><text:span text:style-name="T54"><text:s text:c="2"/></text:span><text:span text:style-name="T55">（二）光復國小場次：</text:span><text:span text:style-name="T56">110</text:span><text:span text:style-name="T57">年</text:span><text:span text:style-name="T58">5</text:span><text:span text:style-name="T59">月</text:span><text:span text:style-name="T60">7</text:span><text:span text:style-name="T61">日</text:span><text:span text:style-name="T62">(</text:span><text:span text:style-name="T63">星期五</text:span><text:span text:style-name="T64">)<text:s/></text:span><text:span text:style-name="T65">前，以傳真方式向光復國小進行報名，光復國小傳真電話為</text:span><text:span text:style-name="T66">3234-8663</text:span><text:span text:style-name="T67">，傳真後請向光復國小確認是否錄取</text:span><text:span text:style-name="T68">(</text:span><text:span text:style-name="T69">輔導處傅心怡組長，電話</text:span><text:span text:style-name="T70">3234-8654#153)</text:span><text:span text:style-name="T71">，報名表件如附件</text:span><text:span text:style-name="T72">3</text:span><text:span text:style-name="T73">，本市故事志工初階證書於開課時繳交驗證</text:span><text:span text:style-name="T74">(</text:span><text:span text:style-name="T75">依傳真先後順序錄取，額滿為止</text:span><text:span text:style-name="T76">)</text:span><text:span text:style-name="T77">。</text:span></text:p>
      <text:p text:style-name="P78">七、上課地點：各承辦學校(承辦學校聯絡資訊請參閱附件1)。</text:p>
      <text:p text:style-name="P79">八、認證方式</text:p>
      <text:p text:style-name="P80"><text:s text:c="4"/>進階課程：分為進階研習及進階實習(課程如附件2)。</text:p>
      <text:p text:style-name="P81"><text:s/>（一）進階研習：認識童詩及童話、說故事道具製作、橋梁書及少年小說應用、故事繪本的認識等相關課程。</text:p>
      <text:p text:style-name="P82"><text:span text:style-name="T83"><text:s/></text:span><text:span text:style-name="T84">（二）進階實習：完成進階課程後，學員應於</text:span><text:span text:style-name="T85">110</text:span><text:span text:style-name="T86">年</text:span><text:span text:style-name="T87">8</text:span><text:span text:style-name="T88">月底</text:span><text:span text:style-name="T89">前於本市各公立國民小學進行個人或團體合作說故事活動。至少完成</text:span><text:span text:style-name="T90">5</text:span><text:span text:style-name="T91">場次活動，並檢具「個人實習登錄表」、</text:span><text:soft-page-break/><text:span text:style-name="T92">「實習成果表」經辦理研習單位審查合格後，發給「進階結業證書」。</text:span></text:p>
      <text:p text:style-name="P93">九、獎勵：承辦學校得依「公立高級中等以下學校校長成績考核辦法」第7條第1項第5款第6目嘉獎1次、「公立高級中等以下學校教師成績考核辦法」、「新北市政府所屬各級學校辦理教師敘獎處理原則」第31條第12項主辦人員一人嘉獎二次，餘有功人員五人嘉獎一次。</text:p>
      <text:p text:style-name="P94">十、預期效益：</text:p>
      <text:p text:style-name="P95">（一）培養故事志工之專業能力，幫助故事志工快速掌握說故事、故事帶領技巧。</text:p>
      <text:p text:style-name="P96">（二）藉由故事志工的引導陪伴，鼓勵孩子走進書香世界，親近好書，啟發閱讀力。<text:s/></text:p>
      <text:p text:style-name="P97"/>
      <text:p text:style-name="P98">附件1</text:p>
      <text:p text:style-name="P99"><text:span text:style-name="T100">新北市</text:span><text:span text:style-name="T101">109</text:span><text:span text:style-name="T102">學年度第</text:span><text:span text:style-name="T103">2</text:span><text:span text:style-name="T104">學期故事志工培訓</text:span><text:span text:style-name="T105">進階</text:span><text:span text:style-name="T106">承辦學校一覽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承辦學校</text:p>
          </table:table-cell>
          <table:table-cell table:style-name="TableCell117">
            <text:p text:style-name="P118">承辦人</text:p>
          </table:table-cell>
          <table:table-cell table:style-name="TableCell119">
            <text:p text:style-name="P120">聯絡電話</text:p>
          </table:table-cell>
        </table:table-row>
        <table:table-row table:style-name="TableRow121">
          <table:table-cell table:style-name="TableCell122">
            <text:p text:style-name="P123">4/9(五)<text:s/>和4/10(六)</text:p>
          </table:table-cell>
          <table:table-cell table:style-name="TableCell124">
            <text:p text:style-name="P125">土城國小</text:p>
          </table:table-cell>
          <table:table-cell table:style-name="TableCell126">
            <text:p text:style-name="P127">輔導主任<text:s/>葉貴卿</text:p>
          </table:table-cell>
          <table:table-cell table:style-name="TableCell128">
            <text:p text:style-name="P129">2270-0177#841</text:p>
          </table:table-cell>
        </table:table-row>
        <table:table-row table:style-name="TableRow130">
          <table:table-cell table:style-name="TableCell131">
            <text:p text:style-name="P132">5/21(五)<text:s/>和5/22(六)</text:p>
          </table:table-cell>
          <table:table-cell table:style-name="TableCell133">
            <text:p text:style-name="P134">光復國小</text:p>
          </table:table-cell>
          <table:table-cell table:style-name="TableCell135">
            <text:p text:style-name="P136">輔導組長<text:s/>傅心怡</text:p>
          </table:table-cell>
          <table:table-cell table:style-name="TableCell137">
            <text:p text:style-name="P138">3234-8654#153</text:p>
          </table:table-cell>
        </table:table-row>
      </table:table>
      <text:p text:style-name="P139"/>
      <text:p text:style-name="P140">附件2</text:p>
      <text:p text:style-name="P141"/>
      <text:p text:style-name="P142"><text:span text:style-name="T143">新北市</text:span><text:span text:style-name="T144">109</text:span><text:span text:style-name="T145">學年度第</text:span><text:span text:style-name="T146">2</text:span><text:span text:style-name="T147">學期故事志工進階課程培訓課程表</text:span></text:p>
      <text:p text:style-name="P148"/>
      <text:p text:style-name="P149">承辦學校：<text:s/>土城國小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課程名稱</text:p>
          </table:table-cell>
          <table:table-cell table:style-name="TableCell163">
            <text:p text:style-name="P164">主持/講師</text:p>
          </table:table-cell>
          <table:table-cell table:style-name="TableCell165">
            <text:p text:style-name="P166">地點</text:p>
          </table:table-cell>
        </table:table-row>
        <table:table-row table:style-name="TableRow167">
          <table:table-cell table:style-name="TableCell168" table:number-rows-spanned="4">
            <text:p text:style-name="P169">4/9</text:p>
            <text:p text:style-name="P170">(五)</text:p>
          </table:table-cell>
          <table:table-cell table:style-name="TableCell171">
            <text:p text:style-name="P172">8:40-9:00</text:p>
          </table:table-cell>
          <table:table-cell table:style-name="TableCell173">
            <text:p text:style-name="P174">始業式-</text:p>
          </table:table-cell>
          <table:table-cell table:style-name="TableCell175">
            <text:p text:style-name="P176">土城國小</text:p>
          </table:table-cell>
          <table:table-cell table:style-name="TableCell177" table:number-rows-spanned="7">
            <text:p text:style-name="P178">土城國小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9:00-12:00</text:p>
          </table:table-cell>
          <table:table-cell table:style-name="TableCell183">
            <text:p text:style-name="P184">如何精讀繪本</text:p>
          </table:table-cell>
          <table:table-cell table:style-name="TableCell185">
            <text:p text:style-name="P186">方素珍老師(外聘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:00-13:00</text:p>
          </table:table-cell>
          <table:table-cell table:style-name="TableCell192" table:number-columns-spanned="2">
            <text:p text:style-name="P193">午餐(自理)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:00-16:00</text:p>
          </table:table-cell>
          <table:table-cell table:style-name="TableCell199">
            <text:p text:style-name="內文"><text:span text:style-name="T200">製作故事道具</text:span></text:p>
          </table:table-cell>
          <table:table-cell table:style-name="TableCell201">
            <text:p text:style-name="P202">方素珍老師(外聘)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3">
            <text:p text:style-name="P206">4/10</text:p>
            <text:p text:style-name="P207">(六)</text:p>
          </table:table-cell>
          <table:table-cell table:style-name="TableCell208">
            <text:p text:style-name="P209">9:00-12:00</text:p>
          </table:table-cell>
          <table:table-cell table:style-name="TableCell210">
            <text:p text:style-name="P211">童書的編、選、讀之間</text:p>
          </table:table-cell>
          <table:table-cell table:style-name="TableCell212">
            <text:p text:style-name="P213">李黨老師(外聘)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2:00-13:00</text:p>
          </table:table-cell>
          <table:table-cell table:style-name="TableCell219" table:number-columns-spanned="2">
            <text:p text:style-name="P220">午餐(自理)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30-16:30</text:p>
          </table:table-cell>
          <table:table-cell table:style-name="TableCell226">
            <text:p text:style-name="P227">探索圖畫書之圖像閱讀</text:p>
          </table:table-cell>
          <table:table-cell table:style-name="TableCell228">
            <text:p text:style-name="P229">謝春貞老師<text:s/>(內聘)</text:p>
          </table:table-cell>
          <table:covered-table-cell>
            <text:p text:style-name="P230"/>
          </table:covered-table-cell>
        </table:table-row>
      </table:table>
      <text:p text:style-name="P231">*土城國小場次請學員自備以下基本工具：剪刀，美工刀，雙頭黑簽字筆、尺、鉛筆、彩色筆</text:p>
      <text:p text:style-name="P232"/>
      <text:p text:style-name="P233">承辦學校：<text:s/>光復國小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日期</text:p>
          </table:table-cell>
          <table:table-cell table:style-name="TableCell243">
            <text:p text:style-name="P244">時間</text:p>
          </table:table-cell>
          <table:table-cell table:style-name="TableCell245">
            <text:p text:style-name="P246">課程名稱</text:p>
          </table:table-cell>
          <table:table-cell table:style-name="TableCell247">
            <text:p text:style-name="P248">主持/講師</text:p>
          </table:table-cell>
          <table:table-cell table:style-name="TableCell249">
            <text:p text:style-name="P250">地點</text:p>
          </table:table-cell>
        </table:table-row>
        <table:table-row table:style-name="TableRow251">
          <table:table-cell table:style-name="TableCell252" table:number-rows-spanned="4">
            <text:p text:style-name="P253">5/21</text:p>
            <text:p text:style-name="P254">(五)</text:p>
            <text:p text:style-name="P255"/>
          </table:table-cell>
          <table:table-cell table:style-name="TableCell256">
            <text:p text:style-name="P257">8:40-9:00</text:p>
          </table:table-cell>
          <table:table-cell table:style-name="TableCell258">
            <text:p text:style-name="P259">始業式-</text:p>
          </table:table-cell>
          <table:table-cell table:style-name="TableCell260">
            <text:p text:style-name="P261">光復國小</text:p>
          </table:table-cell>
          <table:table-cell table:style-name="TableCell262" table:number-rows-spanned="7">
            <text:p text:style-name="P263">光復國小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9:00-12:00</text:p>
            <text:p text:style-name="P268"/>
          </table:table-cell>
          <table:table-cell table:style-name="TableCell269">
            <text:p text:style-name="內文"><text:span text:style-name="T270">你看見什麼</text:span><text:span text:style-name="T271">?-----</text:span><text:span text:style-name="T272">談故事裡的議題</text:span></text:p>
          </table:table-cell>
          <table:table-cell table:style-name="TableCell273">
            <text:p text:style-name="P274">陳素宜老師(外聘)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2:00-13:00</text:p>
          </table:table-cell>
          <table:table-cell table:style-name="TableCell280" table:number-columns-spanned="2">
            <text:p text:style-name="P281">午餐(自理)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3:00-16:00</text:p>
          </table:table-cell>
          <table:table-cell table:style-name="TableCell287">
            <text:p text:style-name="P288">圖書館活動的推手－閱推教師與故事志工</text:p>
          </table:table-cell>
          <table:table-cell table:style-name="TableCell289">
            <text:p text:style-name="P290">徐淑慧老師(內聘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3">
            <text:p text:style-name="P294">5/22</text:p>
            <text:p text:style-name="P295">(六)</text:p>
          </table:table-cell>
          <table:table-cell table:style-name="TableCell296">
            <text:p text:style-name="P297">9:00-12:00</text:p>
          </table:table-cell>
          <table:table-cell table:style-name="TableCell298">
            <text:p text:style-name="P299">童話、童詩的想像世界</text:p>
          </table:table-cell>
          <table:table-cell table:style-name="TableCell300">
            <text:p text:style-name="P301">林世仁老師(外聘)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2:00-13:00</text:p>
          </table:table-cell>
          <table:table-cell table:style-name="TableCell307" table:number-columns-spanned="2">
            <text:p text:style-name="P308">午餐(自理)</text:p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:00-16:00</text:p>
          </table:table-cell>
          <table:table-cell table:style-name="TableCell314">
            <text:p text:style-name="P315">橋梁書與兒少小說之導讀與應用</text:p>
          </table:table-cell>
          <table:table-cell table:style-name="TableCell316">
            <text:p text:style-name="P317">賴玉敏老師(內聘)</text:p>
          </table:table-cell>
          <table:covered-table-cell>
            <text:p text:style-name="P318"/>
          </table:covered-table-cell>
        </table:table-row>
      </table:table>
      <text:p text:style-name="P319"/>
      <text:p text:style-name="P320"/>
      <text:p text:style-name="P321">附件3</text:p>
      <text:p text:style-name="P322"><text:span text:style-name="T323">新北市</text:span><text:span text:style-name="T324">109</text:span><text:span text:style-name="T325">學年度第</text:span><text:span text:style-name="T326">2</text:span><text:span text:style-name="T327">學期故事志工培訓</text:span><text:span text:style-name="T328">-</text:span><text:span text:style-name="T329">進階</text:span><text:span text:style-name="T330">課程報名表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所屬學校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學校承辦人及職稱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承辦人聯繫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報名人員姓名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報名參訓時間</text:p>
          </table:table-cell>
          <table:table-cell table:style-name="TableCell357">
            <text:p text:style-name="P358">□土城國小110年4月9～10日</text:p>
            <text:p text:style-name="P359">□光復國小110年5月21～22日</text:p>
          </table:table-cell>
        </table:table-row>
        <table:table-row table:style-name="TableRow360">
          <table:table-cell table:style-name="TableCell361">
            <text:p text:style-name="P362">報名人員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錄取序號（由承辦學校人員登填）</text:p>
          </table:table-cell>
          <table:table-cell table:style-name="TableCell368">
            <text:p text:style-name="P369"/>
          </table:table-cell>
        </table:table-row>
      </table:table>
      <text:p text:style-name="P370">備註：</text:p>
      <text:list text:style-name="LFO2" text:continue-numbering="true">
        <text:list-item>
          <text:p text:style-name="P371">請學校承辦人協助確認該名志工已有初階證書</text:p>
        </text:list-item>
        <text:list-item>
          <text:p text:style-name="P372"><text:span text:style-name="T373">土城國小傳真電話為</text:span><text:span text:style-name="T374">2260-6748</text:span><text:span text:style-name="T375">，傳真後請向土城國小確認是否錄取，</text:span><text:span text:style-name="T376">輔導處張慈珍組長</text:span><text:span text:style-name="T377">，電話</text:span><text:span text:style-name="T378">2270-0177#843</text:span><text:span text:style-name="T379">。</text:span></text:p>
        </text:list-item>
      </text:list>
      <text:p text:style-name="P380"><text:span text:style-name="T381">光復國小傳真電話為</text:span><text:span text:style-name="T382">3234-8663</text:span><text:span text:style-name="T383">，傳真後請向光復國小確認是否錄取，</text:span><text:span text:style-name="T384">輔導處傅心怡組長</text:span><text:span text:style-name="T385">，電話</text:span><text:span text:style-name="T386">3234-8654#153</text:span><text:span text:style-name="T387">。</text:span></text:p>
      <text:list text:style-name="LFO2" text:continue-numbering="true">
        <text:list-item>
          <text:p text:style-name="P388">已報上土城國小場次者，不得再報光復國小場。</text:p>
        </text:list-item>
        <text:list-item>
          <text:p text:style-name="P389">若已完成初階實習，且經初階承辦研習學校認證，造冊送局，尚未核發初階證書者，亦具報名資格，進階研習承辦學校將依名冊進行審核。</text:p>
        </text:list-item>
      </text:list>
      <text:p text:style-name="P390"/>
      <text:p text:style-name="P391"/>
      <text:p text:style-name="P392">新北市109學年度故事志工培訓「個人實習登錄」及「實習成果表」</text:p>
      <text:p text:style-name="P393"><text:span text:style-name="T394">認證資格：</text:span><text:span text:style-name="T395">□</text:span><text:span text:style-name="T396">初階；</text:span><text:span text:style-name="T397">□</text:span><text:span text:style-name="T398">進階；</text:span><text:span text:style-name="T399">□</text:span><text:span text:style-name="T400">高階</text:span><text:span text:style-name="T401"><text:s text:c="9"/></text:span><text:span text:style-name="T402"><text:s text:c="7"/></text:span><text:span text:style-name="T403">學員姓名：</text:span><text:span text:style-name="T404"><text:s text:c="11"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實習日期</text:p>
          </table:table-cell>
          <table:table-cell table:style-name="TableCell413">
            <text:p text:style-name="P414">實習時間</text:p>
          </table:table-cell>
          <table:table-cell table:style-name="TableCell415">
            <text:p text:style-name="P416">故事名稱</text:p>
          </table:table-cell>
          <table:table-cell table:style-name="TableCell417">
            <text:p text:style-name="P418">實習單位核章</text:p>
          </table:table-cell>
        </table:table-row>
        <table:table-row table:style-name="TableRow419">
          <table:table-cell table:style-name="TableCell420">
            <text:p text:style-name="P421"><text:s text:c="2"/>年<text:s text:c="2"/>月<text:s text:c="2"/>日</text:p>
          </table:table-cell>
          <table:table-cell table:style-name="TableCell422">
            <text:p text:style-name="P423"><text:s text:c="3"/>時<text:s text:c="2"/>分至<text:s text:c="2"/>時<text:s text:c="2"/>分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實習成果照片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covered-table-cell/>
          <table:table-cell table:style-name="TableCell446" table:number-columns-spanned="2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實習日期</text:p>
          </table:table-cell>
          <table:table-cell table:style-name="TableCell462">
            <text:p text:style-name="P463">實習時間</text:p>
          </table:table-cell>
          <table:table-cell table:style-name="TableCell464">
            <text:p text:style-name="P465">故事名稱</text:p>
          </table:table-cell>
          <table:table-cell table:style-name="TableCell466">
            <text:p text:style-name="P467">實習單位核章</text:p>
          </table:table-cell>
        </table:table-row>
        <table:table-row table:style-name="TableRow468">
          <table:table-cell table:style-name="TableCell469">
            <text:p text:style-name="P470"><text:s text:c="2"/>年<text:s text:c="2"/>月<text:s text:c="2"/>日</text:p>
          </table:table-cell>
          <table:table-cell table:style-name="TableCell471">
            <text:p text:style-name="P472"><text:s/>時<text:s text:c="2"/>分~ <text:s/>時<text:s text:c="2"/>分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實習成果照片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covered-table-cell/>
          <table:table-cell table:style-name="TableCell494" table:number-columns-spanned="2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</table:table-row>
      </table:table>
      <text:soft-page-break/>
      <text:p text:style-name="P507">新北市109學年度故事志工培訓成果報告(承辦學校)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承辦學校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承辦人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活動名稱</text:p>
          </table:table-cell>
          <table:table-cell table:style-name="TableCell526" table:number-columns-spanned="2">
            <text:p text:style-name="P527">109年度故事志工培訓初階研習</text:p>
          </table:table-cell>
          <table:covered-table-cell/>
          <table:table-cell table:style-name="TableCell528">
            <text:p text:style-name="P529">辦理地點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辦理時間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參與人數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5">
            <text:p text:style-name="P543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活動內容：<text:s/></text:p>
          </table:table-cell>
          <table:covered-table-cell/>
          <table:table-cell table:style-name="TableCell565" table:number-columns-spanned="3">
            <text:p text:style-name="P566">活動內容：<text:s/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活動內容：<text:s/></text:p>
          </table:table-cell>
          <table:covered-table-cell/>
          <table:table-cell table:style-name="TableCell588" table:number-columns-spanned="3">
            <text:p text:style-name="P589">活動內容：<text:s/></text:p>
          </table:table-cell>
          <table:covered-table-cell/>
          <table:covered-table-cell/>
        </table:table-row>
      </table:table>
      <text:p text:style-name="P590"><text:span text:style-name="T591">承辦人：</text:span><text:span text:style-name="T592"><text:s text:c="17"/></text:span><text:span text:style-name="T593">單位主管：</text:span><text:span text:style-name="T594"><text:s text:c="21"/></text:span><text:span text:style-name="T59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unlen808</meta:initial-creator>
    <dc:creator>user</dc:creator>
    <meta:creation-date>2021-03-12T05:21:00Z</meta:creation-date>
    <dc:date>2021-03-12T05:21:00Z</dc:date>
    <meta:print-date>2021-03-05T01:31:00Z</meta:print-date>
    <meta:template xlink:href="Normal" xlink:type="simple"/>
    <meta:editing-cycles>2</meta:editing-cycles>
    <meta:editing-duration>PT240S</meta:editing-duration>
    <meta:document-statistic meta:page-count="6" meta:paragraph-count="5" meta:word-count="421" meta:character-count="2822" meta:row-count="20" meta:non-whitespace-character-count="2406"/>
  </office:meta>
</office:document-meta>
</file>