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4534in"/>
    </style:style>
    <style:style style:name="TableColumn4" style:family="table-column">
      <style:table-column-properties style:column-width="0.2895in"/>
    </style:style>
    <style:style style:name="TableColumn5" style:family="table-column">
      <style:table-column-properties style:column-width="1.0979in"/>
    </style:style>
    <style:style style:name="TableColumn6" style:family="table-column">
      <style:table-column-properties style:column-width="1.0298in"/>
    </style:style>
    <style:style style:name="TableColumn7" style:family="table-column">
      <style:table-column-properties style:column-width="0.8541in"/>
    </style:style>
    <style:style style:name="TableColumn8" style:family="table-column">
      <style:table-column-properties style:column-width="1.9458in"/>
    </style:style>
    <style:style style:name="Table2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409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674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8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中華民國第五十二屆世界兒童畫展新北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  <text:p text:style-name="P12">（全銜）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  <table:table-cell table:style-name="TableCell15">
            <text:p text:style-name="P16">編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報名組別/件數</text:p>
            <text:p text:style-name="P22"/>
            <text:p text:style-name="P23"/>
            <text:p text:style-name="P24"><text:span text:style-name="T25">共</text:span><text:span text:style-name="T26"><text:s text:c="6"/></text:span><text:span text:style-name="T27">件</text:span></text:p>
          </table:table-cell>
          <table:table-cell table:style-name="TableCell28" table:number-columns-spanned="5">
            <text:p text:style-name="P29"><text:span text:style-name="T30"></text:span><text:span text:style-name="T31">幼兒園</text:span><text:span text:style-name="T32">_____</text:span><text:span text:style-name="T33">件</text:span><text:span text:style-name="T34"><text:s text:c="3"/></text:span><text:span text:style-name="T35"></text:span><text:span text:style-name="T36">一年級</text:span><text:span text:style-name="T37">_____</text:span><text:span text:style-name="T38">件</text:span><text:span text:style-name="T39"><text:s text:c="2"/></text:span><text:span text:style-name="T40"></text:span><text:span text:style-name="T41">二年級</text:span><text:span text:style-name="T42">_____</text:span><text:span text:style-name="T43">件</text:span></text:p>
            <text:p text:style-name="P44"><text:span text:style-name="T45"></text:span><text:span text:style-name="T46">三年級</text:span><text:span text:style-name="T47">_____</text:span><text:span text:style-name="T48">件</text:span><text:span text:style-name="T49"><text:s text:c="3"/></text:span><text:span text:style-name="T50"></text:span><text:span text:style-name="T51">四年級</text:span><text:span text:style-name="T52">_____</text:span><text:span text:style-name="T53">件</text:span><text:span text:style-name="T54"><text:s text:c="2"/></text:span><text:span text:style-name="T55"></text:span><text:span text:style-name="T56">五年級</text:span><text:span text:style-name="T57">_____</text:span><text:span text:style-name="T58">件</text:span></text:p>
            <text:p text:style-name="P59"><text:span text:style-name="T60"></text:span><text:span text:style-name="T61">六年級</text:span><text:span text:style-name="T62">_____</text:span><text:span text:style-name="T63">件</text:span><text:span text:style-name="T64"><text:s text:c="3"/></text:span><text:span text:style-name="T65"></text:span><text:span text:style-name="T66">國中組</text:span><text:span text:style-name="T67">_____</text:span><text:span text:style-name="T68">件</text:span><text:span text:style-name="T69"><text:s text:c="2"/></text:span><text:span text:style-name="T70"></text:span><text:span text:style-name="T71">集體創作</text:span><text:span text:style-name="T72">_____</text:span><text:span text:style-name="T73">件</text:span></text:p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承辦人姓名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職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承辦人電話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核章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承辦人</text:p>
          </table:table-cell>
          <table:covered-table-cell/>
          <table:table-cell table:style-name="TableCell95" table:number-columns-spanned="2">
            <text:p text:style-name="P96">單位主管</text:p>
          </table:table-cell>
          <table:covered-table-cell/>
          <table:table-cell table:style-name="TableCell97" table:number-columns-spanned="2">
            <text:p text:style-name="P98">校長（園長）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  <text:p text:style-name="P102"/>
          </table:table-cell>
          <table:covered-table-cell/>
          <table:table-cell table:style-name="TableCell103" table:number-columns-spanned="2">
            <text:p text:style-name="P104"/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內文"><text:span text:style-name="T108">★</text:span><text:span text:style-name="T109">注意：未完成本表核章上傳及送件者，不算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3-12T07:25:00Z</meta:creation-date>
    <dc:date>2021-03-12T07:25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