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4">新北市110學年度公私立國民小學「舞文弄墨好品德」</text:p>
      <text:p text:style-name="P5">師生書法比賽作品切結書</text:p>
      <text:p text:style-name="P6"/>
      <text:p text:style-name="P7"><text:span text:style-name="T8">參賽學校</text:span><text:span text:style-name="T9">:</text:span><text:span text:style-name="T10"><text:s text:c="30"/></text:span></text:p>
      <text:p text:style-name="P11"><text:s/></text:p>
      <text:p text:style-name="P12"><text:s text:c="2"/>本校所提供之新北市110學年度公私立國民小學「舞文弄墨好品德」</text:p>
      <text:p text:style-name="P13">師生書法比賽作品均為參賽者本人書寫，若有任何偽造、假借、塗改等情事，願取消參賽資格，不得異議。</text:p>
      <text:p text:style-name="P14"/>
      <text:p text:style-name="P15"><text:span text:style-name="T16">學校代表簽章：</text:span><text:span text:style-name="T17"><text:s text:c="21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<text:s text:c="3"/>111 <text:s text:c="2"/></text:span><text:span text:style-name="T29">年</text:span><text:span text:style-name="T30"><text:s text:c="7"/></text:span><text:span text:style-name="T31">月</text:span><text:span text:style-name="T32"><text:s text:c="7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1" style:family="text">
      <style:text-properties fo:font-weight="normal" style:font-weight-asian="normal"/>
    </style:style>
    <text:list-style style:name="LFO8" style:display-name="LFO8">
      <text:list-level-style-number text:level="1" text:style-name="WW_CharLFO2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4-22T02:38:00Z</meta:creation-date>
    <dc:date>2022-04-22T02:40:00Z</dc:date>
    <meta:print-date>2022-02-06T06:4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4" meta:character-count="231" meta:row-count="1" meta:non-whitespace-character-count="198"/>
  </office:meta>
</office:document-meta>
</file>