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333in"/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333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333in" fo:margin-left="0.4979in" fo:text-indent="-0.4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333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333in" fo:margin-left="0.6388in" fo:text-indent="-0.637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line-height="0.3333in" fo:margin-left="0.6388in" fo:text-indent="-0.63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333in" fo:margin-left="0.6388in" fo:text-indent="-0.637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333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333in" fo:margin-left="0.8041in" fo:text-indent="-0.802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fo:line-height="0.3333in" fo:margin-left="0.8041in" fo:text-indent="-0.802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3333in" fo:margin-left="0.8041in" fo:text-indent="-0.8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3333in" fo:margin-left="0.7861in" fo:text-indent="-0.78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333in" fo:margin-left="0.4902in" fo:text-indent="-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justify" fo:line-height="0.3333in" fo:margin-left="0.459in" fo:text-indent="-0.45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3333in" fo:margin-left="0.4916in" fo:text-indent="-0.491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本文" style:master-page-name="MP1" style:family="paragraph">
      <style:paragraph-properties fo:break-before="page" style:snap-to-layout-grid="false" fo:text-align="center" fo:line-height="0.3472in"/>
    </style:style>
    <style:style style:name="P160" style:parent-style-name="本文" style:family="paragraph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166" style:parent-style-name="本文" style:family="paragraph">
      <style:paragraph-properties style:snap-to-layout-grid="false" fo:text-align="justify" fo:margin-top="0.0687in" fo:margin-bottom="0.0687in" style:line-height-at-least="0.1666in" fo:margin-left="-0.275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1.7715in" style:use-optimal-column-width="false"/>
    </style:style>
    <style:style style:name="TableColumn170" style:family="table-column">
      <style:table-column-properties style:column-width="2.2847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677in" style:use-optimal-column-width="false"/>
    </style:style>
    <style:style style:name="Table168" style:family="table">
      <style:table-properties style:width="6.718in" fo:margin-left="0in" table:align="center"/>
    </style:style>
    <style:style style:name="TableRow173" style:family="table-row">
      <style:table-row-properties style:min-row-height="0.3145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7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9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1" style:parent-style-name="本文" style:family="paragraph">
      <style:paragraph-properties style:snap-to-layout-grid="false" fo:text-align="center" fo:margin-top="0.0694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2888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6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8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90" style:parent-style-name="本文" style:family="paragraph">
      <style:paragraph-properties style:snap-to-layout-grid="false" fo:text-align="center" fo:margin-top="0.0694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54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93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95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97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99" style:parent-style-name="本文" style:family="paragraph">
      <style:paragraph-properties style:snap-to-layout-grid="false" fo:text-align="center" fo:margin-top="0.0694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2888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02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04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275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09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1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min-row-height="0.25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6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8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0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2" style:parent-style-name="本文" style:family="paragraph">
      <style:paragraph-properties style:snap-to-layout-grid="false" fo:text-align="center" fo:margin-top="0.0694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5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7" style:parent-style-name="本文" style:family="paragraph">
      <style:paragraph-properties style:snap-to-layout-grid="false" fo:text-align="center" fo:margin-top="0.0694in" fo:margin-bottom="0in" style:line-height-at-least="0.16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9" style:parent-style-name="本文" style:family="paragraph">
      <style:paragraph-properties style:snap-to-layout-grid="false" fo:text-align="center" fo:margin-top="0.0694in" fo:margin-bottom="0in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31" style:parent-style-name="本文" style:family="paragraph">
      <style:paragraph-properties style:snap-to-layout-grid="false" fo:text-align="center" fo:margin-top="0.0694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1.6597in" style:use-optimal-row-height="false" fo:keep-together="always"/>
    </style:style>
    <style:style style:name="TableCell233" style:family="table-cell">
      <style:table-cell-properties fo:border="0.0104in solid #000000" style:writing-mode="lr-tb" fo:padding-top="0in" fo:padding-left="0.0138in" fo:padding-bottom="0in" fo:padding-right="0.0194in"/>
    </style:style>
    <style:style style:name="P23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8" style:parent-style-name="本文" style:family="paragraph">
      <style:paragraph-properties style:snap-to-layout-grid="false" fo:text-align="justify" style:line-height-at-least="0.1666in" fo:margin-left="-0.3152in" fo:margin-righ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1.3798in" style:use-optimal-column-width="false"/>
    </style:style>
    <style:style style:name="TableColumn241" style:family="table-column">
      <style:table-column-properties style:column-width="1.1437in" style:use-optimal-column-width="false"/>
    </style:style>
    <style:style style:name="TableColumn242" style:family="table-column">
      <style:table-column-properties style:column-width="1.3659in" style:use-optimal-column-width="false"/>
    </style:style>
    <style:style style:name="TableColumn243" style:family="table-column">
      <style:table-column-properties style:column-width="2.7in" style:use-optimal-column-width="false"/>
    </style:style>
    <style:style style:name="Table239" style:family="table">
      <style:table-properties style:width="6.5895in" fo:margin-left="0in" table:align="center"/>
    </style:style>
    <style:style style:name="TableRow244" style:family="table-row">
      <style:table-row-properties style:min-row-height="0.2881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5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881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5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5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5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881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2881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8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1" style:parent-style-name="本文" style:family="paragraph">
      <style:paragraph-properties style:snap-to-layout-grid="false" fo:text-align="justify" style:line-height-at-least="0.1666in" fo:margin-left="-0.3541in" fo:margin-righ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2.4187in" style:use-optimal-column-width="false"/>
    </style:style>
    <style:style style:name="TableColumn284" style:family="table-column">
      <style:table-column-properties style:column-width="0.8777in" style:use-optimal-column-width="false"/>
    </style:style>
    <style:style style:name="TableColumn285" style:family="table-column">
      <style:table-column-properties style:column-width="3.2812in" style:use-optimal-column-width="false"/>
    </style:style>
    <style:style style:name="Table282" style:family="table">
      <style:table-properties style:width="6.5777in" fo:margin-left="0in" table:align="center"/>
    </style:style>
    <style:style style:name="TableRow286" style:family="table-row">
      <style:table-row-properties style:min-row-height="0.2812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2812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9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9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2812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2812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1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2812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1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1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2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2812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2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28" style:parent-style-name="本文" style:family="paragraph">
      <style:paragraph-properties style:text-autospace="none" style:snap-to-layout-grid="false" style:vertical-align="auto" fo:margin-bottom="0.1666in" fo:line-height="0.2777in" fo:margin-left="-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本文" style:master-page-name="MP2" style:family="paragraph">
      <style:paragraph-properties fo:break-before="page" style:text-autospace="none" style:snap-to-layout-grid="false" fo:text-align="center" style:vertical-align="auto" fo:margin-bottom="0.1666in" fo:line-height="0.2222in"/>
    </style:style>
    <style:style style:name="P340" style:parent-style-name="本文" style:family="paragraph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P344" style:parent-style-name="本文" style:family="paragraph">
      <style:paragraph-properties style:text-autospace="none" fo:text-align="center" style:vertical-align="auto" fo:margin-top="0.0187in" fo:margin-bottom="0in" fo:line-height="0.2222in" fo:margin-left="0.1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P345" style:parent-style-name="本文" style:family="paragraph">
      <style:paragraph-properties style:text-autospace="none" fo:text-align="justify" style:vertical-align="auto" fo:margin-bottom="0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354" style:parent-style-name="本文" style:family="paragraph">
      <style:paragraph-properties style:text-autospace="none" fo:text-align="justify" style:vertical-align="auto" fo:margin-bottom="0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371" style:parent-style-name="本文" style:family="paragraph">
      <style:paragraph-properties style:text-autospace="none" style:vertical-align="auto" fo:margin-bottom="0in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 style:language-complex="zh" style:country-complex="TW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 style:language-complex="zh" style:country-complex="TW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 style:language-complex="zh" style:country-complex="TW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 style:language-complex="zh" style:country-complex="TW"/>
    </style:style>
    <style:style style:name="P376" style:parent-style-name="本文" style:family="paragraph">
      <style:paragraph-properties style:text-autospace="none" style:vertical-align="auto" fo:margin-bottom="0in"/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377" style:parent-style-name="本文" style:family="paragraph">
      <style:paragraph-properties style:text-autospace="none" style:vertical-align="auto" fo:margin-bottom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378" style:parent-style-name="本文" style:family="paragraph">
      <style:paragraph-properties style:text-autospace="none" style:vertical-align="auto" fo:margin-bottom="0in"/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379" style:parent-style-name="本文" style:family="paragraph">
      <style:paragraph-properties style:text-autospace="none" style:vertical-align="auto" fo:margin-bottom="0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386" style:parent-style-name="本文" style:family="paragraph">
      <style:paragraph-properties style:text-autospace="none" style:vertical-align="auto" fo:margin-bottom="0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387" style:parent-style-name="本文" style:family="paragraph">
      <style:paragraph-properties style:text-autospace="none" style:vertical-align="auto" fo:margin-bottom="0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P388" style:parent-style-name="本文" style:family="paragraph">
      <style:paragraph-properties style:text-autospace="none" style:vertical-align="auto" fo:margin-bottom="0in" fo:margin-left="0.5in" fo:text-indent="-0.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P412" style:parent-style-name="本文" style:family="paragraph">
      <style:paragraph-properties style:text-autospace="none" style:vertical-align="auto" fo:margin-bottom="0in" fo:margin-left="0.5in" fo:text-indent="-0.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 style:language-complex="zh" style:country-complex="TW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P427" style:parent-style-name="本文" style:family="paragraph">
      <style:paragraph-properties style:text-autospace="none" style:vertical-align="auto" fo:margin-bottom="0in" fo:margin-left="0.5in" fo:text-indent="-0.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P432" style:parent-style-name="本文" style:family="paragraph">
      <style:paragraph-properties style:text-autospace="none" style:vertical-align="auto" fo:margin-bottom="0in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 style:language-complex="zh" style:country-complex="TW"/>
    </style:style>
    <style:style style:name="P433" style:parent-style-name="本文" style:family="paragraph">
      <style:paragraph-properties style:text-autospace="none" style:vertical-align="auto" fo:margin-bottom="0in" fo:line-height="0.3055in" fo:margin-left="2.377in" fo:margin-right="0.95in" fo:text-indent="0.0312in">
        <style:tab-stops/>
      </style:paragraph-properties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P434" style:parent-style-name="本文" style:family="paragraph">
      <style:paragraph-properties style:text-autospace="none" fo:text-align="end" style:vertical-align="auto" fo:margin-bottom="0in" fo:line-height="0.3055in" fo:margin-left="1.0812in" fo:margin-right="0.475in" fo:text-indent="-0.188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7F7F7F" fo:font-size="18pt" style:font-size-asian="18pt" style:font-size-complex="18pt" fo:language="zh" fo:country="TW" style:language-complex="zh" style:country-complex="TW"/>
    </style:style>
    <style:style style:name="P449" style:parent-style-name="本文" style:family="paragraph">
      <style:paragraph-properties style:text-autospace="none" fo:text-align="center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 fo:language="zh" fo:country="TW" style:language-complex="zh" style:country-complex="TW"/>
    </style:style>
    <style:style style:name="P450" style:parent-style-name="本文" style:family="paragraph">
      <style:paragraph-properties style:text-autospace="none" style:vertical-align="auto" fo:margin-bottom="0in" fo:line-height="0.3055in" fo:margin-left="-0.0013in" fo:margin-right="0.0888in" fo:text-indent="-0.0145in">
        <style:tab-stops>
          <style:tab-stop style:type="left" style:position="2.584in"/>
          <style:tab-stop style:type="left" style:position="3.3076in"/>
          <style:tab-stop style:type="left" style:position="4.3277in"/>
          <style:tab-stop style:type="left" style:position="5.5118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 style:language-complex="zh" style:country-complex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國際教育輔導團111學年度團員推薦甄選簡章</text:p>
      <text:p text:style-name="P4"><text:span text:style-name="T5">111</text:span><text:span text:style-name="T6">年</text:span><text:span text:style-name="T7">6</text:span><text:span text:style-name="T8">月</text:span><text:span text:style-name="T9">1</text:span><text:span text:style-name="T10">日新北教新字第</text:span><text:span text:style-name="T11">1111014312</text:span><text:span text:style-name="T12">號函頒</text:span></text:p>
      <text:p text:style-name="P13"><text:span text:style-name="T14">壹、依據：新北市國際教育輔導團組織及運作實施計畫。</text:span></text:p>
      <text:p text:style-name="P15">貳、辦理單位<text:bookmark-start text:name="_Hlk72414432"/>：<text:bookmark-end text:name="_Hlk72414432"/></text:p>
      <text:p text:style-name="P16"><text:s/>一、主辦單位：新北市政府教育局。</text:p>
      <text:p text:style-name="P17"><text:span text:style-name="T18"><text:s/></text:span><text:span text:style-name="T19">二、承辦單位：新北市國際教育輔導團召集學校</text:span><text:span text:style-name="T20">（</text:span><text:span text:style-name="T21">海山國小）。</text:span></text:p>
      <text:p text:style-name="P22">参、甄選條件及資格：</text:p>
      <text:p text:style-name="P23"><text:s/>一、基本條件：</text:p>
      <text:p text:style-name="P24"><text:span text:style-name="T25"><text:s/></text:span><text:span text:style-name="T26">（</text:span><text:span text:style-name="T27">一）無教師法第</text:span><text:span text:style-name="T28">14</text:span><text:span text:style-name="T29">條各款之情事者。</text:span></text:p>
      <text:p text:style-name="P30"><text:span text:style-name="T31"><text:s/></text:span><text:span text:style-name="T32">（</text:span><text:span text:style-name="T33">二）無教育人員任用條例第</text:span><text:span text:style-name="T34">31</text:span><text:span text:style-name="T35">條及第</text:span><text:span text:style-name="T36">33</text:span><text:span text:style-name="T37">條各款之情事者。</text:span></text:p>
      <text:p text:style-name="P38"><text:span text:style-name="T39"><text:s/></text:span><text:span text:style-name="T40">（</text:span><text:span text:style-name="T41">三）男性已服完兵役或無兵役義務。</text:span></text:p>
      <text:p text:style-name="P42"><text:s/>二、現職合格教師，國內外大學、師範院校畢業，具備國際教育課程推動經驗及服務熱忱，願意協助推動本市各項國際教育工作。</text:p>
      <text:p text:style-name="P43">肆、甄選名額：預計甄選高中組、國中組、國小組各1名，最多3名團員。</text:p>
      <text:p text:style-name="P44">伍、甄選方式：</text:p>
      <text:p text:style-name="P45"><text:s/>一、初試：</text:p>
      <text:p text:style-name="P46"><text:span text:style-name="T47"><text:s/></text:span><text:span text:style-name="T48">（</text:span><text:span text:style-name="T49">一）採書面資料審查，資料審查通過後，將另行通知參加複試。</text:span></text:p>
      <text:p text:style-name="P50"><text:span text:style-name="T51"><text:s/></text:span><text:span text:style-name="T52">（</text:span><text:span text:style-name="T53">二）請於</text:span><text:span text:style-name="T54">111</text:span><text:span text:style-name="T55">年</text:span><text:span text:style-name="T56">6</text:span><text:span text:style-name="T57">月</text:span><text:span text:style-name="T58">15</text:span><text:span text:style-name="T59">日（星期三），將下列資料填寫核章後，掛號寄至新北市板橋區海山國民小學徐崇智主任收</text:span><text:span text:style-name="T60">（</text:span><text:span text:style-name="T61">地址：</text:span><text:span text:style-name="T62">220071</text:span><text:span text:style-name="T63">新北市板橋區漢生東路</text:span><text:span text:style-name="T64">280</text:span><text:span text:style-name="T65">號），並於封面註明「國際教育輔導團團員甄選」，郵寄以郵戳為憑，逾期不予受理：</text:span></text:p>
      <text:p text:style-name="P66"><text:span text:style-name="T67"><text:s text:c="4"/>1.</text:span><text:span text:style-name="T68">甄選報名表及檢附佐證資料</text:span><text:span text:style-name="T69">（</text:span><text:span text:style-name="T70">附件</text:span><text:span text:style-name="T71">1</text:span><text:span text:style-name="T72">）。</text:span></text:p>
      <text:p text:style-name="P73"><text:span text:style-name="T74"><text:s text:c="4"/>2.</text:span><text:span text:style-name="T75">服務學校同意書</text:span><text:span text:style-name="T76">（</text:span><text:span text:style-name="T77">附件</text:span><text:span text:style-name="T78">2</text:span><text:span text:style-name="T79">）。</text:span></text:p>
      <text:p text:style-name="P80"><text:s/>二、複試：以口試方式進行。</text:p>
      <text:p text:style-name="P81"><text:s/>三、書面資料審查重點：</text:p>
      <text:p text:style-name="P82"><text:span text:style-name="T83"><text:s text:c="2"/></text:span><text:span text:style-name="T84">（</text:span><text:span text:style-name="T85">一）參與國際教育輔導團之動機。</text:span></text:p>
      <text:p text:style-name="P86"><text:span text:style-name="T87"><text:s text:c="2"/></text:span><text:span text:style-name="T88">（</text:span><text:span text:style-name="T89">二）中央及地方單位國際教育專案執行經驗，如：教育部</text:span><text:span text:style-name="T90">SIEP</text:span><text:span text:style-name="T91">計畫、新北市國際教育</text:span><text:span text:style-name="T92">4</text:span><text:span text:style-name="T93">堂課計畫、國際交流等。</text:span></text:p>
      <text:p text:style-name="P94"><text:span text:style-name="T95"><text:s text:c="2"/></text:span><text:span text:style-name="T96">（</text:span><text:span text:style-name="T97">三）個人教師專業發展經歷。</text:span></text:p>
      <text:p text:style-name="P98"><text:s text:c="4"/>請參酌下列各面向，擇優提供個人說明，與國際教育經歷相關者尤佳：</text:p>
      <text:soft-page-break/>
      <text:p text:style-name="P99"><text:s text:c="4"/>1.課程專案參與情形。</text:p>
      <text:p text:style-name="P100"><text:s text:c="4"/>2.社群領導或參與情形。</text:p>
      <text:p text:style-name="P101"><text:s text:c="4"/>3.區/市級公開授課經歷。</text:p>
      <text:p text:style-name="P102"><text:s text:c="4"/>4.課程教學分享經驗。</text:p>
      <text:p text:style-name="P103"><text:s text:c="4"/>5.教案甄選或相關獲獎情形。</text:p>
      <text:p text:style-name="P104"><text:s text:c="4"/>6.參與研習與認證。</text:p>
      <text:p text:style-name="P105"><text:s text:c="4"/>7.其他。</text:p>
      <text:p text:style-name="P106"><text:s/>四、評核方式：</text:p>
      <text:p text:style-name="P107"><text:span text:style-name="T108"><text:s text:c="2"/></text:span><text:span text:style-name="T109">（</text:span><text:span text:style-name="T110">一）採書面審查及面試為主。</text:span></text:p>
      <text:p text:style-name="P111"><text:span text:style-name="T112"><text:s text:c="2"/></text:span><text:span text:style-name="T113">（</text:span><text:span text:style-name="T114">二）成績相同時，依序以教育部或本市國際教育業務專案推動經驗者優先錄取。</text:span></text:p>
      <text:p text:style-name="P115"><text:span text:style-name="T116"><text:s text:c="2"/></text:span><text:span text:style-name="T117">（</text:span><text:span text:style-name="T118">三）錄取名單預計於</text:span><text:span text:style-name="T119">7</text:span><text:span text:style-name="T120">月中旬前函文告知。</text:span></text:p>
      <text:p text:style-name="P121">陸、團員任務：凡擔任本市國際教育輔導團正式團員者，應依團務規劃，配合辦理下列事宜：</text:p>
      <text:p text:style-name="P122"><text:s/>一、參與教育部或本市相關國際教育專案計畫與專業增能研習。</text:p>
      <text:p text:style-name="P123"><text:s/>二、協助研發國際教育融入各領域課程教材案例。</text:p>
      <text:p text:style-name="P124"><text:s/>三、協助入校輔導瞭解各校國際教育推動情形。</text:p>
      <text:p text:style-name="P125"><text:s/>四、定期參與團務會議並協助年度國際教育政策推動。</text:p>
      <text:p text:style-name="P126"><text:s/>五、其他推動本市國際教育相關事宜。</text:p>
      <text:p text:style-name="P127"><text:s/>六、入團後第一年為「見習團員」，以團務推動學習為主；經考核後始成為「正式團員」。</text:p>
      <text:p text:style-name="P128">柒、聘期：自111年8月1日起至112年7月31日止（一年一聘，績優者可續聘之）。</text:p>
      <text:p text:style-name="P129">捌、獎勵：</text:p>
      <text:p text:style-name="P130"><text:s/>一、依「新北市政府所屬各級學校及幼兒園辦理教師敘獎處理原則」、「公立高級中等以下學校教師成績考核辦法」及「新北市政府教育局國際教育輔導團團員工作績效考核實施計畫」等規定予以敘獎。</text:p>
      <text:p text:style-name="P131"><text:s/>二、輔導團團員參加候用校長及主任甄選時，其年資得酌予加分，採計標準以當年度校長及主任甄選簡章為主。</text:p>
      <text:p text:style-name="P132"><text:span text:style-name="T133"><text:s/></text:span><text:span text:style-name="T134">三、每年不定期辦理國際教育參訪與觀摩，參與團員予以公假登記</text:span><text:span text:style-name="T135">（</text:span><text:span text:style-name="T136">課務派代）。</text:span></text:p>
      <text:soft-page-break/>
      <text:p text:style-name="P137">玖、本案聯絡人：</text:p>
      <text:p text:style-name="P138"><text:span text:style-name="T139"><text:s/></text:span><text:span text:style-name="T140">一、教育局新住民國際文教科楊小梅輔導員，電話：</text:span><text:span text:style-name="T141">(02)29603456</text:span><text:span text:style-name="T142">分機</text:span><text:span text:style-name="T143">2582</text:span><text:span text:style-name="T144">，電子信箱：</text:span><text:span text:style-name="T145"><text:s/></text:span><text:a xlink:href="mailto:AA2775@ntpc.gov.tw" office:target-frame-name="_top" xlink:show="replace"><text:span text:style-name="T146">AA2775@ntpc.gov.tw</text:span></text:a><text:span text:style-name="T147">。</text:span></text:p>
      <text:p text:style-name="P148"><text:span text:style-name="T149"><text:s/></text:span><text:span text:style-name="T150">二、新北市板橋區海山國小徐崇智老師，電話：</text:span><text:span text:style-name="T151">(02)29545725</text:span><text:span text:style-name="T152">分機</text:span><text:span text:style-name="T153">100</text:span><text:span text:style-name="T154">，電子信箱：</text:span><text:a xlink:href="mailto:mark1980hcc@apps.ntpc.edu.tw" office:target-frame-name="_top" xlink:show="replace"><text:span text:style-name="T155">mark1980hcc@apps.ntpc.edu.tw</text:span></text:a><text:span text:style-name="T156">。</text:span></text:p>
      <text:soft-page-break/>
      <text:p text:style-name="P157"><draw:frame draw:z-index="251658240" draw:id="id0" draw:style-name="a0" draw:name="文字方塊 2" text:anchor-type="paragraph" svg:x="-0.5874in" svg:y="-0.43071in" svg:width="0.70625in" svg:height="0.35417in" style:rel-width="scale" style:rel-height="scale"><draw:text-box><text:p text:style-name="P160">附件1</text:p></draw:text-box><svg:title/><svg:desc/></draw:frame><text:span text:style-name="T161">新北市國際教育輔導團</text:span><text:span text:style-name="T162">111</text:span><text:span text:style-name="T163">學年度</text:span><text:span text:style-name="T164">團員推薦甄選</text:span><text:span text:style-name="T165">報名表</text:span></text:p>
      <text:p text:style-name="P166"><text:span text:style-name="T167">一、個人基本資料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服務學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學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姓<text:s text:c="5"/>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職<text:s text:c="4"/>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身份證統一編號</text:p>
          </table:table-cell>
          <table:table-cell table:style-name="TableCell194">
            <text:p text:style-name="P195"/>
          </table:table-cell>
          <table:table-cell table:style-name="TableCell196" table:number-rows-spanned="3">
            <text:p text:style-name="P197">相片</text:p>
          </table:table-cell>
          <table:table-cell table:style-name="TableCell198" table:number-rows-spanned="3">
            <text:p text:style-name="P199">(2吋證件照)</text:p>
          </table:table-cell>
        </table:table-row>
        <table:table-row table:style-name="TableRow200">
          <table:table-cell table:style-name="TableCell201">
            <text:p text:style-name="P202">出生年月日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行動電話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最高學歷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專<text:s text:c="4"/>長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行政經歷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教學年資</text:p>
          </table:table-cell>
          <table:table-cell table:style-name="TableCell230">
            <text:p text:style-name="P231">年</text:p>
          </table:table-cell>
        </table:table-row>
        <table:table-row table:style-name="TableRow232">
          <table:table-cell table:style-name="TableCell233" table:number-columns-spanned="4">
            <text:p text:style-name="P234">請說明您欲參與輔導團的動機及執行輔導團工作願景（亦可說明相關專長）：</text:p>
            <text:p text:style-name="P235">(至少50字)</text:p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ext:p text:style-name="P238">二、中央及地方單位國際教育專案執行經驗：（請列舉最滿意3項，並請附佐證資料影本）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服務單位</text:p>
          </table:table-cell>
          <table:table-cell table:style-name="TableCell247">
            <text:p text:style-name="P248">職稱</text:p>
          </table:table-cell>
          <table:table-cell table:style-name="TableCell249">
            <text:p text:style-name="P250">起訖時間</text:p>
          </table:table-cell>
          <table:table-cell table:style-name="TableCell251">
            <text:p text:style-name="P252">滿意原因說明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三、5年內個人教師專業發展經歷：（請列舉最重要5項，並請附佐證資料影本）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專業發展經歷</text:p>
          </table:table-cell>
          <table:table-cell table:style-name="TableCell289">
            <text:p text:style-name="P290">年度</text:p>
          </table:table-cell>
          <table:table-cell table:style-name="TableCell291">
            <text:p text:style-name="P292">重點簡述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<text:s/></text:span><text:span text:style-name="T330">申請人</text:span><text:span text:style-name="T331"><text:s text:c="12"/></text:span><text:span text:style-name="T332">單位承辦人</text:span><text:span text:style-name="T333"><text:s text:c="12"/></text:span><text:span text:style-name="T334">主任</text:span><text:span text:style-name="T335"><text:s text:c="11"/></text:span><text:span text:style-name="T336">校長</text:span></text:p>
      <text:soft-page-break/>
      <text:p text:style-name="P337"><draw:frame draw:z-index="251659264" draw:id="id1" draw:style-name="a1" draw:name="文字方塊 21" text:anchor-type="paragraph" svg:x="-0.42087in" svg:y="-0.26378in" svg:width="0.70625in" svg:height="0.35417in" style:rel-width="scale" style:rel-height="scale"><draw:text-box><text:p text:style-name="P340">附件2</text:p></draw:text-box><svg:title/><svg:desc/></draw:frame><text:span text:style-name="T341">新北市國際教育輔導團</text:span><text:span text:style-name="T342">111</text:span><text:span text:style-name="T343">學年度團員推薦甄選</text:span></text:p>
      <text:p text:style-name="P344">服務學校同意書</text:p>
      <text:p text:style-name="P345"><text:span text:style-name="T346"><text:s text:c="4"/></text:span><text:span text:style-name="T347">茲同意本校</text:span><text:span text:style-name="T348">　（姓名及職稱）</text:span><text:span text:style-name="T349"><text:s/></text:span><text:span text:style-name="T350">老師參與新北市</text:span><text:span text:style-name="T351">國際教育輔導團</text:span><text:span text:style-name="T352">111</text:span><text:span text:style-name="T353">學年度團員推薦甄選。若通過甄選時，亦同意擔任輔導團員。</text:span></text:p>
      <text:p text:style-name="P354"><text:span text:style-name="T355"><text:s text:c="4"/></text:span><text:span text:style-name="T356">老師除甄選輔導團團員外，</text:span><text:span text:style-name="T357">111</text:span><text:span text:style-name="T358">學年度協助其他「政府機關</text:span><text:span text:style-name="T359">(</text:span><text:span text:style-name="T360">構</text:span><text:span text:style-name="T361">)</text:span><text:span text:style-name="T362">委任</text:span><text:span text:style-name="T363">(</text:span><text:span text:style-name="T364">託</text:span><text:span text:style-name="T365">)</text:span><text:span text:style-name="T366">、補助或指示學校辦理事項」並核定「減課」情況說明如下</text:span><text:span text:style-name="T367">(</text:span><text:span text:style-name="T368">請擇一勾選</text:span><text:span text:style-name="T369">)</text:span><text:span text:style-name="T370">：</text:span></text:p>
      <text:p text:style-name="P371"><text:span text:style-name="T372">□</text:span><text:span text:style-name="T373">該師</text:span><text:span text:style-name="T374">111</text:span><text:span text:style-name="T375">學年度無協助其他校外減課任務。</text:span></text:p>
      <text:p text:style-name="P376">□該師111學年度有協助其他校外減課任務，說明如下<text:s/>(請逐一填寫或勾選)：</text:p>
      <text:p text:style-name="P377"><text:s text:c="3"/>1.任務或職務名稱：_________________________________。</text:p>
      <text:p text:style-name="P378"><text:s text:c="3"/>2.減課節數：________節/每週。</text:p>
      <text:p text:style-name="P379"><text:span text:style-name="T380"><text:s text:c="3"/>3.</text:span><text:span text:style-name="T381">該任務目前核定減課情形</text:span><text:span text:style-name="T382">(</text:span><text:span text:style-name="T383">擇一勾選</text:span><text:span text:style-name="T384">)</text:span><text:span text:style-name="T385">：</text:span></text:p>
      <text:p text:style-name="P386"><text:s text:c="3"/>□依據計畫或公文，已核定減授課(請檢附相關證明)。</text:p>
      <text:p text:style-name="P387"><text:s text:c="3"/>□老師已簽署服務學校同意書，惟尚未核定減課。</text:p>
      <text:p text:style-name="P388"><text:span text:style-name="T389"><text:s text:c="3"/>4.</text:span><text:span text:style-name="T390">依據新</text:span><text:span text:style-name="T391">北市</text:span><text:span text:style-name="T392">政府教育局</text:span><text:span text:style-name="T393">109</text:span><text:span text:style-name="T394">年</text:span><text:span text:style-name="T395">4</text:span><text:span text:style-name="T396">月</text:span><text:span text:style-name="T397">14</text:span><text:span text:style-name="T398">日新北教研資字第</text:span><text:span text:style-name="T399">10906033681</text:span><text:span text:style-name="T400">號函，本校老師若通過甄選</text:span><text:span text:style-name="T401"><text:s text:c="4"/>□</text:span><text:span text:style-name="T402">同意</text:span><text:span text:style-name="T403">□</text:span><text:span text:style-name="T404">不同意</text:span><text:span text:style-name="T405">其承</text:span><text:span text:style-name="T406">(</text:span><text:span text:style-name="T407">協</text:span><text:span text:style-name="T408">)</text:span><text:span text:style-name="T409">辦</text:span><text:span text:style-name="T410">2</text:span><text:span text:style-name="T411">項以上之得減課之</text:span></text:p>
      <text:p text:style-name="P412"><text:span text:style-name="T413"><text:s text:c="5"/></text:span><text:span text:style-name="T414">「政府機關</text:span><text:span text:style-name="T415">(</text:span><text:span text:style-name="T416">構</text:span><text:span text:style-name="T417">)</text:span><text:span text:style-name="T418">委任</text:span><text:span text:style-name="T419">(</text:span><text:span text:style-name="T420">託</text:span><text:span text:style-name="T421">)</text:span><text:span text:style-name="T422">、補助或指示學校辦理事項」</text:span><text:span text:style-name="T423">(</text:span><text:span text:style-name="T424">校長擇一勾選</text:span><text:span text:style-name="T425">)</text:span><text:span text:style-name="T426">。</text:span></text:p>
      <text:p text:style-name="P427"><text:span text:style-name="T428"><text:s text:c="6"/></text:span><text:span text:style-name="T429">此</text:span><text:span text:style-name="T430"><text:s/></text:span><text:span text:style-name="T431">致</text:span></text:p>
      <text:p text:style-name="P432">新北市國際教育輔導團</text:p>
      <text:p text:style-name="P433">(學校名稱)</text:p>
      <text:p text:style-name="P434"><text:span text:style-name="T435">校</text:span><text:span text:style-name="T436"><text:s text:c="2"/></text:span><text:span text:style-name="T437">長</text:span><text:span text:style-name="T438"><text:s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(</text:span><text:span text:style-name="T447">簽章</text:span><text:span text:style-name="T448">)</text:span></text:p>
      <text:p text:style-name="P449"/>
      <text:p text:style-name="P450"><text:span text:style-name="T451">中</text:span><text:span text:style-name="T452"><text:s text:c="4"/></text:span><text:span text:style-name="T453">華</text:span><text:span text:style-name="T454"><text:s text:c="4"/></text:span><text:span text:style-name="T455">民</text:span><text:span text:style-name="T456"><text:s text:c="4"/></text:span><text:span text:style-name="T457">國</text:span><text:span text:style-name="T458"><text:s text:c="5"/>111 <text:s text:c="4"/></text:span><text:span text:style-name="T459">年</text:span><text:span text:style-name="T460"><text:s text:c="7"/></text:span><text:span text:style-name="T461">月</text:span><text:span text:style-name="T462"><text:s text:c="6"/></text:span><text:span text:style-name="T4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bottom="0.0833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58" style:parent-style-name="頁尾" style:family="paragraph">
      <style:paragraph-properties fo:text-align="center"/>
    </style:style>
    <style:style style:name="T159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338" style:parent-style-name="頁尾" style:family="paragraph">
      <style:paragraph-properties fo:text-align="center"/>
    </style:style>
    <style:style style:name="T339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158"><text:span text:style-name="T159"><text:page-number text:fixed="false">4</text:page-number></text:span></text:p>
      </style:footer>
    </style:master-page>
    <style:master-page style:name="MP2" style:page-layout-name="PL2">
      <style:footer>
        <text:p text:style-name="P338"><text:span text:style-name="T33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柏安</meta:initial-creator>
    <dc:creator>楊小梅</dc:creator>
    <meta:creation-date>2022-06-01T23:58:00Z</meta:creation-date>
    <dc:date>2022-06-02T02:13:00Z</dc:date>
    <meta:print-date>2022-05-31T10:15:00Z</meta:print-date>
    <meta:template xlink:href="Normal.dotm" xlink:type="simple"/>
    <meta:editing-cycles>5</meta:editing-cycles>
    <meta:editing-duration>PT960S</meta:editing-duration>
    <meta:document-statistic meta:page-count="6" meta:paragraph-count="5" meta:word-count="378" meta:character-count="2533" meta:row-count="18" meta:non-whitespace-character-count="2160"/>
  </office:meta>
</office:document-meta>
</file>