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8229in" text:min-label-width="0.2916in" text:list-level-position-and-space-mode="label-alignment">
          <style:list-level-label-alignment text:label-followed-by="listtab" fo:margin-left="1.1145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left="1.1944in" fo:margin-right="0.0833in" fo:text-indent="-1.1111in" style:page-number="1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純文字" style:family="paragraph">
      <style:paragraph-properties fo:text-align="center" fo:margin-left="1.1944in" fo:margin-right="0.0833in" fo:text-indent="-1.111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" style:parent-style-name="純文字" style:family="paragraph">
      <style:paragraph-properties style:line-break="normal" fo:text-align="end" fo:margin-left="1.1944in" fo:margin-right="0.0833in" fo:text-indent="-1.1111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P30" style:parent-style-name="純文字" style:family="paragraph">
      <style:paragraph-properties fo:margin-top="0.1666in" fo:line-height="150%" fo:margin-left="1.3611in" fo:text-indent="-1.3611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純文字" style:family="paragraph">
      <style:paragraph-properties fo:margin-top="0.1666in" fo:line-height="150%" fo:margin-left="1.3597in" fo:text-indent="-0.966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純文字" style:family="paragraph">
      <style:paragraph-properties fo:margin-top="0.0833in" fo:line-height="150%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style:vertical-align="auto" fo:line-height="150%" fo:text-indent="0.2958in"/>
      <style:text-properties style:font-name-asian="標楷體" style:letter-kerning="true" fo:font-size="14pt" style:font-size-asian="14pt" style:font-size-complex="14pt"/>
    </style:style>
    <style:style style:name="P38" style:parent-style-name="內文" style:family="paragraph">
      <style:paragraph-properties style:vertical-align="auto" fo:line-height="150%" fo:text-indent="0.2958in"/>
      <style:text-properties style:font-name-asian="標楷體" style:letter-kerning="true" fo:font-size="14pt" style:font-size-asian="14pt" style:font-size-complex="14pt"/>
    </style:style>
    <style:style style:name="P39" style:parent-style-name="純文字" style:family="paragraph">
      <style:paragraph-properties fo:line-height="150%" fo:text-indent="0.2958in"/>
    </style:style>
    <style:style style:name="T4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41" style:parent-style-name="純文字" style:family="paragraph">
      <style:paragraph-properties fo:text-align="justify" fo:margin-top="0.0833in" fo:line-height="150%"/>
      <style:text-properties style:font-name="Times New Roman" style:font-name-asian="標楷體" fo:font-size="14pt" style:font-size-asian="14pt"/>
    </style:style>
    <style:style style:name="P42" style:parent-style-name="純文字" style:family="paragraph">
      <style:paragraph-properties fo:text-align="justify" fo:margin-top="0.0833in" fo:line-height="150%" fo:text-indent="0.2958in"/>
      <style:text-properties style:font-name="Times New Roman" style:font-name-asian="標楷體" fo:font-size="14pt" style:font-size-asian="14pt"/>
    </style:style>
    <style:style style:name="P43" style:parent-style-name="純文字" style:family="paragraph">
      <style:paragraph-properties fo:text-align="justify" fo:margin-top="0.0833in" fo:line-height="150%" fo:margin-left="-0.0013in" fo:text-indent="0.295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P50" style:parent-style-name="純文字" style:family="paragraph">
      <style:paragraph-properties fo:text-align="justify" fo:margin-top="0.0833in" fo:line-height="150%"/>
      <style:text-properties style:font-name="Times New Roman" style:font-name-asian="標楷體" fo:font-size="14pt" style:font-size-asian="14pt"/>
    </style:style>
    <style:style style:name="P51" style:parent-style-name="純文字" style:family="paragraph">
      <style:paragraph-properties fo:text-align="justify" fo:line-height="150%" fo:text-indent="0.2958in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P60" style:parent-style-name="純文字" style:family="paragraph">
      <style:paragraph-properties fo:text-align="justify" fo:line-height="150%" fo:text-indent="0.2958in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P63" style:parent-style-name="純文字" style:family="paragraph">
      <style:paragraph-properties fo:text-align="justify" fo:line-height="150%" fo:margin-left="0.884in" fo:text-indent="-0.2937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P80" style:parent-style-name="純文字" style:family="paragraph">
      <style:paragraph-properties fo:text-align="justify" fo:line-height="150%" fo:margin-left="0.884in" fo:text-indent="-0.2937in">
        <style:tab-stops/>
      </style:paragraph-properties>
      <style:text-properties style:font-name="Times New Roman" style:font-name-asian="標楷體" fo:font-size="14pt" style:font-size-asian="14pt"/>
    </style:style>
    <style:style style:name="P81" style:parent-style-name="純文字" style:family="paragraph">
      <style:paragraph-properties fo:text-align="justify" fo:line-height="150%" fo:margin-left="0.884in" fo:text-indent="-0.293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P107" style:parent-style-name="純文字" style:family="paragraph">
      <style:paragraph-properties fo:text-align="justify" fo:line-height="150%" fo:text-indent="0.2958in"/>
      <style:text-properties style:font-name="Times New Roman" style:font-name-asian="標楷體" fo:font-size="14pt" style:font-size-asian="14pt"/>
    </style:style>
    <style:style style:name="P108" style:parent-style-name="純文字" style:family="paragraph">
      <style:paragraph-properties fo:text-align="justify" fo:line-height="150%" fo:text-indent="0.5888in"/>
      <style:text-properties style:font-name="Times New Roman" style:font-name-asian="標楷體" fo:font-size="14pt" style:font-size-asian="14pt"/>
    </style:style>
    <style:style style:name="P109" style:parent-style-name="純文字" style:family="paragraph">
      <style:paragraph-properties fo:text-align="justify" fo:line-height="150%" fo:text-indent="0.5888in"/>
      <style:text-properties style:font-name="Times New Roman" style:font-name-asian="標楷體" fo:font-size="14pt" style:font-size-asian="14pt"/>
    </style:style>
    <style:style style:name="P110" style:parent-style-name="純文字" style:family="paragraph">
      <style:paragraph-properties fo:text-align="justify" fo:line-height="150%" fo:text-indent="0.5888in"/>
      <style:text-properties style:font-name="Times New Roman" style:font-name-asian="標楷體" fo:font-size="14pt" style:font-size-asian="14pt"/>
    </style:style>
    <style:style style:name="P111" style:parent-style-name="純文字" style:family="paragraph">
      <style:paragraph-properties fo:text-align="justify" fo:line-height="150%" fo:text-indent="0.5888in"/>
      <style:text-properties style:font-name="Times New Roman" style:font-name-asian="標楷體" fo:font-size="14pt" style:font-size-asian="14pt"/>
    </style:style>
    <style:style style:name="P112" style:parent-style-name="純文字" style:family="paragraph">
      <style:paragraph-properties fo:text-align="justify" fo:line-height="150%" fo:text-indent="0.2958in"/>
      <style:text-properties style:font-name="Times New Roman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line-height="150%" fo:margin-left="0.6881in" fo:text-indent="-0.393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justify" fo:line-height="150%" fo:margin-left="0.6881in" fo:text-indent="-0.393in">
        <style:tab-stops/>
      </style:paragraph-properties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 fo:line-height="150%" fo:margin-left="1.3763in" fo:text-indent="-1.3763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family="paragraph">
      <style:paragraph-properties fo:text-align="justify" fo:line-height="150%" fo:margin-left="0.6861in" fo:text-indent="-0.3944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150%" fo:margin-left="0.6881in" fo:text-indent="-0.393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內文" style:family="paragraph">
      <style:paragraph-properties fo:line-height="150%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77" style:parent-style-name="內文" style:family="paragraph">
      <style:paragraph-properties style:vertical-align="auto" fo:line-height="150%" fo:margin-left="0.7854in" fo:text-indent="-0.4902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78" style:parent-style-name="內文" style:family="paragraph">
      <style:paragraph-properties style:vertical-align="auto" fo:line-height="150%" fo:margin-left="0.6861in" fo:text-indent="-0.3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86" style:parent-style-name="純文字" style:family="paragraph">
      <style:paragraph-properties fo:margin-top="0.0833in" fo:line-height="150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純文字" style:family="paragraph">
      <style:paragraph-properties fo:margin-top="0.0833in" fo:line-height="150%" fo:margin-left="0.392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純文字" style:family="paragraph">
      <style:paragraph-properties fo:margin-top="0.0833in" fo:line-height="150%" fo:margin-left="0.392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純文字" style:family="paragraph">
      <style:paragraph-properties fo:margin-top="0.0833in" fo:line-height="150%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純文字" style:family="paragraph">
      <style:paragraph-properties fo:margin-top="0.0833in" fo:line-height="150%" fo:margin-left="0.392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純文字" style:family="paragraph">
      <style:paragraph-properties fo:margin-top="0.0833in" fo:line-height="150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純文字" style:family="paragraph">
      <style:paragraph-properties fo:margin-top="0.0833in" fo:line-height="150%" fo:margin-left="0.393in" fo:text-indent="-0.39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新</text:span><text:span text:style-name="T5">北市</text:span><text:span text:style-name="T6">1</text:span><text:span text:style-name="T7">10</text:span><text:span text:style-name="T8">年</text:span><text:span text:style-name="T9">職業</text:span><text:span text:style-name="T10">試探暨體驗教育中心辦理</text:span><text:span text:style-name="T11">【</text:span><text:span text:style-name="T12">學期間</text:span><text:span text:style-name="T13">】</text:span><text:span text:style-name="T14">職業</text:span><text:span text:style-name="T15">試探</text:span><text:span text:style-name="T16">暨體驗教育</text:span></text:p>
      <text:p text:style-name="P17">活動實施計畫</text:p>
      <text:p text:style-name="P18"><text:span text:style-name="T19">1</text:span><text:span text:style-name="T20">10</text:span><text:span text:style-name="T21">年</text:span><text:span text:style-name="T22">2</text:span><text:span text:style-name="T23">月</text:span><text:span text:style-name="T24">1</text:span><text:span text:style-name="T25">日新北教技字第</text:span><text:span text:style-name="T26">1</text:span><text:span text:style-name="T27">10</text:span><text:span text:style-name="T28">0154900</text:span><text:span text:style-name="T29">號函</text:span></text:p>
      <text:p text:style-name="P30">壹、依據</text:p>
      <text:p text:style-name="P31"><text:span text:style-name="T32">新北市職業試探暨體驗教育中心實施計畫</text:span><text:span text:style-name="T33">。</text:span></text:p>
      <text:p text:style-name="P34"><text:span text:style-name="T35">貳、目</text:span><text:span text:style-name="T36">標</text:span></text:p>
      <text:p text:style-name="P37">一、增進國中小學生對職業與工作世界之認識。</text:p>
      <text:p text:style-name="P38">二、提供國中小學生職業試探與興趣探索機會。</text:p>
      <text:p text:style-name="P39"><text:span text:style-name="T40">三、培育良好工作態度與建立正確職業價值觀。</text:span></text:p>
      <text:p text:style-name="P41">參、辦理單位</text:p>
      <text:p text:style-name="P42">一、主辦單位：新北市政府教育局。</text:p>
      <text:p text:style-name="P43"><text:span text:style-name="T44">二、</text:span><text:span text:style-name="T45">承</text:span><text:span text:style-name="T46">辦</text:span><text:span text:style-name="T47">學校：</text:span><text:span text:style-name="T48">本市各職業試探暨體驗教育中心學校</text:span><text:span text:style-name="T49">。</text:span></text:p>
      <text:p text:style-name="P50">肆、辦理方式</text:p>
      <text:p text:style-name="P51"><text:span text:style-name="T52">一、辦理時間</text:span><text:span text:style-name="T53">:</text:span><text:span text:style-name="T54">：</text:span><text:span text:style-name="T55">由本市所設職</text:span><text:span text:style-name="T56">業試探暨</text:span><text:span text:style-name="T57">體驗教育中心學校</text:span><text:span text:style-name="T58">規劃</text:span><text:span text:style-name="T59">辦理。</text:span></text:p>
      <text:p text:style-name="P60"><text:span text:style-name="T61">二、</text:span><text:span text:style-name="T62">開班原則：</text:span></text:p>
      <text:p text:style-name="P63"><text:span text:style-name="T64">(</text:span><text:span text:style-name="T65">一</text:span><text:span text:style-name="T66">)</text:span><text:span text:style-name="T67">課程規劃：</text:span><text:span text:style-name="T68">國中</text:span><text:span text:style-name="T69">依據「國民中學技藝教育課程大綱」</text:span><text:span text:style-name="T70">規劃</text:span><text:span text:style-name="T71">;</text:span><text:span text:style-name="T72">國小</text:span><text:span text:style-name="T73">依據「</text:span><text:span text:style-name="T74">新北市國民小學職業試探暨體驗</text:span><text:span text:style-name="T75">教育課程</text:span><text:span text:style-name="T76">架構</text:span><text:span text:style-name="T77">」</text:span><text:span text:style-name="T78">規劃</text:span><text:span text:style-name="T79">。</text:span></text:p>
      <text:p text:style-name="P80">(二)開班人數：工業類科營隊每梯次需達15人以上，其它營隊需達20人以上始得開班，特教生開班人數須達5人以上始得開班。營隊辦理以1日(3至8小時)為原則；接待參訪、其他相關職業試探宣導及學校自行規劃活動，不限人數。</text:p>
      <text:p text:style-name="P81"><text:span text:style-name="T82">(</text:span><text:span text:style-name="T83">三</text:span><text:span text:style-name="T84">)</text:span><text:span text:style-name="T85">開班梯次</text:span><text:span text:style-name="T86">：</text:span><text:span text:style-name="T87">各職探中心</text:span><text:span text:style-name="T88">在</text:span><text:span text:style-name="T89">每場次</text:span><text:span text:style-name="T90">經費</text:span><text:span text:style-name="T91">新臺幣</text:span><text:span text:style-name="T92">2</text:span><text:span text:style-name="T93">萬元</text:span><text:span text:style-name="T94">補助額度</text:span><text:span text:style-name="T95">內，</text:span><text:span text:style-name="T96">自行規劃辦理場次，惟國小教師</text:span><text:span text:style-name="T97">場次應</text:span><text:span text:style-name="T98">至少</text:span><text:span text:style-name="T99">2</text:span><text:span text:style-name="T100">場，</text:span><text:span text:style-name="T101">國小學生</text:span><text:span text:style-name="T102">場次</text:span><text:span text:style-name="T103">應</text:span><text:span text:style-name="T104">至少</text:span><text:span text:style-name="T105">4</text:span><text:span text:style-name="T106">場。</text:span></text:p>
      <text:p text:style-name="P107">三、辦理對象</text:p>
      <text:soft-page-break/>
      <text:p text:style-name="P108">(一)國小生：本市各公私立國小5、6年級學生。</text:p>
      <text:p text:style-name="P109">(二)國中生：本市各公私立國中生。</text:p>
      <text:p text:style-name="P110">(三)教師：本市各公私立國小及國中教師或行政人員。</text:p>
      <text:p text:style-name="P111">(四)其他：接待參訪、其他相關職業試探宣導及學校自行規劃活動等。</text:p>
      <text:p text:style-name="P112">四、辦理時間：自110年1月至110年12月止。</text:p>
      <text:p text:style-name="P113"><text:span text:style-name="T114">五、</text:span><text:span text:style-name="T115">各校請自行備妥申辦</text:span><text:span text:style-name="T116">課程流程表</text:span><text:span text:style-name="T117">及經費概算</text:span><text:span text:style-name="T118">(</text:span><text:span text:style-name="T119">格式</text:span><text:span text:style-name="T120">如附件</text:span><text:span text:style-name="T121">1</text:span><text:span text:style-name="T122">、</text:span><text:span text:style-name="T123">2)</text:span><text:span text:style-name="T124">，於期限內免備文</text:span><text:span text:style-name="T125">送達本局彙整，以郵戳為憑，逾期不予受理</text:span><text:span text:style-name="T126">。</text:span><text:span text:style-name="T127">經費規劃請依</text:span><text:span text:style-name="T128">「</text:span><text:span text:style-name="T129">新</text:span><text:span text:style-name="T130">北市</text:span><text:span text:style-name="T131">1</text:span><text:span text:style-name="T132">10</text:span><text:span text:style-name="T133">年</text:span><text:span text:style-name="T134">職業</text:span><text:span text:style-name="T135">試探暨體驗教育中心辦理學期間職業試探活動</text:span><text:span text:style-name="T136">經費概算表</text:span><text:span text:style-name="T137">」</text:span><text:span text:style-name="T138">之項目規劃執行</text:span><text:span text:style-name="T139">，</text:span><text:span text:style-name="T140">並依相關規定辦理</text:span><text:span text:style-name="T141">。</text:span></text:p>
      <text:p text:style-name="P142">六、各校申辦資料由本局審查後核定辦理。</text:p>
      <text:p text:style-name="P143"><text:span text:style-name="T144">伍</text:span><text:span text:style-name="T145">、</text:span><text:span text:style-name="T146"><text:s/></text:span><text:span text:style-name="T147">獎勵</text:span><text:span text:style-name="T148"><text:s/></text:span></text:p>
      <text:p text:style-name="P149"><text:span text:style-name="T150">一、</text:span><text:span text:style-name="T151">承辦學校辦理本案有功人員</text:span><text:span text:style-name="T152">於活動辦理完畢後，教職員工部分請各校依據</text:span><text:span text:style-name="T153">「公立高級中等以下學校校長成績考核辦法」、</text:span><text:span text:style-name="T154">「公立高級中等以下學校教師成績考核辦法」</text:span><text:span text:style-name="T155">及「新北市政府及所屬各機關學校公務人員平時獎懲基準」</text:span><text:span text:style-name="T156">規定給予敘獎，敘獎額度參照「新北市政府所屬各級學校及幼兒園辦理教師敘獎處理原則」附表第2項第2款規定給予工作人員嘉獎1次以4人為限，含主辦人1人嘉獎2次。</text:span></text:p>
      <text:p text:style-name="P157"><text:span text:style-name="T158">二、</text:span><text:span text:style-name="T159">參加對象</text:span><text:span text:style-name="T160">：</text:span><text:span text:style-name="T161">本市市立國民小學高年級學生</text:span><text:span text:style-name="T162">，</text:span><text:span text:style-name="T163">全程參與</text:span><text:span text:style-name="T164">之</text:span><text:span text:style-name="T165">學生，</text:span><text:span text:style-name="T166">委</text:span><text:span text:style-name="T167">由</text:span><text:span text:style-name="T168">各中心學校印製結業證書及負責</text:span><text:span text:style-name="T169">頒發</text:span><text:span text:style-name="T170">。</text:span><text:span text:style-name="T171"><text:s/></text:span></text:p>
      <text:p text:style-name="P172"><text:span text:style-name="T173">陸</text:span><text:span text:style-name="T174">、</text:span><text:span text:style-name="T175">活</text:span><text:span text:style-name="T176">動經費</text:span></text:p>
      <text:p text:style-name="P177">ㄧ、由新北市政府教育局專款補助。</text:p>
      <text:p text:style-name="P178"><text:span text:style-name="T179">二、</text:span><text:span text:style-name="T180">各</text:span><text:span text:style-name="T181">校</text:span><text:span text:style-name="T182">擬定經</text:span><text:span text:style-name="T183">費概算表經會計</text:span><text:span text:style-name="T184">主任</text:span><text:span text:style-name="T185">審查、校長核定後方可動支。</text:span></text:p>
      <text:p text:style-name="P186">柒、本局同意參與人員假別說明如下:</text:p>
      <text:p text:style-name="P187">一、承辦學校工作人員每場次至多3位核予公假並課務派代。</text:p>
      <text:p text:style-name="P188">二、參加教師場次之研習教師核予公假並課務派代。</text:p>
      <text:soft-page-break/>
      <text:p text:style-name="P189">三、國中小學生場次之帶隊教師每場次至多2位<text:s/>(特教生場次視需要調整)核予公假並課務派代。</text:p>
      <text:p text:style-name="P190">四、授課教師核予公假(課務自理)。</text:p>
      <text:p text:style-name="P191">捌、各承辦學校於活動辦理後，須彙整成果表一式2份免備文送至本局彙整。</text:p>
      <text:p text:style-name="P192"><text:span text:style-name="T193">玖</text:span><text:span text:style-name="T194">、</text:span><text:span text:style-name="T195">本計畫經新北市政府教育局核定通過後實施，修正時亦同</text:span><text:span text:style-name="T196">。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neighborts" style:display-name="neighborts" style:family="text" style:parent-style-name="預設段落字型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normal" style:font-weight-asian="normal" fo:color="#000000" fo:font-size="14pt" style:font-size-asian="14pt" style:font-size-complex="14pt" fo:language="en" fo:country="US"/>
    </style:style>
    <style:style style:name="WW_CharLFO2LVL2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8229in" text:min-label-width="0.2916in" text:list-level-position-and-space-mode="label-alignment">
          <style:list-level-label-alignment text:label-followed-by="listtab" fo:margin-left="1.1145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0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user</dc:creator>
    <meta:creation-date>2021-03-12T00:13:00Z</meta:creation-date>
    <dc:date>2021-03-12T00:13:00Z</dc:date>
    <meta:print-date>2021-01-29T10:23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187" meta:character-count="1252" meta:row-count="8" meta:non-whitespace-character-count="1067"/>
  </office:meta>
</office:document-meta>
</file>