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﹐.血." svg:font-family="標楷體﹐.血." style:font-family-generic="roman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752cm" fo:margin-left="0.04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5.073cm" style:use-optimal-row-height="false"/>
    </style:style>
    <style:style style:name="表格2" style:family="table">
      <style:table-properties style:width="16.984cm" fo:margin-left="0cm" table:align="left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3.972cm"/>
    </style:style>
    <style:style style:name="表格2.C" style:family="table-column">
      <style:table-column-properties style:column-width="5.032cm"/>
    </style:style>
    <style:style style:name="表格2.D" style:family="table-column">
      <style:table-column-properties style:column-width="3.397cm"/>
    </style:style>
    <style:style style:name="表格2.1" style:family="table-row">
      <style:table-row-properties style:min-row-height="2.26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06cm"/>
    </style:style>
    <style:style style:name="表格2.3" style:family="table-row">
      <style:table-row-properties style:row-height="1.199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775cm"/>
    </style:style>
    <style:style style:name="表格2.7" style:family="table-row">
      <style:table-row-properties style:min-row-height="0.746cm"/>
    </style:style>
    <style:style style:name="表格2.8" style:family="table-row">
      <style:table-row-properties style:row-height="1.266cm"/>
    </style:style>
    <style:style style:name="表格2.9" style:family="table-row">
      <style:table-row-properties style:row-height="1.2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 style:snap-to-layout-grid="false"/>
    </style:style>
    <style:style style:name="P3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Arial Unicode MS" style:font-size-complex="18pt"/>
    </style:style>
    <style:style style:name="P5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Arial Unicode MS" style:font-size-complex="18pt"/>
    </style:style>
    <style:style style:name="P6" style:family="paragraph" style:parent-style-name="Text_20_body">
      <style:paragraph-properties fo:margin-left="2.245cm" fo:margin-right="0cm" fo:line-height="0.847cm" fo:text-align="center" style:justify-single-word="false" fo:text-indent="-2.24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847cm"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.109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margin-left="0cm" fo:margin-right="0.10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left="0cm" fo:margin-right="0.109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Text_20_body">
      <style:paragraph-properties fo:margin-left="0cm" fo:margin-right="0.109cm" fo:line-height="0.6cm" fo:text-indent="0cm" style:auto-text-indent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Text_20_body">
      <style:paragraph-properties fo:margin-left="0cm" fo:margin-right="0.109cm" fo:line-height="0.882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5" style:family="paragraph" style:parent-style-name="Text_20_body">
      <style:paragraph-properties fo:margin-left="0cm" fo:margin-right="0.109cm" fo:line-height="0.776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6" style:family="paragraph" style:parent-style-name="Text_20_body">
      <style:paragraph-properties fo:margin-left="0cm" fo:margin-right="0.109cm" fo:line-height="0.988cm" fo:text-indent="0cm" style:auto-text-indent="false" style:snap-to-layout-grid="false"/>
      <style:text-properties style:font-name="標楷體" fo:font-size="24pt" style:font-name-asian="標楷體" style:font-size-asian="24pt" style:font-name-complex="Arial Unicode MS" style:font-size-complex="24pt"/>
    </style:style>
    <style:style style:name="P17" style:family="paragraph" style:parent-style-name="Text_20_body">
      <style:paragraph-properties fo:margin-left="0cm" fo:margin-right="0.109cm" fo:line-height="0.882cm" fo:text-indent="0cm" style:auto-text-indent="false" style:snap-to-layout-grid="false"/>
    </style:style>
    <style:style style:name="P18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508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22" style:family="paragraph" style:parent-style-name="Text_20_body">
      <style:paragraph-properties fo:line-height="0.847cm" style:snap-to-layout-gri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.508cm"/>
        </style:tab-stops>
      </style:paragraph-properties>
    </style:style>
    <style:style style:name="P26" style:family="paragraph" style:parent-style-name="Text_20_body">
      <style:paragraph-properties fo:line-height="0.353cm"/>
      <style:text-properties fo:font-size="8pt" style:font-size-asian="8pt" style:language-asian="zh" style:country-asian="TW" style:font-size-complex="8pt" style:text-scale="80%"/>
    </style:style>
    <style:style style:name="P27" style:family="paragraph" style:parent-style-name="Text_20_body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28" style:family="paragraph" style:parent-style-name="Text_20_body">
      <style:paragraph-properties fo:margin-left="0cm" fo:margin-right="1.976cm" fo:text-indent="0cm" style:auto-text-indent="false" style:snap-to-layout-grid="false"/>
    </style:style>
    <style:style style:name="P29" style:family="paragraph" style:parent-style-name="Text_20_body">
      <style:paragraph-properties fo:margin-left="0cm" fo:margin-right="1.976cm" fo:text-indent="0cm" style:auto-text-indent="fals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0" style:family="paragraph" style:parent-style-name="Text_20_body">
      <style:paragraph-properties fo:margin-left="0cm" fo:margin-right="1.976cm" fo:text-indent="0cm" style:auto-text-indent="false" fo:break-before="page" style:snap-to-layout-grid="false"/>
    </style:style>
    <style:style style:name="P31" style:family="paragraph" style:parent-style-name="清單段落">
      <style:paragraph-properties fo:margin-left="0.097cm" fo:margin-right="0cm" fo:line-height="0.706cm" fo:text-indent="0.095cm" style:auto-text-indent="false">
        <style:tab-stops/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 Unicode MS" style:font-size-complex="16pt"/>
    </style:style>
    <style:style style:name="P32" style:family="paragraph" style:parent-style-name="清單段落">
      <style:paragraph-properties fo:margin-left="0.584cm" fo:margin-right="0cm" fo:line-height="150%" fo:text-indent="0.095cm" style:auto-text-indent="false">
        <style:tab-stops/>
      </style:paragraph-properties>
    </style:style>
    <style:style style:name="P33" style:family="paragraph" style:parent-style-name="Text_20_body">
      <style:paragraph-properties fo:margin-left="0.635cm" fo:margin-right="0cm" fo:line-height="150%" fo:text-indent="0cm" style:auto-text-indent="false">
        <style:tab-stops/>
      </style:paragraph-properties>
    </style:style>
    <style:style style:name="P34" style:family="paragraph" style:parent-style-name="清單段落">
      <style:paragraph-properties fo:margin-left="0.582cm" fo:margin-right="0cm" fo:line-height="150%" fo:text-indent="-0.58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35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37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564cm" style:auto-text-indent="false">
        <style:tab-stops/>
      </style:paragraph-properties>
    </style:style>
    <style:style style:name="P38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564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P39" style:family="paragraph" style:parent-style-name="Text_20_body">
      <style:paragraph-properties fo:margin-top="0.635cm" fo:margin-bottom="0.635cm" loext:contextual-spacing="false" fo:line-height="150%" style:snap-to-layout-grid="false"/>
    </style:style>
    <style:style style:name="P40" style:family="paragraph" style:parent-style-name="Text_20_body">
      <style:paragraph-properties fo:margin-top="0.635cm" fo:margin-bottom="0.635cm" loext:contextual-spacing="false" fo:line-height="150%" style:snap-to-layout-grid="false"/>
      <style:text-properties style:font-name="標楷體" fo:font-size="10pt" style:font-name-asian="標楷體" style:font-size-asian="10pt" style:language-asian="zh" style:country-asian="TW" style:font-size-complex="10pt"/>
    </style:style>
    <style:style style:name="P41" style:family="paragraph" style:parent-style-name="Text_20_body">
      <style:paragraph-properties fo:margin-left="0cm" fo:margin-right="0cm" fo:margin-top="0.318cm" fo:margin-bottom="0.318cm" loext:contextual-spacing="false" style:line-height-at-least="0cm" fo:text-indent="0.497cm" style:auto-text-indent="false"/>
    </style:style>
    <style:style style:name="P42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49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P43" style:family="paragraph" style:parent-style-name="清單段落">
      <style:paragraph-properties fo:margin-left="0.499cm" fo:margin-right="0cm" fo:margin-top="0.318cm" fo:margin-bottom="0.318cm" loext:contextual-spacing="false" style:line-height-at-least="0cm" fo:text-indent="0.494cm" style:auto-text-indent="false">
        <style:tab-stops/>
      </style:paragraph-properties>
    </style:style>
    <style:style style:name="P44" style:family="paragraph" style:parent-style-name="Text_20_body" style:master-page-name="MP0">
      <style:paragraph-properties fo:text-align="justify" style:justify-single-word="false" style:page-number="auto" fo:break-before="page" style:snap-to-layout-grid="false"/>
    </style:style>
    <style:style style:name="P45" style:family="paragraph" style:parent-style-name="Text_20_body" style:list-style-name="L1">
      <style:paragraph-properties fo:margin-left="0.751cm" fo:margin-right="0.109cm" fo:margin-top="0.318cm" fo:margin-bottom="0cm" loext:contextual-spacing="false" fo:line-height="0.847cm" fo:text-align="justify" style:justify-single-word="false" fo:orphans="0" fo:widows="0" fo:text-indent="-0.751cm" style:auto-text-indent="false">
        <style:tab-stops>
          <style:tab-stop style:position="-0.751cm"/>
          <style:tab-stop style:position="0.249cm"/>
        </style:tab-stops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8" style:family="text">
      <style:text-properties style:font-name="標楷體" fo:font-size="18pt" style:font-name-asian="標楷體" style:font-size-asian="18pt" style:language-asian="zh" style:country-asian="TW" style:font-name-complex="Arial Unicode MS" style:font-size-complex="18pt"/>
    </style:style>
    <style:style style:name="T9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11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name-complex="Arial Unicode MS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 Unicode MS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1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Arial Unicode MS" style:font-size-complex="16pt"/>
    </style:style>
    <style:style style:name="T18" style:family="text">
      <style:text-properties style:font-name="新細明體" fo:font-size="14pt" style:font-size-asian="14pt" style:language-asian="zh" style:country-asian="TW" style:font-name-complex="Arial Unicode MS" style:font-size-complex="14pt"/>
    </style:style>
    <style:style style:name="T19" style:family="text">
      <style:text-properties fo:color="#000000" style:font-name="標楷體" fo:font-size="16pt" style:font-name-asian="標楷體" style:font-size-asian="16pt" style:font-name-complex="Arial Unicode MS" style:font-size-complex="16pt"/>
    </style:style>
    <style:style style:name="T20" style:family="text">
      <style:text-properties fo:font-size="8pt" style:font-size-asian="8pt" style:language-asian="zh" style:country-asian="TW" style:font-size-complex="8pt" style:text-scale="80%"/>
    </style:style>
    <style:style style:name="T21" style:family="text">
      <style:text-properties fo:color="#80808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Arial Unicode MS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bottom"/>
    </style:style>
    <text:list-style style:name="L1">
      <text:list-level-style-bullet text:level="1" text:style-name="WW_5f_CharLFO27LVL1" text:bullet-char="※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_5f_CharLFO27LVL2" text:bullet-char="＊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標楷體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附件</text:span></text:span><text:span text:style-name="預設段落字型"><text:span text:style-name="T3">1</text:span></text:span></text:p>
      <text:p text:style-name="P3"/>
      <text:p text:style-name="P6"><text:span text:style-name="預設段落字型"><text:span text:style-name="T6">202</text:span></text:span><text:span text:style-name="預設段落字型"><text:span text:style-name="T10">1</text:span></text:span><text:span text:style-name="預設段落字型"><text:span text:style-name="T6">年全國暨各縣市國小學童潔牙微電影</text:span></text:span><text:span text:style-name="預設段落字型"><text:span text:style-name="T7">觀摩</text:span></text:span><text:span text:style-name="預設段落字型"><text:span text:style-name="T6">報名表</text:span></text:span></text:p>
      <text:p text:style-name="P7">參加組別：□甲組 <text:s text:c="2"/>□乙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校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縣市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學校地址</text:p>
          </table:table-cell>
          <table:table-cell table:style-name="表格1.A1" table:number-columns-spanned="3" office:value-type="string">
            <text:p text:style-name="P16">□□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學校聯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7"><text:span text:style-name="預設段落字型"><text:span text:style-name="T5">職稱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A1" office:value-type="string">
            <text:p text:style-name="P10">( <text:s text:c="2"/>) <text:s text:c="10"/>分機</text:p>
          </table:table-cell>
          <table:table-cell table:style-name="表格1.A1" office:value-type="string">
            <text:p text:style-name="P17"><text:span text:style-name="預設段落字型"><text:span text:style-name="T5">電子信箱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>作品名稱</text:p>
            <text:p text:style-name="P17"><text:span text:style-name="預設段落字型"><text:span text:style-name="T5">(15字為限)</text:span>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作品長度</text:p>
          </table:table-cell>
          <table:table-cell table:style-name="表格1.A1" table:number-columns-spanned="3" office:value-type="string">
            <text:p text:style-name="P15"><text:s text:c="11"/>分 <text:s text:c="9"/>秒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主題說明</text:p>
            <text:p text:style-name="P13">(100字為限)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</table:table>
      <text:list xml:id="list2015888628" text:style-name="L1">
        <text:list-item>
          <text:p text:style-name="P45"><text:span text:style-name="預設段落字型"><text:span text:style-name="T5">縣市潔牙微電</text:span></text:span><text:span text:style-name="預設段落字型"><text:span text:style-name="T4">影觀摩</text:span></text:span><text:span text:style-name="預設段落字型"><text:span text:style-name="T5">報名表及作品</text:span></text:span><text:span text:style-name="預設段落字型"><text:span text:style-name="T4">，參加學校</text:span></text:span><text:span text:style-name="預設段落字型"><text:span text:style-name="T5">請於1</text:span></text:span><text:span text:style-name="預設段落字型"><text:span text:style-name="T4">10</text:span></text:span><text:span text:style-name="預設段落字型"><text:span text:style-name="T5">年</text:span></text:span><text:span text:style-name="預設段落字型"><text:span text:style-name="T4">9</text:span></text:span><text:span text:style-name="預設段落字型"><text:span text:style-name="T5">月</text:span></text:span><text:span text:style-name="預設段落字型"><text:span text:style-name="T4">17</text:span></text:span><text:span text:style-name="預設段落字型"><text:span text:style-name="T5">日(</text:span></text:span><text:span text:style-name="預設段落字型"><text:span text:style-name="T4">五</text:span></text:span><text:span text:style-name="預設段落字型"><text:span text:style-name="T5">)前</text:span></text:span><text:span text:style-name="預設段落字型"><text:span text:style-name="T4">以隨身碟或光碟方式</text:span></text:span><text:span text:style-name="預設段落字型"><text:span text:style-name="T5">繳交至各縣市牙醫師公會（聯絡</text:span></text:span><text:span text:style-name="預設段落字型"><text:span text:style-name="T4">方式</text:span></text:span><text:span text:style-name="預設段落字型"><text:span text:style-name="T5">詳如辦法附件5）</text:span></text:span></text:p>
        </text:list-item>
        <text:list-item>
          <text:p text:style-name="P45"><text:span text:style-name="預設段落字型"><text:span text:style-name="T5">全國潔牙微電影</text:span></text:span><text:span text:style-name="預設段落字型"><text:span text:style-name="T4">觀摩</text:span></text:span><text:span text:style-name="預設段落字型"><text:span text:style-name="T5">報名表及作品</text:span></text:span><text:span text:style-name="預設段落字型"><text:span text:style-name="T4">，各縣市公會</text:span></text:span><text:span text:style-name="預設段落字型"><text:span text:style-name="T5">請於</text:span></text:span><text:span text:style-name="預設段落字型"><text:span text:style-name="T4">110年10月12日</text:span></text:span><text:soft-page-break/><text:span text:style-name="預設段落字型"><text:span text:style-name="T4">(二)</text:span></text:span><text:span text:style-name="預設段落字型"><text:span text:style-name="T5">前</text:span></text:span><text:span text:style-name="預設段落字型"><text:span text:style-name="T4">以隨身碟或光碟方式</text:span></text:span><text:span text:style-name="預設段落字型"><text:span text:style-name="T5">繳交至牙醫全聯會（臺北市中山區復興北路420號10樓）</text:span></text:span></text:p>
        </text:list-item>
      </text:list>
      <text:p text:style-name="P2"><text:span text:style-name="預設段落字型"><text:span text:style-name="T2">附件</text:span></text:span><text:span text:style-name="預設段落字型"><text:span text:style-name="T3">2</text:span></text:span></text:p>
      <text:p text:style-name="P9"><text:span text:style-name="預設段落字型"><text:span text:style-name="T6">202</text:span></text:span><text:span text:style-name="預設段落字型"><text:span text:style-name="T7">1</text:span></text:span><text:span text:style-name="預設段落字型"><text:span text:style-name="T6">年全國暨各縣市國小學童潔牙微電影</text:span></text:span><text:span text:style-name="預設段落字型"><text:span text:style-name="T7">觀摩</text:span></text:span></text:p>
      <text:p text:style-name="P9"><text:span text:style-name="預設段落字型"><text:span text:style-name="T7">拍攝製作團隊及</text:span></text:span><text:span text:style-name="預設段落字型"><text:span text:style-name="T6">演員</text:span></text:span><text:span text:style-name="預設段落字型"><text:span text:style-name="T7">清單</text:span>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8">一、校方拍攝製作團隊</text:p>
            <text:p text:style-name="P19">（一）對象：校長、主任、老師、護理師</text:p>
            <text:p text:style-name="P19">（二）可獲衛福部獎狀乙張</text:p>
            <text:p text:style-name="P19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>職稱</text:p>
          </table:table-cell>
          <table:table-cell table:style-name="表格2.A1" office:value-type="string">
            <text:p text:style-name="P20">姓名</text:p>
          </table:table-cell>
          <table:table-cell table:style-name="表格2.A1" table:number-columns-spanned="2" office:value-type="string">
            <text:p text:style-name="P20">備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1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2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3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</table:table-row>
        <table:table-row table:style-name="表格2.6">
          <table:table-cell table:style-name="表格2.A1" table:number-columns-spanned="5" office:value-type="string">
            <text:p text:style-name="P8">二、演員清單</text:p>
            <text:p text:style-name="P19">（一）對象：學生</text:p>
            <text:p text:style-name="P19">（二）可獲衛福部獎狀乙張</text:p>
            <text:p text:style-name="P19">（三）主要演員可爭取本年度演員表現優異獎，得獎者可獲教育部國民及學前</text:p>
            <text:p text:style-name="P27">教育署獎狀乙張</text:p>
            <text:p text:style-name="P19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/>
          </table:table-cell>
          <table:table-cell table:style-name="表格2.A3" office:value-type="string">
            <text:p text:style-name="P20">角色名字</text:p>
          </table:table-cell>
          <table:table-cell table:style-name="表格2.A3" office:value-type="string">
            <text:p text:style-name="P20">學生姓名</text:p>
          </table:table-cell>
          <table:table-cell table:style-name="表格2.A3" office:value-type="string">
            <text:p text:style-name="P20">學生班級</text:p>
          </table:table-cell>
          <table:table-cell table:style-name="表格2.A3" office:value-type="string">
            <text:p text:style-name="P20">角色別</text:p>
          </table:table-cell>
        </table:table-row>
        <table:table-row table:style-name="表格2.8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able:table-row table:style-name="表格2.9"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  <text:soft-page-break/>
        <table:table-row table:style-name="表格2.9"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0"><text:s text:c="4"/>年 <text:s text:c="3"/>班</text:p>
          </table:table-cell>
          <table:table-cell table:style-name="表格2.A1" office:value-type="string">
            <text:p text:style-name="P23"><text:span text:style-name="預設段落字型"><text:span text:style-name="T18">□</text:span></text:span><text:span text:style-name="預設段落字型"><text:span text:style-name="T4">主要演員</text:span></text:span></text:p>
            <text:p text:style-name="P23"><text:span text:style-name="預設段落字型"><text:span text:style-name="T18">□</text:span></text:span><text:span text:style-name="預設段落字型"><text:span text:style-name="T4">配角</text:span></text:span></text:p>
          </table:table-cell>
        </table:table-row>
      </table:table>
      <text:p text:style-name="P28"><text:span text:style-name="預設段落字型"><text:span text:style-name="T2">附件</text:span></text:span><text:span text:style-name="預設段落字型"><text:span text:style-name="T3">3</text:span></text:span></text:p>
      <text:p text:style-name="P4"/>
      <text:p text:style-name="P6"><text:span text:style-name="預設段落字型"><text:span text:style-name="T9">202</text:span></text:span><text:span text:style-name="預設段落字型"><text:span text:style-name="T8">1</text:span></text:span><text:span text:style-name="預設段落字型"><text:span text:style-name="T9">年全國暨各縣市國小學童潔牙微電影</text:span></text:span><text:span text:style-name="預設段落字型"><text:span text:style-name="T8">觀摩</text:span></text:span></text:p>
      <text:p text:style-name="P6"><text:span text:style-name="預設段落字型"><text:span text:style-name="T8">著作財產權授權</text:span></text:span><text:span text:style-name="預設段落字型"><text:span text:style-name="T9">同意書</text:span></text:span></text:p>
      <text:p text:style-name="P31"/>
      <text:p text:style-name="P32"><text:span text:style-name="預設段落字型"><text:span text:style-name="T11">本人</text:span></text:span><text:span text:style-name="預設段落字型"><text:span text:style-name="T14"> <text:s text:c="15"/></text:span></text:span><text:span text:style-name="預設段落字型"><text:span text:style-name="T11">(學校代表)參加社團法人中華民國牙醫師公會全國聯合會主辦之</text:span></text:span><text:span text:style-name="預設段落字型"><text:span text:style-name="T16">202</text:span></text:span><text:span text:style-name="預設段落字型"><text:span text:style-name="T17">1</text:span></text:span><text:span text:style-name="預設段落字型"><text:span text:style-name="T16">年國小學童潔牙微電影</text:span></text:span><text:span text:style-name="預設段落字型"><text:span text:style-name="T17">觀摩</text:span></text:span><text:span text:style-name="預設段落字型"><text:span text:style-name="T11">，參</text:span></text:span><text:span text:style-name="預設段落字型"><text:span text:style-name="T12">加</text:span></text:span><text:span text:style-name="預設段落字型"><text:span text:style-name="T11">作品</text:span></text:span><text:span text:style-name="預設段落字型"><text:span text:style-name="T19">(作品名稱：＿＿＿＿＿＿＿＿＿＿＿＿＿＿)</text:span></text:span><text:span text:style-name="預設段落字型"><text:span text:style-name="T11">如經得獎</text:span></text:span><text:span text:style-name="預設段落字型"><text:span text:style-name="T12">，</text:span></text:span><text:span text:style-name="預設段落字型"><text:span text:style-name="T11">同意將本項得獎作品之著作</text:span></text:span><text:span text:style-name="預設段落字型"><text:span text:style-name="T12">財產</text:span></text:span><text:span text:style-name="預設段落字型"><text:span text:style-name="T11">權歸屬上述主辦單位</text:span></text:span><text:span text:style-name="預設段落字型"><text:span text:style-name="T12">。</text:span></text:span><text:span text:style-name="預設段落字型"><text:span text:style-name="T11">保證所提供之</text:span></text:span><text:span text:style-name="預設段落字型"><text:span text:style-name="T12">影片</text:span></text:span><text:span text:style-name="預設段落字型"><text:span text:style-name="T11">內容</text:span></text:span><text:span text:style-name="預設段落字型"><text:span text:style-name="T12">及配樂：</text:span></text:span></text:p>
      <text:p text:style-name="P32"><text:span text:style-name="預設段落字型"><text:span text:style-name="T12">1.</text:span></text:span><text:span text:style-name="預設段落字型"><text:span text:style-name="T11">無侵害他人智慧財產權及肖像權之情事</text:span></text:span><text:span text:style-name="預設段落字型"><text:span text:style-name="T12">。</text:span></text:span></text:p>
      <text:p text:style-name="P32"><text:span text:style-name="預設段落字型"><text:span text:style-name="T12">2.</text:span></text:span><text:span text:style-name="預設段落字型"><text:span text:style-name="T11">為本人創作，未曾出版或未曾得獎、亦無抄襲之情事。</text:span></text:span></text:p>
      <text:p text:style-name="P33"><text:span text:style-name="預設段落字型"><text:span text:style-name="T11">若有任何第三者主張受侵害之事，</text:span></text:span><text:span text:style-name="預設段落字型"><text:span text:style-name="T12">本人需</text:span></text:span><text:span text:style-name="預設段落字型"><text:span text:style-name="T11">自行出面處理，與</text:span></text:span><text:span text:style-name="預設段落字型"><text:span text:style-name="T12">主辦單位</text:span></text:span><text:span text:style-name="預設段落字型"><text:span text:style-name="T11">無涉。若有任何相關侵權行為，</text:span></text:span><text:span text:style-name="預設段落字型"><text:span text:style-name="T12">主辦單位</text:span></text:span><text:span text:style-name="預設段落字型"><text:span text:style-name="T11">有權取消入選資格</text:span></text:span><text:span text:style-name="預設段落字型"><text:span text:style-name="T12">。</text:span></text:span><text:span text:style-name="預設段落字型"><text:span text:style-name="T11"> </text:span></text:span></text:p>
      <text:p text:style-name="P34">此致</text:p>
      <text:p text:style-name="P35"><text:span text:style-name="預設段落字型"><text:span text:style-name="T11">社團法人中華民國牙醫師公會全國聯合會</text:span></text:span></text:p>
      <text:p text:style-name="P37"><text:span text:style-name="預設段落字型"><text:span text:style-name="T11">著作權人：</text:span></text:span></text:p>
      <text:p text:style-name="P37"><text:soft-page-break/><text:span text:style-name="預設段落字型"><text:span text:style-name="T11">身分證字號：</text:span></text:span></text:p>
      <text:p text:style-name="P37"><draw:frame draw:style-name="fr1" draw:name="文字方塊 2" text:anchor-type="paragraph" svg:x="11.684cm" svg:y="0.356cm" svg:width="2.999cm" style:rel-width="scale" svg:height="2.999cm" style:rel-height="scale" draw:z-index="0"><draw:text-box><text:p text:style-name="P24"><text:span text:style-name="預設段落字型"><text:span text:style-name="T20">學校大章</text:span></text:span></text:p></draw:text-box></draw:frame><text:span text:style-name="預設段落字型"><text:span text:style-name="T11">地址：</text:span></text:span></text:p>
      <text:p text:style-name="P37"><draw:frame draw:style-name="fr1" draw:name="文字方塊 21" text:anchor-type="paragraph" svg:x="15.196cm" svg:y="0.811cm" svg:width="1.499cm" style:rel-width="scale" svg:height="1.499cm" style:rel-height="scale" draw:z-index="1"><draw:text-box><text:p text:style-name="P26">本人小章</text:p></draw:text-box></draw:frame><text:span text:style-name="預設段落字型"><text:span text:style-name="T11">電話：</text:span></text:span></text:p>
      <text:p text:style-name="P21"/>
      <text:p text:style-name="P25"><text:span text:style-name="預設段落字型"><text:span text:style-name="T11">中華民國 <text:s text:c="2"/>1</text:span></text:span><text:span text:style-name="預設段落字型"><text:span text:style-name="T12">10</text:span></text:span><text:span text:style-name="預設段落字型"><text:span text:style-name="T11"> <text:s text:c="2"/>年 <text:s text:c="10"/>月 <text:s text:c="10"/>日</text:span></text:span></text:p>
      <text:p text:style-name="P30"><text:span text:style-name="預設段落字型"><text:span text:style-name="T2">附件</text:span></text:span><text:span text:style-name="預設段落字型"><text:span text:style-name="T3">4</text:span></text:span></text:p>
      <text:p text:style-name="P29"/>
      <text:p text:style-name="P6"><text:span text:style-name="預設段落字型"><text:span text:style-name="T9">202</text:span></text:span><text:span text:style-name="預設段落字型"><text:span text:style-name="T8">1</text:span></text:span><text:span text:style-name="預設段落字型"><text:span text:style-name="T9">年全國暨各縣市國小學童潔牙微電影</text:span></text:span><text:span text:style-name="預設段落字型"><text:span text:style-name="T8">觀摩</text:span></text:span></text:p>
      <text:p text:style-name="P5">肖像權使用同意書</text:p>
      <text:p text:style-name="P29"/>
      <text:p text:style-name="P39"><text:span text:style-name="預設段落字型"><text:span text:style-name="T13">本人</text:span></text:span><text:span text:style-name="預設段落字型"><text:span text:style-name="T15"> <text:s text:c="11"/></text:span></text:span><text:span text:style-name="預設段落字型"><text:span text:style-name="T13">（即被拍攝者/未成年人之法定代理人）同意並授權拍攝者</text:span></text:span><text:span text:style-name="預設段落字型"><text:span text:style-name="T15"> <text:s text:c="10"/></text:span></text:span><text:span text:style-name="預設段落字型"><text:span text:style-name="T13">國民小學拍攝、編輯、使用、公開展示本人之肖像，由拍攝者使用於「2021年全國暨各縣市國小學童潔牙微電影觀摩」作品上。本人同意上述作品（內含上述授權之肖像），該拍攝者就該攝影著作享有完整之著作權。</text:span></text:span></text:p>
      <text:p text:style-name="P34">此致</text:p>
      <text:p text:style-name="P36">拍攝者</text:p>
      <text:p text:style-name="P41"><text:span text:style-name="預設段落字型"><text:span text:style-name="T21">○○○○</text:span></text:span><text:span text:style-name="預設段落字型"><text:span text:style-name="T12">國民小學</text:span></text:span></text:p>
      <text:p text:style-name="P38"/>
      <text:p text:style-name="P42">立同意書人：</text:p>
      <text:p text:style-name="P43"><text:span text:style-name="預設段落字型"><text:span text:style-name="T4">立同意書人</text:span></text:span><text:span text:style-name="預設段落字型"><text:span text:style-name="T5">身分證字號：</text:span></text:span></text:p>
      <text:p text:style-name="P43"><text:span text:style-name="預設段落字型"><text:span text:style-name="T4">立同意書人通訊</text:span></text:span><text:span text:style-name="預設段落字型"><text:span text:style-name="T5">地址：</text:span></text:span></text:p>
      <text:p text:style-name="P42">立同意書人聯絡方式：</text:p>
      <text:p text:style-name="P40"><text:s text:c="6"/>※影片中角色都需分別簽署乙份</text:p>
      <text:p text:style-name="P40"><text:soft-page-break/></text:p>
      <text:p text:style-name="P25"><text:span text:style-name="預設段落字型"><text:span text:style-name="T11">中華民國 <text:s text:c="2"/>1</text:span></text:span><text:span text:style-name="預設段落字型"><text:span text:style-name="T12">10</text:span></text:span><text:span text:style-name="預設段落字型"><text:span text:style-name="T11"> <text:s text:c="2"/>年 <text:s text:c="10"/>月 <text:s text:c="10"/>日</text:span></text:span></text:p>
      <text:p text:style-name="P4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﹐.血." svg:font-family="標楷體﹐.血." style:font-family-generic="roman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language-asian="zh" style:country-asian="CN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﹐.血." fo:font-family="標楷體﹐.血." style:font-family-generic="roman" style:letter-kerning="false" style:font-name-asian="標楷體﹐.血." style:font-family-asian="標楷體﹐.血." style:font-family-generic-asian="roman" style:font-name-complex="標楷體﹐.血." style:font-family-complex="標楷體﹐.血." style:font-family-generic-complex="roma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pitch-asian="fixed" style:font-size-asian="15pt" style:language-asian="zh" style:country-asian="TW" style:font-name-complex="Times New Roman" style:font-family-complex="'Times New Roman'" style:font-family-generic-complex="roman" style:font-pitch-complex="variable" fo:hyphenate="false"/>
    </style:style>
    <style:style style:name="純文字1" style:family="paragraph" style:parent-style-name="Text_20_body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orphans="0" fo:widows="0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大標" style:family="paragraph" style:parent-style-name="Text_20_body">
      <style:paragraph-properties fo:margin-top="0cm" fo:margin-bottom="0.953cm" loext:contextual-spacing="false" fo:line-height="0.988cm" fo:text-align="center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22pt" style:letter-kerning="true" style:font-name-asian="華康儷粗黑" style:font-family-asian="華康儷粗黑" style:font-family-generic-asian="modern" style:font-pitch-asian="fixed" style:font-size-asian="22pt" style:language-asian="zh" style:country-asian="TW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zh" style:country-asian="CN" style:font-name-complex="新細明體" style:font-family-complex="新細明體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2pt"/>
    </style:style>
    <style:style style:name="st1" style:family="text" style:parent-style-name="預設段落字型"/>
    <style:style style:name="lrzxr" style:family="text" style:parent-style-name="預設段落字型"/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language-asian="zh" style:country-asian="CN" style:font-name-complex="新細明體" style:font-family-complex="新細明體" style:font-family-generic-complex="roman" style:font-pitch-complex="variable" style:font-size-complex="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size="14pt" fo:font-weight="normal" style:font-size-asian="14pt" style:font-weight-asian="normal"/>
    </style:style>
    <style:style style:name="WW_5f_CharLFO19LVL1" style:display-name="WW_CharLFO19LVL1" style:family="text">
      <style:text-properties fo:font-size="14pt" fo:font-weight="normal" style:font-size-asian="14pt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戴惠子</meta:initial-creator>
    <dc:creator>李曉菁</dc:creator>
    <meta:creation-date>2021-03-15T01:12:00Z</meta:creation-date>
    <dc:date>2021-03-15T01:12:00Z</dc:date>
    <meta:print-date>2021-03-15T01:10:00Z</meta:print-date>
    <meta:editing-cycles>2</meta:editing-cycles>
    <meta:editing-duration>PT0S</meta:editing-duration>
    <meta:document-statistic meta:table-count="2" meta:image-count="0" meta:object-count="0" meta:page-count="7" meta:paragraph-count="105" meta:word-count="1021" meta:character-count="1269" meta:non-whitespace-character-count="1065"/>
    <meta:template xlink:type="simple" xlink:actuate="onRequest" xlink:title="" xlink:href="../../../AppData/Local/Microsoft/Windows/INetCache/IE/STQOOULA/43ff6eea0d964e87f3396046b7cf457b_0028265AA0C_ATTCH2.odt/Normal"/>
  </office:meta>
</office:document-meta>
</file>