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 style:page-number="1">
        <style:tab-stops>
          <style:tab-stop style:type="left" style:position="0.0104in"/>
          <style:tab-stop style:type="left" style:position="0.5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9527in"/>
    </style:style>
    <style:style style:name="TableColumn19" style:family="table-column">
      <style:table-column-properties style:column-width="0.9375in"/>
    </style:style>
    <style:style style:name="TableColumn20" style:family="table-column">
      <style:table-column-properties style:column-width="2.75in"/>
    </style:style>
    <style:style style:name="Table16" style:family="table">
      <style:table-properties style:width="6.625in" fo:margin-left="0.0194in" table:align="lef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新細明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150%" fo:margin-left="0.043in" fo:text-indent="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150%" fo:margin-left="0.043in" fo:text-indent="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150%" fo:margin-left="0.043in" fo:text-indent="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150%" fo:margin-left="0.043in" fo:text-indent="0.90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6826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780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2.3673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附件3</text:p>
      <text:p text:style-name="P5"><text:span text:style-name="T6">新北市</text:span><text:span text:style-name="T7">11</text:span><text:span text:style-name="T8">1</text:span><text:span text:style-name="T9">年度友善校園</text:span><text:span text:style-name="T10">學生事務與輔導工作</text:span></text:p>
      <text:p text:style-name="P11"><text:span text:style-name="T12">「</text:span><text:span text:style-name="T13">海報設計暨四格漫畫</text:span><text:span text:style-name="T14">比賽」【個人】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<text:s/></text:span><text:span text:style-name="T25">參加項目：</text:span><text:span text:style-name="T26">□</text:span><text:span text:style-name="T27">海報設計</text:span><text:span text:style-name="T28"><text:s text:c="3"/>□</text:span><text:span text:style-name="T29">四格漫畫</text:span></text:p>
            <text:p text:style-name="P30"><text:s/>參加組別：□高中組<text:s text:c="2"/>□高職組<text:s text:c="2"/>□國中組<text:s text:c="4"/>□國小高年級組</text:p>
            <text:p text:style-name="P31"><text:s/>參加主題：□關懷中輟學生</text:p>
            <text:p text:style-name="P32"><text:s/>□生命教育</text:p>
            <text:p text:style-name="P33"><text:s/>□性別平等教育</text:p>
            <text:p text:style-name="P34"><text:s/>□人權法治教育</text:p>
            <text:p text:style-name="P35"><text:span text:style-name="T36"><text:s/>□</text:span><text:span text:style-name="T37">品德教育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生姓名</text:p>
            <text:p text:style-name="P41">(限填1人)</text:p>
          </table:table-cell>
          <table:table-cell table:style-name="TableCell42">
            <text:p text:style-name="P43"/>
          </table:table-cell>
          <table:table-cell table:style-name="TableCell44">
            <text:p text:style-name="P45">學<text:s text:c="4"/>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指導老師</text:p>
            <text:p text:style-name="P51">(限填1人)</text:p>
          </table:table-cell>
          <table:table-cell table:style-name="TableCell52">
            <text:p text:style-name="P53">報名後不得以任何理由要求更改指導老師</text:p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作品簡介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>※本表請自行列印，與附件2授權書分別黏貼於作品背面。</text:p>
      <text:p text:style-name="P64"><text:span text:style-name="T65">※</text:span><text:span text:style-name="T66">聯絡人：五華國小輔導室，聯絡電話：</text:span><text:span text:style-name="T67">28578087</text:span><text:span text:style-name="T68">轉</text:span><text:span text:style-name="T69">601~60</text:span><text:span text:style-name="T70">3</text:span><text:span text:style-name="T71">。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50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>
        <style:tab-stops>
          <style:tab-stop style:type="left" style:position="0.5194in"/>
          <style:tab-stop style:type="center" style:position="2.884in"/>
          <style:tab-stop style:type="center" style:position="3.1493in"/>
          <style:tab-stop style:type="right" style:position="5.768in"/>
        </style:tab-stops>
      </style:paragraph-properties>
      <style:text-properties style:font-name="Bradley Hand ITC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1-10-04T08:38:00Z</meta:creation-date>
    <dc:date>2022-11-01T08:24:00Z</dc:date>
    <meta:print-date>2021-09-22T09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