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 style:page-number="1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1.0055in" style:use-optimal-column-width="false"/>
    </style:style>
    <style:style style:name="TableColumn9" style:family="table-column">
      <style:table-column-properties style:column-width="5.5097in" style:use-optimal-column-width="false"/>
    </style:style>
    <style:style style:name="Table7" style:family="table">
      <style:table-properties style:width="6.5152in" fo:margin-left="0in" table:align="left"/>
    </style:style>
    <style:style style:name="TableRow10" style:family="table-row">
      <style:table-row-properties style:min-row-height="0.6041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 style:min-row-height="1.1347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2937in"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18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4.7631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margin-left="0.375in" fo:margin-righ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25in" fo:line-height="150%" fo:margin-left="0.375in" fo:margin-righ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margin-bottom="0.05in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margin-top="0.0833in" fo:margin-bottom="0.0833in" fo:margin-right="0.333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center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fo:line-height="150%" fo:margin-left="-0.5in" fo:text-indent="0.3618in">
        <style:tab-stops/>
      </style:paragraph-properties>
    </style:style>
    <style:style style:name="P74" style:parent-style-name="內文" style:family="paragraph">
      <style:paragraph-properties fo:line-height="150%">
        <style:tab-stops>
          <style:tab-stop style:type="left" style:position="0.0104in"/>
          <style:tab-stop style:type="left" style:position="0.593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5"><text:span text:style-name="T6">新北市「海報設計暨四格漫畫比賽」參賽作品智慧財產授權書與同意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作品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作品內容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被授權人</text:p>
          </table:table-cell>
          <table:table-cell table:style-name="TableCell23">
            <text:p text:style-name="P24">新北市政府教育局</text:p>
          </table:table-cell>
        </table:table-row>
        <table:table-row table:style-name="TableRow25">
          <table:table-cell table:style-name="TableCell26">
            <text:p text:style-name="P27">備　　註</text:p>
          </table:table-cell>
          <table:table-cell table:style-name="TableCell28">
            <text:p text:style-name="P29">1.請將表格空白處以正楷文字詳細填寫。</text:p>
            <text:p text:style-name="P30">2.授權人請填所有作者。</text:p>
          </table:table-cell>
        </table:table-row>
        <table:table-row table:style-name="TableRow31">
          <table:table-cell table:style-name="TableCell32" table:number-columns-spanned="2">
            <text:p text:style-name="P33"/>
            <text:p text:style-name="P34"><text:span text:style-name="T35"><text:s text:c="4"/></text:span><text:span text:style-name="T36">茲保證遵守新北市政府教育局</text:span><text:span text:style-name="T37">新北市</text:span><text:span text:style-name="T38">11</text:span><text:span text:style-name="T39">1</text:span><text:span text:style-name="T40">年度友善校園</text:span><text:span text:style-name="T41">學生事務與輔導工作</text:span></text:p>
            <text:p text:style-name="P42"><text:span text:style-name="T43">「</text:span><text:span text:style-name="T44">海報設計暨四格漫畫</text:span><text:span text:style-name="T45">比賽」，</text:span><text:span text:style-name="T46">保證參賽作品確係本人之原創作品，如發生仿冒之情事者，願負起全部法律責任。</text:span></text:p>
            <text:p text:style-name="P47"><text:span text:style-name="T48">授權人</text:span><text:span text:style-name="T49">(</text:span><text:span text:style-name="T50">限</text:span><text:span text:style-name="T51">1</text:span><text:span text:style-name="T52">人</text:span><text:span text:style-name="T53">)</text:span><text:span text:style-name="T54">　　　　</text:span><text:span text:style-name="T55"><text:s text:c="3"/></text:span><text:span text:style-name="T56">　　　</text:span><text:span text:style-name="T57">同意參賽作品如得獎後之著作財產權讓與新北市政府教育局所有，且承諾對該局及其授權之人不行使著作人格權。教育局得安排於所屬刊物、網站、光碟或其他媒體等發表，不另致酬。</text:span></text:p>
            <text:p text:style-name="P58"/>
            <text:p text:style-name="P59">　　此致</text:p>
            <text:p text:style-name="P60">新北市政府教育局</text:p>
            <text:p text:style-name="P61"/>
            <text:p text:style-name="P62"><text:span text:style-name="T63">本作品作者簽章</text:span><text:span text:style-name="T64">(</text:span><text:span text:style-name="T65">限</text:span><text:span text:style-name="T66">1</text:span><text:span text:style-name="T67">人</text:span><text:span text:style-name="T68">)</text:span><text:span text:style-name="T69">：</text:span><text:span text:style-name="T70"><text:s text:c="21"/></text:span></text:p>
            <text:p text:style-name="P71"/>
            <text:p text:style-name="P72">中華民國111年　<text:s text:c="5"/>月<text:s text:c="7"/>日</text:p>
          </table:table-cell>
          <table:covered-table-cell/>
        </table:table-row>
      </table:table>
      <text:p text:style-name="P73"/>
      <text:p text:style-name="P74"><text:span text:style-name="T75">※</text:span><text:span text:style-name="T76">本表請自行列印，與附件</text:span><text:span text:style-name="T77">3</text:span><text:span text:style-name="T78">報名表分別黏貼於作品背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50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>
        <style:tab-stops>
          <style:tab-stop style:type="left" style:position="0.5194in"/>
          <style:tab-stop style:type="center" style:position="2.884in"/>
          <style:tab-stop style:type="center" style:position="3.1493in"/>
          <style:tab-stop style:type="right" style:position="5.768in"/>
        </style:tab-stops>
      </style:paragraph-properties>
      <style:text-properties style:font-name="Bradley Hand ITC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1-10-04T08:34:00Z</meta:creation-date>
    <dc:date>2022-11-01T08:23:00Z</dc:date>
    <meta:print-date>2021-09-22T09:15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9" meta:character-count="399" meta:row-count="2" meta:non-whitespace-character-count="341"/>
  </office:meta>
</office:document-meta>
</file>