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2" style:parent-style-name="內文" style:family="paragraph">
      <style:paragraph-properties fo:margin-top="0.125in" fo:margin-bottom="0.125in" style:line-height-at-least="0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olumn24" style:family="table-column">
      <style:table-column-properties style:column-width="1.2229in"/>
    </style:style>
    <style:style style:name="TableColumn25" style:family="table-column">
      <style:table-column-properties style:column-width="1.0611in"/>
    </style:style>
    <style:style style:name="TableColumn26" style:family="table-column">
      <style:table-column-properties style:column-width="1.2791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0.8861in"/>
    </style:style>
    <style:style style:name="Table23" style:family="table">
      <style:table-properties style:width="7.2055in" fo:margin-left="0in" table:align="left"/>
    </style:style>
    <style:style style:name="TableRow31" style:family="table-row">
      <style:table-row-properties style:min-row-height="0.772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1" style:family="table-row">
      <style:table-row-properties style:min-row-height="1.2736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fo:text-align="justify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Times New Roman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Times New Roman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CC" style:letter-kerning="false" style:font-size-complex="12pt"/>
    </style:style>
    <style:style style:name="P122" style:parent-style-name="內文" style:family="paragraph">
      <style:paragraph-properties style:snap-to-layout-grid="false" fo:margin-top="0.12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P131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T139" style:parent-style-name="預設段落字型" style:family="text">
      <style:text-properties style:font-name="標楷體" style:font-name-asian="標楷體" fo:color="#FF0000" style:font-size-complex="12pt"/>
    </style:style>
    <style:style style:name="T140" style:parent-style-name="預設段落字型" style:family="text">
      <style:text-properties style:font-name="標楷體" style:font-name-asian="標楷體" fo:color="#FF0000" style:font-size-complex="12pt"/>
    </style:style>
    <style:style style:name="T141" style:parent-style-name="預設段落字型" style:family="text">
      <style:text-properties style:font-name="標楷體" style:font-name-asian="標楷體" fo:color="#FF0000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fo:color="#FF0000" style:font-size-complex="12pt"/>
    </style:style>
    <style:style style:name="T151" style:parent-style-name="預設段落字型" style:family="text">
      <style:text-properties style:font-name="標楷體" style:font-name-asian="標楷體" fo:color="#FF0000" style:font-size-complex="12pt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color="#FF0000" style:font-size-complex="12pt"/>
    </style:style>
    <style:style style:name="T166" style:parent-style-name="預設段落字型" style:family="text">
      <style:text-properties style:font-name="標楷體" style:font-name-asian="標楷體" fo:color="#FF0000" style:font-size-complex="12pt"/>
    </style:style>
    <style:style style:name="T167" style:parent-style-name="預設段落字型" style:family="text">
      <style:text-properties style:font-name="標楷體" style:font-name-asian="標楷體" fo:color="#FF0000" style:font-size-complex="12pt"/>
    </style:style>
    <style:style style:name="TableColumn169" style:family="table-column">
      <style:table-column-properties style:column-width="0.2979in" style:use-optimal-column-width="false"/>
    </style:style>
    <style:style style:name="TableColumn170" style:family="table-column">
      <style:table-column-properties style:column-width="0.6888in" style:use-optimal-column-width="false"/>
    </style:style>
    <style:style style:name="TableColumn171" style:family="table-column">
      <style:table-column-properties style:column-width="0.8861in" style:use-optimal-column-width="false"/>
    </style:style>
    <style:style style:name="TableColumn172" style:family="table-column">
      <style:table-column-properties style:column-width="0.984in" style:use-optimal-column-width="false"/>
    </style:style>
    <style:style style:name="TableColumn173" style:family="table-column">
      <style:table-column-properties style:column-width="1.0833in" style:use-optimal-column-width="false"/>
    </style:style>
    <style:style style:name="TableColumn174" style:family="table-column">
      <style:table-column-properties style:column-width="1.1812in" style:use-optimal-column-width="false"/>
    </style:style>
    <style:style style:name="TableColumn175" style:family="table-column">
      <style:table-column-properties style:column-width="1.7729in" style:use-optimal-column-width="false"/>
    </style:style>
    <style:style style:name="Table168" style:family="table">
      <style:table-properties style:width="6.8944in" fo:margin-left="0in" table:align="center"/>
    </style:style>
    <style:style style:name="TableRow176" style:family="table-row">
      <style:table-row-properties style:min-row-height="0.4868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222" style:parent-style-name="內文" style:family="paragraph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color="#FF0000" style:font-size-complex="12pt"/>
    </style:style>
    <style:style style:name="T228" style:parent-style-name="預設段落字型" style:family="text">
      <style:text-properties style:font-name="標楷體" style:font-name-asian="標楷體" fo:color="#FF0000" style:font-size-complex="12pt"/>
    </style:style>
    <style:style style:name="T229" style:parent-style-name="預設段落字型" style:family="text">
      <style:text-properties style:font-name="標楷體" style:font-name-asian="標楷體" fo:color="#FF0000" style:font-size-complex="12pt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T241" style:parent-style-name="預設段落字型" style:family="text">
      <style:text-properties style:font-name="標楷體" style:font-name-asian="標楷體" fo:color="#FF0000" style:font-size-complex="12pt"/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T243" style:parent-style-name="預設段落字型" style:family="text">
      <style:text-properties style:font-name="標楷體" style:font-name-asian="標楷體" fo:color="#FF0000" style:font-size-complex="12pt"/>
    </style:style>
    <style:style style:name="T244" style:parent-style-name="預設段落字型" style:family="text">
      <style:text-properties style:font-name="標楷體" style:font-name-asian="標楷體" fo:color="#FF0000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fo:color="#FF0000" style:font-size-complex="12pt"/>
    </style:style>
    <style:style style:name="T253" style:parent-style-name="預設段落字型" style:family="text">
      <style:text-properties style:font-name="Times New Roman" style:font-name-asian="標楷體" style:font-style-complex="italic" fo:color="#FF0000" style:font-size-complex="12pt"/>
    </style:style>
    <style:style style:name="T254" style:parent-style-name="預設段落字型" style:family="text">
      <style:text-properties style:font-name="Times New Roman" style:font-name-asian="標楷體" fo:color="#FF0000" style:font-size-complex="12pt"/>
    </style:style>
    <style:style style:name="T255" style:parent-style-name="預設段落字型" style:family="text">
      <style:text-properties style:font-name="標楷體" style:font-name-asian="標楷體" fo:color="#FF0000" style:font-size-complex="12pt"/>
    </style:style>
    <style:style style:name="T256" style:parent-style-name="預設段落字型" style:family="text">
      <style:text-properties style:font-name="標楷體" style:font-name-asian="標楷體" fo:color="#FF0000" style:font-size-complex="12pt"/>
    </style:style>
    <style:style style:name="T257" style:parent-style-name="預設段落字型" style:family="text">
      <style:text-properties style:font-name="標楷體" style:font-name-asian="標楷體" fo:color="#FF0000" style:font-size-complex="12pt"/>
    </style:style>
    <style:style style:name="T258" style:parent-style-name="預設段落字型" style:family="text">
      <style:text-properties style:font-name="Times New Roman" style:font-name-asian="標楷體" fo:color="#FF0000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fo:color="#FF0000" style:font-size-complex="12pt"/>
    </style:style>
    <style:style style:name="T267" style:parent-style-name="預設段落字型" style:family="text">
      <style:text-properties style:font-name="Times New Roman" style:font-name-asian="標楷體" fo:color="#FF0000" style:font-size-complex="12pt"/>
    </style:style>
    <style:style style:name="T268" style:parent-style-name="預設段落字型" style:family="text">
      <style:text-properties style:font-name="標楷體" style:font-name-asian="標楷體" fo:color="#FF0000" style:font-size-complex="12pt"/>
    </style:style>
    <style:style style:name="T269" style:parent-style-name="預設段落字型" style:family="text">
      <style:text-properties style:font-name="標楷體" style:font-name-asian="標楷體" fo:color="#FF0000" style:font-size-complex="12pt"/>
    </style:style>
    <style:style style:name="T270" style:parent-style-name="預設段落字型" style:family="text">
      <style:text-properties style:font-name="標楷體" style:font-name-asian="標楷體" fo:color="#FF0000" style:font-size-complex="12pt"/>
    </style:style>
    <style:style style:name="T271" style:parent-style-name="預設段落字型" style:family="text">
      <style:text-properties style:font-name="Times New Roman" style:font-name-asian="標楷體" fo:color="#FF0000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fo:color="#FF0000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P284" style:parent-style-name="內文" style:family="paragraph">
      <style:text-properties style:font-name="Times New Roman" style:font-name-asian="標楷體" style:font-size-complex="12pt"/>
    </style:style>
    <style:style style:name="TableColumn286" style:family="table-column">
      <style:table-column-properties style:column-width="2.1319in"/>
    </style:style>
    <style:style style:name="TableColumn287" style:family="table-column">
      <style:table-column-properties style:column-width="2.1319in"/>
    </style:style>
    <style:style style:name="TableColumn288" style:family="table-column">
      <style:table-column-properties style:column-width="2.4055in"/>
    </style:style>
    <style:style style:name="Table285" style:family="table">
      <style:table-properties style:width="6.6694in" fo:margin-left="0.1736in" table:align="left"/>
    </style:style>
    <style:style style:name="TableRow289" style:family="table-row">
      <style:table-row-properties style:min-row-height="0.342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Row292" style:family="table-row">
      <style:table-row-properties style:min-row-height="0.394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299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fo:font-weight="bold" style:font-weight-asian="bold" style:font-size-complex="12pt"/>
    </style:style>
    <style:style style:name="P300" style:parent-style-name="內文" style:family="paragraph">
      <style:paragraph-properties style:line-height-at-least="0in" fo:margin-left="0.1562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style:line-height-at-least="0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style:line-height-at-least="0in" fo:margin-left="0.3333in" fo:text-indent="-0.1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○○區○○國民小學111學年度第2學期實施跨領域(或跨科目)協同教學</text:p>
      <text:p text:style-name="P4">課程計畫書（每案1份）</text:p>
      <text:p text:style-name="P5"><text:span text:style-name="T6">　　　　　　　</text:span><text:span text:style-name="T7"><text:s/></text:span><text:span text:style-name="T8">序號：</text:span><text:span text:style-name="T9">(</text:span><text:span text:style-name="T10">請與「經費申請書」中「三、課程計畫清冊」一致</text:span><text:span text:style-name="T11">)</text:span></text:p>
      <text:p text:style-name="P12"><text:span text:style-name="T13"><text:s text:c="15"/></text:span><text:span text:style-name="T14">課程名稱：</text:span><text:span text:style-name="T15">(</text:span><text:span text:style-name="T16">請與「經費申請書」中「三、課程計畫清冊」一致</text:span><text:span text:style-name="T17">)</text:span></text:p>
      <text:p text:style-name="P18">★課程基本資料</text:p>
      <text:p text:style-name="P19"><text:span text:style-name="T20">(</text:span><text:span text:style-name="T21">本表之內容需與上傳至「課程計畫備查網」之檔案一致，撰寫時請務必參照課程計畫之規劃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協同面向</text:p>
          </table:table-cell>
          <table:table-cell table:style-name="TableCell34">
            <text:p text:style-name="P35">跨領域科目</text:p>
          </table:table-cell>
          <table:table-cell table:style-name="TableCell36">
            <text:p text:style-name="P37">師資</text:p>
          </table:table-cell>
          <table:table-cell table:style-name="TableCell38">
            <text:p text:style-name="P39">實施<text:s text:c="19"/>週次</text:p>
          </table:table-cell>
          <table:table-cell table:style-name="TableCell40">
            <text:p text:style-name="P41">協同教學</text:p>
            <text:p text:style-name="P42">實施節數<text:s text:c="22"/>(單一班級)</text:p>
            <text:p text:style-name="P43">(A=部定＋校訂)</text:p>
          </table:table-cell>
          <table:table-cell table:style-name="TableCell44">
            <text:p text:style-name="P45">協同教學</text:p>
            <text:p text:style-name="P46">實施<text:s text:c="20"/>班級數</text:p>
            <text:p text:style-name="P47">(B)</text:p>
          </table:table-cell>
          <table:table-cell table:style-name="TableCell48">
            <text:p text:style-name="P49">申請採計教師授課節數</text:p>
            <text:p text:style-name="P50">(A*B)</text:p>
          </table:table-cell>
        </table:table-row>
        <table:table-row table:style-name="TableRow51">
          <table:table-cell table:style-name="TableCell52">
            <text:p text:style-name="P53"><text:span text:style-name="T54">□</text:span><text:span text:style-name="T55">課程規劃需求</text:span><text:span text:style-name="T56"><text:s/></text:span><text:span text:style-name="T57">□</text:span><text:span text:style-name="T58">教師專長需求</text:span></text:p>
            <text:p text:style-name="P59"><text:span text:style-name="T60">□</text:span><text:span text:style-name="T61">學習對象需求</text:span></text:p>
          </table:table-cell>
          <table:table-cell table:style-name="TableCell62">
            <text:p text:style-name="P63"><text:span text:style-name="T64">□</text:span><text:span text:style-name="T65"><text:s text:c="5"/></text:span><text:span text:style-name="T66">語文</text:span></text:p>
            <text:p text:style-name="P67"><text:span text:style-name="T68">□</text:span><text:span text:style-name="T69">數學</text:span><text:span text:style-name="T70">□</text:span><text:span text:style-name="T71">生活</text:span></text:p>
            <text:p text:style-name="P72"><text:span text:style-name="T73">□</text:span><text:span text:style-name="T74">健體</text:span><text:span text:style-name="T75">□</text:span><text:span text:style-name="T76">社會</text:span></text:p>
            <text:p text:style-name="P77"><text:span text:style-name="T78">□</text:span><text:span text:style-name="T79">自然</text:span><text:span text:style-name="T80">□</text:span><text:span text:style-name="T81">藝術</text:span></text:p>
            <text:p text:style-name="P82"><text:span text:style-name="T83">□</text:span><text:span text:style-name="T84">綜合</text:span><text:span text:style-name="T85"><text:s/></text:span><text:span text:style-name="T86"><text:s text:c="24"/></text:span><text:span text:style-name="T87">□</text:span><text:span text:style-name="T88">科技</text:span><text:span text:style-name="T89">(</text:span><text:span text:style-name="T90">資訊</text:span><text:span text:style-name="T91">)</text:span></text:p>
          </table:table-cell>
          <table:table-cell table:style-name="TableCell92">
            <text:p text:style-name="P93"><text:span text:style-name="T94">□</text:span><text:span text:style-name="T95">正式教師</text:span><text:span text:style-name="T96"><text:s text:c="2"/></text:span><text:span text:style-name="T97">位</text:span><text:span text:style-name="T98">□</text:span><text:span text:style-name="T99">代理教師</text:span><text:span text:style-name="T100"><text:s text:c="2"/></text:span><text:span text:style-name="T101">位</text:span></text:p>
          </table:table-cell>
          <table:table-cell table:style-name="TableCell102">
            <text:p text:style-name="P103"><text:span text:style-name="T104">第</text:span><text:span text:style-name="T105"><text:s text:c="2"/></text:span><text:span text:style-name="T106">週</text:span></text:p>
          </table:table-cell>
          <table:table-cell table:style-name="TableCell107">
            <text:p text:style-name="P108"><text:span text:style-name="T109">□</text:span><text:span text:style-name="T110">部定課程</text:span><text:span text:style-name="T111"><text:s text:c="2"/></text:span><text:span text:style-name="T112">節</text:span><text:span text:style-name="T113"><text:s text:c="2"/></text:span><text:span text:style-name="T114">□</text:span><text:span text:style-name="T115">校訂課程</text:span><text:span text:style-name="T116"><text:s text:c="2"/></text:span><text:span text:style-name="T117">節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壹</text:span><text:span text:style-name="T124">、</text:span><text:span text:style-name="T125">計畫緣起：</text:span><text:span text:style-name="T126">(</text:span><text:span text:style-name="T127">申請本案需求說明，</text:span><text:span text:style-name="T128">200</text:span><text:span text:style-name="T129">字以內</text:span><text:span text:style-name="T130">)</text:span></text:p>
      <text:p text:style-name="P131"/>
      <text:p text:style-name="P132"/>
      <text:p text:style-name="P133"/>
      <text:p text:style-name="內文"><text:span text:style-name="T134">貳</text:span><text:span text:style-name="T135">、</text:span><text:span text:style-name="T136">課程目標：</text:span><text:span text:style-name="T137">(</text:span><text:span text:style-name="T138">建議條列式，</text:span><text:span text:style-name="T139">3-5</text:span><text:span text:style-name="T140">項</text:span><text:span text:style-name="T141">)</text:span></text:p>
      <text:p text:style-name="P142"><text:s/>(一)</text:p>
      <text:p text:style-name="P143"><text:s/>(二)</text:p>
      <text:p text:style-name="P144"><text:s/>(三)</text:p>
      <text:p text:style-name="P145"/>
      <text:p text:style-name="內文"><text:span text:style-name="T146">參</text:span><text:span text:style-name="T147">、</text:span><text:span text:style-name="T148">課程特色或創新：</text:span><text:span text:style-name="T149">(</text:span><text:span text:style-name="T150">建議條列式，</text:span><text:span text:style-name="T151">3-5</text:span><text:span text:style-name="T152">項</text:span><text:span text:style-name="T153">)<text:s/></text:span></text:p>
      <text:p text:style-name="P154"><text:s/>(一)</text:p>
      <text:p text:style-name="P155"><text:s/>(二)</text:p>
      <text:p text:style-name="P156"><text:s/>(三)</text:p>
      <text:p text:style-name="P157"/>
      <text:p text:style-name="內文"><text:span text:style-name="T158">肆</text:span><text:span text:style-name="T159">、</text:span><text:span text:style-name="T160">參與成員專長及協同方式</text:span><text:span text:style-name="T161">(</text:span><text:span text:style-name="T162">分工</text:span><text:span text:style-name="T163">)</text:span><text:span text:style-name="T164">：</text:span><text:span text:style-name="T165">(</text:span><text:span text:style-name="T166">請於協同教學分工方式敘明共同備課、授課、學習評量，及課後專業回饋與其他相關歷程之規劃。可自行增列</text:span><text:span text:style-name="T167">)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編號</text:p>
          </table:table-cell>
          <table:table-cell table:style-name="TableCell179">
            <text:p text:style-name="P180">姓名</text:p>
          </table:table-cell>
          <table:table-cell table:style-name="TableCell181">
            <text:p text:style-name="P182">職務</text:p>
          </table:table-cell>
          <table:table-cell table:style-name="TableCell183">
            <text:p text:style-name="P184">學歷</text:p>
          </table:table-cell>
          <table:table-cell table:style-name="TableCell185">
            <text:p text:style-name="P186">專長</text:p>
            <text:p text:style-name="P187">（經歷）</text:p>
          </table:table-cell>
          <table:table-cell table:style-name="TableCell188">
            <text:p text:style-name="P189">任教科目</text:p>
          </table:table-cell>
          <table:table-cell table:style-name="TableCell190">
            <text:p text:style-name="P191">協同分工方式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內文"><text:span text:style-name="T223">伍</text:span><text:span text:style-name="T224">、</text:span><text:span text:style-name="T225">協同教學</text:span><text:span text:style-name="T226">教材說明：</text:span><text:span text:style-name="T227">(</text:span><text:span text:style-name="T228">建議</text:span><text:span text:style-name="T229">條列式，可自行增加</text:span><text:span text:style-name="T230">)</text:span></text:p>
      <text:p text:style-name="內文"><text:span text:style-name="T231"><text:s/></text:span><text:span text:style-name="T232">(</text:span><text:span text:style-name="T233">一</text:span><text:span text:style-name="T234">)</text:span></text:p>
      <text:p text:style-name="P235"><text:s/>(二)</text:p>
      <text:p text:style-name="P236"/>
      <text:soft-page-break/>
      <text:p text:style-name="內文"><text:span text:style-name="T237">陸</text:span><text:span text:style-name="T238">、</text:span><text:span text:style-name="T239">教學重點、進度與評量：</text:span><text:span text:style-name="T240">(</text:span><text:span text:style-name="T241">建議條列式，</text:span><text:span text:style-name="T242">3-5</text:span><text:span text:style-name="T243">項</text:span><text:span text:style-name="T244">)</text:span></text:p>
      <text:p text:style-name="P245"><text:s/>(一)</text:p>
      <text:p text:style-name="P246"><text:s/>(二)</text:p>
      <text:p text:style-name="內文"><text:span text:style-name="T247"><text:s/>(</text:span><text:span text:style-name="T248">三</text:span><text:span text:style-name="T249">)</text:span></text:p>
      <text:p text:style-name="P250"/>
      <text:p text:style-name="內文"><text:span text:style-name="T251">柒、預期成效：</text:span><text:span text:style-name="T252">（預期</text:span><text:span text:style-name="T253">學生學習遷移面向及可達成核心素養</text:span><text:span text:style-name="T254">，請與「貳、課程目標」相呼應</text:span><text:span text:style-name="T255">，</text:span><text:span text:style-name="T256">3-5</text:span><text:span text:style-name="T257">項</text:span><text:span text:style-name="T258">）</text:span></text:p>
      <text:p text:style-name="P259"><text:s/>(一)</text:p>
      <text:p text:style-name="P260"><text:s/>(二)</text:p>
      <text:p text:style-name="P261"><text:s/>(三)</text:p>
      <text:p text:style-name="P262"/>
      <text:p text:style-name="內文"><text:span text:style-name="T263">捌</text:span><text:span text:style-name="T264">、</text:span><text:span text:style-name="T265">成效檢核方式：</text:span><text:span text:style-name="T266">(</text:span><text:span text:style-name="T267">課程評鑑</text:span><text:span text:style-name="T268">，</text:span><text:span text:style-name="T269">3-5</text:span><text:span text:style-name="T270">項</text:span><text:span text:style-name="T271">)</text:span></text:p>
      <text:p text:style-name="P272"><text:s/>(一)</text:p>
      <text:p text:style-name="P273"><text:s/>(二)</text:p>
      <text:p text:style-name="P274"><text:s/>(三)</text:p>
      <text:p text:style-name="P275"/>
      <text:p text:style-name="內文"><text:span text:style-name="T276">玖</text:span><text:span text:style-name="T277">、</text:span><text:span text:style-name="T278">附件</text:span><text:span text:style-name="T279">(</text:span><text:span text:style-name="T280">請檢附本案課程計畫</text:span><text:span text:style-name="T281">—</text:span><text:span text:style-name="T282">即上傳至「課程計畫備查網」之檔案</text:span><text:span text:style-name="T283">)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3">
            <text:p text:style-name="P291">核<text:s/>章<text:s/>區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承辦人:</text:p>
          </table:table-cell>
          <table:table-cell table:style-name="TableCell295">
            <text:p text:style-name="P296">主任:</text:p>
          </table:table-cell>
          <table:table-cell table:style-name="TableCell297">
            <text:p text:style-name="P298">校長:</text:p>
          </table:table-cell>
        </table:table-row>
      </table:table>
      <text:p text:style-name="P299">◎申請計畫撰寫注意事項：</text:p>
      <text:p text:style-name="P300">1.字體請以繁體中文(標楷體)為主。</text:p>
      <text:p text:style-name="P301">2.版面設定以A4規格由左至右橫打，4頁為限(不含附件)。內頁文字12號字為主。</text:p>
      <text:p text:style-name="P302"><text:span text:style-name="T303">3.</text:span><text:span text:style-name="T304">本計畫書應依學校發展特色、特性及課程發展向本局提出申請</text:span><text:span text:style-name="T305">（每案</text:span><text:span text:style-name="T306">1</text:span><text:span text:style-name="T307">份）</text:span><text:span text:style-name="T308">，請學校於計畫書中詳加說明其協同情形或具教育實驗、創新、研究精神之方向，以利委員審查。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字元" style:display-name="彩色清單 - 輔色 1 字元" style:family="text">
      <style:text-properties style:font-name="Calibri" style:font-name-asian="新細明體" style:font-name-complex="Times New Roman"/>
    </style:style>
    <style:style style:name="暗色格線21" style:display-name="暗色格線 2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彩色清單-輔色1字元1" style:display-name="彩色清單 - 輔色 1 字元1" style:family="text"/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ang</meta:initial-creator>
    <dc:creator>user</dc:creator>
    <meta:creation-date>2022-12-13T08:09:00Z</meta:creation-date>
    <dc:date>2022-12-13T08:09:00Z</dc:date>
    <meta:print-date>2018-12-25T10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4" meta:row-count="7" meta:non-whitespace-character-count="907"/>
  </office:meta>
</office:document-meta>
</file>