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5.4138in" text:min-label-width="0.5513in" text:list-level-position-and-space-mode="label-alignment">
          <style:list-level-label-alignment text:label-followed-by="nothing" fo:margin-left="5.9652in" fo:text-indent="-0.5513in"/>
        </style:list-level-properties>
      </text:list-level-style-number>
      <text:list-level-style-number text:level="2" style:num-suffix="." style:num-format="1">
        <style:list-level-properties text:space-before="6.0805in" text:min-label-width="0.3333in" text:list-level-position-and-space-mode="label-alignment">
          <style:list-level-label-alignment text:label-followed-by="listtab" fo:margin-left="6.4138in" fo:text-indent="-0.3333in"/>
        </style:list-level-properties>
      </text:list-level-style-number>
      <text:list-level-style-number text:level="3" style:num-suffix="." style:num-format="i">
        <style:list-level-properties fo:text-align="end" text:space-before="6.4138in" text:min-label-width="0.3333in" text:list-level-position-and-space-mode="label-alignment">
          <style:list-level-label-alignment text:label-followed-by="listtab" fo:margin-left="6.7472in" fo:text-indent="-0.3333in"/>
        </style:list-level-properties>
      </text:list-level-style-number>
      <text:list-level-style-number text:level="4" style:num-suffix="." style:num-format="1">
        <style:list-level-properties text:space-before="6.7472in" text:min-label-width="0.3333in" text:list-level-position-and-space-mode="label-alignment">
          <style:list-level-label-alignment text:label-followed-by="listtab" fo:margin-left="7.0805in" fo:text-indent="-0.3333in"/>
        </style:list-level-properties>
      </text:list-level-style-number>
      <text:list-level-style-number text:level="5" style:num-suffix="、" style:num-format="甲, 乙, 丙, ...">
        <style:list-level-properties text:space-before="7.0805in" text:min-label-width="0.3333in" text:list-level-position-and-space-mode="label-alignment">
          <style:list-level-label-alignment text:label-followed-by="listtab" fo:margin-left="7.4138in" fo:text-indent="-0.3333in"/>
        </style:list-level-properties>
      </text:list-level-style-number>
      <text:list-level-style-number text:level="6" style:num-suffix="." style:num-format="i">
        <style:list-level-properties fo:text-align="end" text:space-before="7.4138in" text:min-label-width="0.3333in" text:list-level-position-and-space-mode="label-alignment">
          <style:list-level-label-alignment text:label-followed-by="listtab" fo:margin-left="7.7472in" fo:text-indent="-0.3333in"/>
        </style:list-level-properties>
      </text:list-level-style-number>
      <text:list-level-style-number text:level="7" style:num-suffix="." style:num-format="1">
        <style:list-level-properties text:space-before="7.7472in" text:min-label-width="0.3333in" text:list-level-position-and-space-mode="label-alignment">
          <style:list-level-label-alignment text:label-followed-by="listtab" fo:margin-left="8.0805in" fo:text-indent="-0.3333in"/>
        </style:list-level-properties>
      </text:list-level-style-number>
      <text:list-level-style-number text:level="8" style:num-suffix="、" style:num-format="甲, 乙, 丙, ...">
        <style:list-level-properties text:space-before="8.0805in" text:min-label-width="0.3333in" text:list-level-position-and-space-mode="label-alignment">
          <style:list-level-label-alignment text:label-followed-by="listtab" fo:margin-left="8.4138in" fo:text-indent="-0.3333in"/>
        </style:list-level-properties>
      </text:list-level-style-number>
      <text:list-level-style-number text:level="9" style:num-suffix="." style:num-format="i">
        <style:list-level-properties fo:text-align="end" text:space-before="8.4138in" text:min-label-width="0.3333in" text:list-level-position-and-space-mode="label-alignment">
          <style:list-level-label-alignment text:label-followed-by="listtab" fo:margin-left="8.747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punctuation-wrap="simple" style:text-autospace="non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2pt"/>
    </style:style>
    <style:style style:name="T3" style:parent-style-name="預設段落字型" style:family="text">
      <style:text-properties style:font-name="標楷體" style:font-name-asian="標楷體" fo:font-weight="bold" style:font-weight-asian="bold" fo:font-size="14pt" style:font-size-asian="14pt" style:font-size-complex="12pt"/>
    </style:style>
    <style:style style:name="P4" style:parent-style-name="內文" style:family="paragraph">
      <style:paragraph-properties style:punctuation-wrap="simple" style:text-autospace="none" fo:text-align="end"/>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P14" style:parent-style-name="清單段落" style:list-style-name="LFO1" style:family="paragraph">
      <style:paragraph-properties style:punctuation-wrap="simple" style:text-autospace="none" fo:text-align="justify" fo:margin-left="0.3937in" fo:text-indent="-0.3937in">
        <style:tab-stops/>
      </style:paragraph-properties>
    </style:style>
    <style:style style:name="T15" style:parent-style-name="預設段落字型" style:family="text">
      <style:text-properties style:font-name="標楷體" style:font-name-asian="標楷體" fo:font-weight="bold" style:font-weight-asian="bold"/>
    </style:style>
    <style:style style:name="P16" style:parent-style-name="清單段落" style:list-style-name="LFO2" style:family="paragraph">
      <style:paragraph-properties style:punctuation-wrap="simple" style:text-autospace="none" fo:text-align="justify"/>
      <style:text-properties style:font-name="標楷體" style:font-name-asian="標楷體"/>
    </style:style>
    <style:style style:name="P17" style:parent-style-name="清單段落" style:list-style-name="LFO2" style:family="paragraph">
      <style:paragraph-properties style:punctuation-wrap="simple" style:text-autospace="none" fo:text-align="justify"/>
      <style:text-properties style:font-name="標楷體" style:font-name-asian="標楷體"/>
    </style:style>
    <style:style style:name="P18" style:parent-style-name="清單段落" style:list-style-name="LFO2" style:family="paragraph">
      <style:paragraph-properties style:punctuation-wrap="simple" style:text-autospace="none" fo:text-align="justify"/>
      <style:text-properties style:font-name="標楷體" style:font-name-asian="標楷體"/>
    </style:style>
    <style:style style:name="P19" style:parent-style-name="清單段落" style:list-style-name="LFO1" style:family="paragraph">
      <style:paragraph-properties style:punctuation-wrap="simple" style:text-autospace="none" fo:text-align="justify">
        <style:tab-stops>
          <style:tab-stop style:type="left" style:position="0.0604in"/>
        </style:tab-stops>
      </style:paragraph-properties>
    </style:style>
    <style:style style:name="T20" style:parent-style-name="預設段落字型" style:family="text">
      <style:text-properties style:font-name="標楷體" style:font-name-asian="標楷體" fo:font-weight="bold" style:font-weight-asian="bold"/>
    </style:style>
    <style:style style:name="P21" style:parent-style-name="清單段落" style:list-style-name="LFO3" style:family="paragraph">
      <style:paragraph-properties style:punctuation-wrap="simple" style:text-autospace="none" fo:text-align="justify" fo:text-indent="-0.0375in"/>
      <style:text-properties style:font-name="標楷體" style:font-name-asian="標楷體"/>
    </style:style>
    <style:style style:name="P22" style:parent-style-name="清單段落" style:list-style-name="LFO3" style:family="paragraph">
      <style:paragraph-properties style:punctuation-wrap="simple" style:text-autospace="none" fo:text-align="justify" fo:text-indent="-0.037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style:style>
    <style:style style:name="P26" style:parent-style-name="清單段落" style:list-style-name="LFO3" style:family="paragraph">
      <style:paragraph-properties style:punctuation-wrap="simple" style:text-autospace="none" fo:text-align="justify" fo:text-indent="-0.0375in"/>
      <style:text-properties style:font-name="標楷體" style:font-name-asian="標楷體"/>
    </style:style>
    <style:style style:name="P27" style:parent-style-name="清單段落" style:list-style-name="LFO3" style:family="paragraph">
      <style:paragraph-properties style:punctuation-wrap="simple" style:text-autospace="none" fo:text-align="justify" fo:text-indent="-0.0375in"/>
      <style:text-properties style:font-name="標楷體" style:font-name-asian="標楷體"/>
    </style:style>
    <style:style style:name="P28" style:parent-style-name="清單段落" style:list-style-name="LFO1" style:family="paragraph">
      <style:paragraph-properties style:punctuation-wrap="simple" style:text-autospace="none" fo:text-align="justify">
        <style:tab-stops>
          <style:tab-stop style:type="left" style:position="0.0604in"/>
        </style:tab-stops>
      </style:paragraph-properties>
      <style:text-properties style:font-name="標楷體" style:font-name-asian="標楷體" fo:font-weight="bold" style:font-weight-asian="bold"/>
    </style:style>
    <style:style style:name="P29" style:parent-style-name="清單段落" style:list-style-name="LFO1" style:family="paragraph">
      <style:paragraph-properties style:punctuation-wrap="simple" style:text-autospace="none" fo:text-align="justify" fo:margin-left="0.3937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清單段落" style:list-style-name="LFO1" style:family="paragraph">
      <style:paragraph-properties style:punctuation-wrap="simple" style:text-autospace="none" fo:text-align="justify" fo:margin-left="0.3937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P50" style:parent-style-name="清單段落" style:list-style-name="LFO1" style:family="paragraph">
      <style:paragraph-properties style:punctuation-wrap="simple" style:text-autospace="none" fo:text-align="justify">
        <style:tab-stops>
          <style:tab-stop style:type="left" style:position="0.0604in"/>
        </style:tab-stops>
      </style:paragraph-properties>
      <style:text-properties style:font-name="標楷體" style:font-name-asian="標楷體" fo:font-weight="bold" style:font-weight-asian="bold"/>
    </style:style>
    <style:style style:name="P51" style:parent-style-name="清單段落" style:list-style-name="LFO4" style:family="paragraph">
      <style:paragraph-properties style:punctuation-wrap="simple" style:text-autospace="none"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7pt" style:font-size-asian="7pt"/>
    </style:style>
    <style:style style:name="T59" style:parent-style-name="預設段落字型" style:family="text">
      <style:text-properties style:font-name="標楷體" style:font-name-asian="標楷體" fo:font-size="7pt" style:font-size-asian="7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7pt" style:font-size-asian="7pt"/>
    </style:style>
    <style:style style:name="T64" style:parent-style-name="預設段落字型" style:family="text">
      <style:text-properties style:font-name="標楷體" style:font-name-asian="標楷體" fo:font-size="7pt" style:font-size-asian="7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5" style:family="paragraph">
      <style:paragraph-properties style:punctuation-wrap="simple" style:text-autospace="none" fo:text-align="justify" fo:margin-left="1.1812in" fo:text-indent="-0.491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list-style-name="LFO5" style:family="paragraph">
      <style:paragraph-properties style:punctuation-wrap="simple" style:text-autospace="none" fo:text-align="justify" fo:margin-left="1.1812in" fo:text-indent="-0.491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list-style-name="LFO5" style:family="paragraph">
      <style:paragraph-properties style:punctuation-wrap="simple" style:text-autospace="none" fo:text-align="justify" fo:margin-left="1.1812in" fo:text-indent="-0.4916in">
        <style:tab-stops/>
      </style:paragraph-properties>
      <style:text-properties style:font-name="標楷體" style:font-name-asian="標楷體"/>
    </style:style>
    <style:style style:name="P92" style:parent-style-name="清單段落" style:family="paragraph">
      <style:paragraph-properties style:punctuation-wrap="simple" style:text-autospace="none" fo:text-align="justify" fo:margin-left="0.3937in">
        <style:tab-stops/>
      </style:paragraph-properties>
    </style:style>
    <style:style style:name="T93" style:parent-style-name="預設段落字型" style:family="text">
      <style:text-properties style:font-name="標楷體" style:font-name-asian="標楷體" fo:font-size="8pt" style:font-size-asian="8pt" style:font-size-complex="10pt"/>
    </style:style>
    <style:style style:name="T94" style:parent-style-name="預設段落字型" style:family="text">
      <style:text-properties style:font-name="標楷體" style:font-name-asian="標楷體" fo:font-size="8pt" style:font-size-asian="8pt" style:font-size-complex="10pt"/>
    </style:style>
    <style:style style:name="T95" style:parent-style-name="預設段落字型" style:family="text">
      <style:text-properties style:font-name="標楷體" style:font-name-asian="標楷體" fo:font-size="8pt" style:font-size-asian="8pt" style:font-size-complex="10pt"/>
    </style:style>
    <style:style style:name="T96" style:parent-style-name="預設段落字型" style:family="text">
      <style:text-properties style:font-name="標楷體" style:font-name-asian="標楷體" fo:font-size="8pt" style:font-size-asian="8pt" style:font-size-complex="10pt"/>
    </style:style>
    <style:style style:name="P97" style:parent-style-name="清單段落" style:family="paragraph">
      <style:paragraph-properties style:punctuation-wrap="simple" style:text-autospace="none" fo:text-align="justify" fo:margin-left="0.3937in">
        <style:tab-stops/>
      </style:paragraph-properties>
    </style:style>
    <style:style style:name="T98" style:parent-style-name="預設段落字型" style:family="text">
      <style:text-properties style:font-name="標楷體" style:font-name-asian="標楷體" fo:font-size="8pt" style:font-size-asian="8pt" style:font-size-complex="10pt"/>
    </style:style>
    <style:style style:name="T99" style:parent-style-name="預設段落字型" style:family="text">
      <style:text-properties style:font-name="標楷體" style:font-name-asian="標楷體" fo:font-size="8pt" style:font-size-asian="8pt" style:font-size-complex="10pt"/>
    </style:style>
    <style:style style:name="T100" style:parent-style-name="預設段落字型" style:family="text">
      <style:text-properties style:font-name="標楷體" style:font-name-asian="標楷體" fo:font-size="8pt" style:font-size-asian="8pt" style:font-size-complex="10pt"/>
    </style:style>
    <style:style style:name="T101" style:parent-style-name="預設段落字型" style:family="text">
      <style:text-properties style:font-name="標楷體" style:font-name-asian="標楷體" fo:font-size="8pt" style:font-size-asian="8pt" style:font-size-complex="10pt" style:language-asian="zh" style:country-asian="HK"/>
    </style:style>
    <style:style style:name="T102" style:parent-style-name="預設段落字型" style:family="text">
      <style:text-properties style:font-name="標楷體" style:font-name-asian="標楷體" fo:font-size="8pt" style:font-size-asian="8pt" style:font-size-complex="10pt"/>
    </style:style>
    <style:style style:name="P103" style:parent-style-name="清單段落" style:list-style-name="LFO4" style:family="paragraph">
      <style:paragraph-properties style:punctuation-wrap="simple" style:text-autospace="none" fo:text-align="justify"/>
      <style:text-properties style:font-name="標楷體" style:font-name-asian="標楷體"/>
    </style:style>
    <style:style style:name="P104" style:parent-style-name="清單段落" style:list-style-name="LFO6" style:family="paragraph">
      <style:paragraph-properties style:punctuation-wrap="simple" style:text-autospace="none" fo:text-align="justify" fo:margin-left="1.1812in" fo:text-indent="-0.4916in">
        <style:tab-stops/>
      </style:paragraph-properties>
      <style:text-properties style:font-name="標楷體" style:font-name-asian="標楷體"/>
    </style:style>
    <style:style style:name="P105" style:parent-style-name="清單段落" style:list-style-name="LFO6" style:family="paragraph">
      <style:paragraph-properties style:punctuation-wrap="simple" style:text-autospace="none" fo:text-align="justify" fo:margin-left="1.1812in" fo:text-indent="-0.4916in">
        <style:tab-stops/>
      </style:paragraph-properties>
      <style:text-properties style:font-name="標楷體" style:font-name-asian="標楷體"/>
    </style:style>
    <style:style style:name="P106" style:parent-style-name="清單段落" style:list-style-name="LFO6" style:family="paragraph">
      <style:paragraph-properties style:punctuation-wrap="simple" style:text-autospace="none" fo:text-align="justify" fo:margin-left="1.1812in" fo:text-indent="-0.4916in">
        <style:tab-stops/>
      </style:paragraph-properties>
      <style:text-properties style:font-name="標楷體" style:font-name-asian="標楷體"/>
    </style:style>
    <style:style style:name="P107" style:parent-style-name="清單段落" style:list-style-name="LFO4" style:family="paragraph">
      <style:paragraph-properties style:punctuation-wrap="simple" style:text-autospace="none"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P115" style:parent-style-name="清單段落" style:list-style-name="LFO1" style:family="paragraph">
      <style:paragraph-properties style:punctuation-wrap="simple" style:text-autospace="none" fo:text-align="justify">
        <style:tab-stops>
          <style:tab-stop style:type="left" style:position="0.0604in"/>
        </style:tab-stops>
      </style:paragraph-properties>
      <style:text-properties style:font-name="標楷體" style:font-name-asian="標楷體" fo:font-weight="bold" style:font-weight-asian="bold"/>
    </style:style>
    <style:style style:name="P116" style:parent-style-name="清單段落" style:list-style-name="LFO7" style:family="paragraph">
      <style:paragraph-properties style:punctuation-wrap="simple" style:text-autospace="none" fo:text-align="justify"/>
      <style:text-properties style:font-name="標楷體" style:font-name-asian="標楷體"/>
    </style:style>
    <style:style style:name="P117" style:parent-style-name="清單段落" style:list-style-name="LFO7" style:family="paragraph">
      <style:paragraph-properties style:punctuation-wrap="simple" style:text-autospace="none" fo:text-align="justify"/>
      <style:text-properties style:font-name="標楷體" style:font-name-asian="標楷體"/>
    </style:style>
    <style:style style:name="P118" style:parent-style-name="清單段落" style:list-style-name="LFO7" style:family="paragraph">
      <style:paragraph-properties style:punctuation-wrap="simple" style:text-autospace="non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text-properties style:font-name="標楷體" style:font-name-asian="標楷體"/>
    </style:style>
    <style:style style:name="P122"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清單段落" style:list-style-name="LFO8" style:family="paragraph">
      <style:paragraph-properties style:punctuation-wrap="simple" style:text-autospace="none" fo:text-align="justify">
        <style:tab-stops>
          <style:tab-stop style:type="left" style:position="-6.043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language-asian="zh" style:country-asian="HK"/>
    </style:style>
    <style:style style:name="P170" style:parent-style-name="清單段落" style:list-style-name="LFO8" style:family="paragraph">
      <style:paragraph-properties style:punctuation-wrap="simple" style:text-autospace="none" fo:text-align="justify" fo:margin-left="1.0833in" fo:text-indent="-0.4923in">
        <style:tab-stops>
          <style:tab-stop style:type="left" style:position="0.306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9" style:parent-style-name="清單段落" style:list-style-name="LFO7" style:family="paragraph">
      <style:paragraph-properties style:punctuation-wrap="simple" style:text-autospace="none" fo:text-align="justify"/>
      <style:text-properties style:font-name="標楷體" style:font-name-asian="標楷體"/>
    </style:style>
    <style:style style:name="P180" style:parent-style-name="清單段落" style:list-style-name="LFO7" style:family="paragraph">
      <style:paragraph-properties style:punctuation-wrap="simple" style:text-autospace="none" fo:text-align="justify"/>
      <style:text-properties style:font-name="標楷體" style:font-name-asian="標楷體"/>
    </style:style>
    <style:style style:name="P181" style:parent-style-name="清單段落" style:list-style-name="LFO7" style:family="paragraph">
      <style:paragraph-properties style:punctuation-wrap="simple" style:text-autospace="none" fo:text-align="justify"/>
      <style:text-properties style:font-name="標楷體" style:font-name-asian="標楷體"/>
    </style:style>
    <style:style style:name="P182" style:parent-style-name="清單段落" style:list-style-name="LFO1" style:family="paragraph">
      <style:paragraph-properties style:punctuation-wrap="simple" style:text-autospace="none" fo:text-align="justify">
        <style:tab-stops>
          <style:tab-stop style:type="left" style:position="0.0604in"/>
        </style:tab-stops>
      </style:paragraph-properties>
    </style:style>
    <style:style style:name="T183" style:parent-style-name="預設段落字型" style:family="text">
      <style:text-properties style:font-name="標楷體" style:font-name-asian="標楷體" fo:font-weight="bold" style:font-weight-asian="bold" style:language-asian="zh" style:country-asian="HK"/>
    </style:style>
    <style:style style:name="P184" style:parent-style-name="清單段落" style:list-style-name="LFO1" style:family="paragraph">
      <style:paragraph-properties style:punctuation-wrap="simple" style:text-autospace="non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清單段落" style:list-style-name="LFO9" style:family="paragraph">
      <style:paragraph-properties style:punctuation-wrap="simple" style:text-autospace="none"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清單段落" style:list-style-name="LFO9" style:family="paragraph">
      <style:paragraph-properties style:punctuation-wrap="simple" style:text-autospace="none" fo:text-align="justify"/>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P231" style:parent-style-name="清單段落" style:list-style-name="LFO1" style:family="paragraph">
      <style:paragraph-properties style:punctuation-wrap="simple" style:text-autospace="none" fo:text-align="justify"/>
      <style:text-properties style:font-name="標楷體" style:font-name-asian="標楷體"/>
    </style:style>
    <style:style style:name="P232" style:parent-style-name="清單段落" style:list-style-name="LFO1" style:family="paragraph">
      <style:paragraph-properties style:punctuation-wrap="simple" style:text-autospace="none"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清單段落" style:list-style-name="LFO1" style:family="paragraph">
      <style:paragraph-properties style:punctuation-wrap="simple" style:text-autospace="none"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P257" style:parent-style-name="清單段落" style:list-style-name="LFO1" style:family="paragraph">
      <style:paragraph-properties style:punctuation-wrap="simple" style:text-autospace="none"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P261" style:parent-style-name="清單段落" style:list-style-name="LFO1" style:family="paragraph">
      <style:paragraph-properties style:punctuation-wrap="simple" style:text-autospace="none"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P274" style:parent-style-name="清單段落" style:list-style-name="LFO1" style:family="paragraph">
      <style:paragraph-properties style:punctuation-wrap="simple" style:text-autospace="none" fo:text-align="justify"/>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fo:font-weight="bold" style:font-weight-asian="bold" style:language-asian="zh" style:country-asian="HK"/>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language-asian="zh" style:country-asian="HK"/>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language-asian="zh" style:country-asian="HK"/>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language-asian="zh" style:country-asian="HK"/>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清單段落" style:list-style-name="LFO1" style:family="paragraph">
      <style:paragraph-properties style:punctuation-wrap="simple" style:text-autospace="none"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P295" style:parent-style-name="清單段落" style:list-style-name="LFO1" style:family="paragraph">
      <style:paragraph-properties style:punctuation-wrap="simple" style:text-autospace="none" fo:text-align="justify"/>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清單段落" style:list-style-name="LFO1" style:family="paragraph">
      <style:paragraph-properties style:punctuation-wrap="simple" style:text-autospace="none" fo:text-align="justify"/>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HK"/>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anguage-asian="zh" style:country-asian="HK"/>
    </style:style>
    <style:style style:name="P320" style:parent-style-name="清單段落" style:list-style-name="LFO1" style:family="paragraph">
      <style:paragraph-properties style:punctuation-wrap="simple" style:text-autospace="none" fo:text-align="justify"/>
      <style:text-properties style:font-name="標楷體" style:font-name-asian="標楷體"/>
    </style:style>
    <style:style style:name="P321" style:parent-style-name="清單段落" style:list-style-name="LFO1" style:family="paragraph">
      <style:paragraph-properties style:punctuation-wrap="simple" style:text-autospace="none" fo:text-align="justify"/>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P344" style:parent-style-name="清單段落" style:list-style-name="LFO1" style:family="paragraph">
      <style:paragraph-properties style:punctuation-wrap="simple" style:text-autospace="none"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HK"/>
    </style:style>
    <style:style style:name="P353" style:parent-style-name="清單段落" style:list-style-name="LFO1" style:family="paragraph">
      <style:paragraph-properties style:punctuation-wrap="simple" style:text-autospace="none" fo:text-align="justify">
        <style:tab-stops>
          <style:tab-stop style:type="left" style:position="0.0604in"/>
        </style:tab-stops>
      </style:paragraph-properties>
      <style:text-properties style:font-name="標楷體" style:font-name-asian="標楷體" fo:font-weight="bold" style:font-weight-asian="bold"/>
    </style:style>
    <style:style style:name="P354" style:parent-style-name="清單段落" style:list-style-name="LFO10" style:family="paragraph">
      <style:paragraph-properties style:punctuation-wrap="simple" style:text-autospace="none"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P358" style:parent-style-name="清單段落" style:list-style-name="LFO10" style:family="paragraph">
      <style:paragraph-properties style:punctuation-wrap="simple" style:text-autospace="none" fo:text-align="justify"/>
      <style:text-properties style:font-name="標楷體" style:font-name-asian="標楷體"/>
    </style:style>
    <style:style style:name="P359" style:parent-style-name="清單段落" style:list-style-name="LFO10" style:family="paragraph">
      <style:paragraph-properties style:punctuation-wrap="simple" style:text-autospace="none" fo:text-align="justify"/>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P362" style:parent-style-name="清單段落" style:list-style-name="LFO10" style:family="paragraph">
      <style:paragraph-properties style:punctuation-wrap="simple" style:text-autospace="none" fo:text-align="justify"/>
      <style:text-properties style:font-name="標楷體" style:font-name-asian="標楷體"/>
    </style:style>
    <style:style style:name="P363" style:parent-style-name="內文" style:family="paragraph">
      <style:paragraph-properties style:punctuation-wrap="simple" style:text-autospace="none" fo:text-align="justify" fo:margin-left="0.5006in" fo:text-indent="-0.5006in">
        <style:tab-stops>
          <style:tab-stop style:type="left" style:position="-0.1069in"/>
        </style:tab-stops>
      </style:paragraph-properties>
    </style:style>
    <style:style style:name="T364" style:parent-style-name="預設段落字型" style:family="text">
      <style:text-properties style:font-name="標楷體" style:font-name-asian="標楷體" fo:font-weight="bold" style:font-weight-asian="bold"/>
    </style:style>
    <style:style style:name="P365" style:parent-style-name="清單段落" style:family="paragraph">
      <style:paragraph-properties style:punctuation-wrap="simple" style:text-autospace="none" fo:text-align="justify" fo:margin-left="0in">
        <style:tab-stops/>
      </style:paragraph-properties>
      <style:text-properties style:font-name="標楷體" style:font-name-asian="標楷體" fo:font-weight="bold" style:font-weight-asian="bold"/>
    </style:style>
    <style:style style:name="P366" style:parent-style-name="內文" style:family="paragraph">
      <style:paragraph-properties fo:widows="2" fo:orphans="2" fo:break-before="page" style:punctuation-wrap="simple" style:text-autospace="none"/>
      <style:text-properties style:font-name="標楷體" style:font-name-asian="標楷體"/>
    </style:style>
    <style:style style:name="P367" style:parent-style-name="內文" style:family="paragraph">
      <style:paragraph-properties style:punctuation-wrap="simple" style:text-autospace="none" fo:text-align="justify">
        <style:tab-stops>
          <style:tab-stop style:type="left" style:position="0.3937in"/>
        </style:tab-stops>
      </style:paragraph-properties>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style:punctuation-wrap="simple" style:text-autospace="none" fo:text-align="justify">
        <style:tab-stops>
          <style:tab-stop style:type="left" style:position="0.3937in"/>
        </style:tab-stops>
      </style:paragraph-properties>
      <style:text-properties style:font-name="標楷體" style:font-name-asian="標楷體"/>
    </style:style>
    <style:style style:name="TableColumn372" style:family="table-column">
      <style:table-column-properties style:column-width="1.6923in"/>
    </style:style>
    <style:style style:name="TableColumn373" style:family="table-column">
      <style:table-column-properties style:column-width="4.0687in"/>
    </style:style>
    <style:style style:name="Table371" style:family="table">
      <style:table-properties style:width="5.7611in" style:rel-width="100%" fo:margin-left="0in" table:align="left"/>
    </style:style>
    <style:style style:name="TableRow374" style:family="table-row">
      <style:table-row-properties style:min-row-height="0.3125in"/>
    </style:style>
    <style:style style:name="TableCell375" style:family="table-cell">
      <style:table-cell-properties fo:border="0.0069in solid #00000A" style:writing-mode="lr-tb" style:vertical-align="middle" fo:padding-top="0in" fo:padding-left="0.0194in" fo:padding-bottom="0in" fo:padding-right="0.0194in"/>
    </style:style>
    <style:style style:name="P376" style:parent-style-name="內文" style:family="paragraph">
      <style:paragraph-properties style:punctuation-wrap="simple" style:text-autospace="none" fo:text-align="justify" fo:line-height="0.3055in"/>
      <style:text-properties style:font-name="標楷體" style:font-name-asian="標楷體"/>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內文" style:family="paragraph">
      <style:paragraph-properties style:punctuation-wrap="simple" style:text-autospace="none" fo:text-align="justify" fo:line-height="0.305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ableRow381" style:family="table-row">
      <style:table-row-properties style:min-row-height="0.3125in"/>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內文" style:family="paragraph">
      <style:paragraph-properties style:punctuation-wrap="simple" style:text-autospace="none" fo:text-align="justify" fo:line-height="0.3055in"/>
      <style:text-properties style:font-name="標楷體" style:font-name-asian="標楷體"/>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內文" style:family="paragraph">
      <style:paragraph-properties style:punctuation-wrap="simple" style:text-autospace="none" fo:text-align="justify" fo:line-height="0.3055in"/>
      <style:text-properties style:font-name="標楷體" style:font-name-asian="標楷體"/>
    </style:style>
    <style:style style:name="TableRow386" style:family="table-row">
      <style:table-row-properties style:min-row-height="0.3125in"/>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內文" style:family="paragraph">
      <style:paragraph-properties style:punctuation-wrap="simple" style:text-autospace="none" fo:text-align="justify" fo:line-height="0.3055in"/>
      <style:text-properties style:font-name="標楷體" style:font-name-asian="標楷體"/>
    </style:style>
    <style:style style:name="TableCell389" style:family="table-cell">
      <style:table-cell-properties fo:border="0.0069in solid #00000A" style:writing-mode="lr-tb" fo:padding-top="0in" fo:padding-left="0.0194in" fo:padding-bottom="0in" fo:padding-right="0.0194in"/>
    </style:style>
    <style:style style:name="P390" style:parent-style-name="內文" style:family="paragraph">
      <style:paragraph-properties style:punctuation-wrap="simple" style:text-autospace="none" fo:text-align="justify" fo:line-height="0.3055in"/>
      <style:text-properties style:font-name="標楷體" style:font-name-asian="標楷體"/>
    </style:style>
    <style:style style:name="P391" style:parent-style-name="內文" style:family="paragraph">
      <style:paragraph-properties style:punctuation-wrap="simple" style:text-autospace="none" fo:text-align="justify" fo:line-height="0.3055in"/>
      <style:text-properties style:font-name="標楷體" style:font-name-asian="標楷體"/>
    </style:style>
    <style:style style:name="P392" style:parent-style-name="內文" style:family="paragraph">
      <style:paragraph-properties style:punctuation-wrap="simple" style:text-autospace="none" fo:text-align="justify" fo:line-height="0.3055in"/>
      <style:text-properties style:font-name="標楷體" style:font-name-asian="標楷體"/>
    </style:style>
    <style:style style:name="P393" style:parent-style-name="清單段落" style:list-style-name="LFO11" style:family="paragraph">
      <style:paragraph-properties style:punctuation-wrap="simple" style:text-autospace="none" fo:text-align="justify" fo:line-height="0.3055in" fo:text-indent="-0.1493in"/>
      <style:text-properties style:font-name="標楷體" style:font-name-asian="標楷體"/>
    </style:style>
    <style:style style:name="TableRow394" style:family="table-row">
      <style:table-row-properties style:min-row-height="0.3125in"/>
    </style:style>
    <style:style style:name="TableCell395" style:family="table-cell">
      <style:table-cell-properties fo:border="0.0069in solid #00000A" style:writing-mode="lr-tb" style:vertical-align="middle" fo:padding-top="0in" fo:padding-left="0.0194in" fo:padding-bottom="0in" fo:padding-right="0.0194in"/>
    </style:style>
    <style:style style:name="P396" style:parent-style-name="內文" style:family="paragraph">
      <style:paragraph-properties style:punctuation-wrap="simple" style:text-autospace="none" fo:text-align="justify" fo:line-height="0.3055in"/>
      <style:text-properties style:font-name="標楷體" style:font-name-asian="標楷體"/>
    </style:style>
    <style:style style:name="P397" style:parent-style-name="內文" style:family="paragraph">
      <style:paragraph-properties style:punctuation-wrap="simple" style:text-autospace="none" fo:text-align="justify" fo:line-height="0.3055in"/>
      <style:text-properties style:font-name="標楷體" style:font-name-asian="標楷體"/>
    </style:style>
    <style:style style:name="TableCell398" style:family="table-cell">
      <style:table-cell-properties fo:border="0.0069in solid #00000A" style:writing-mode="lr-tb" fo:padding-top="0in" fo:padding-left="0.0194in" fo:padding-bottom="0in" fo:padding-right="0.0194in"/>
    </style:style>
    <style:style style:name="P399" style:parent-style-name="內文" style:family="paragraph">
      <style:paragraph-properties style:punctuation-wrap="simple" style:text-autospace="none" fo:text-align="justify" fo:line-height="0.3055in"/>
      <style:text-properties style:font-name="標楷體" style:font-name-asian="標楷體"/>
    </style:style>
    <style:style style:name="TableRow400" style:family="table-row">
      <style:table-row-properties style:min-row-height="0.3125in"/>
    </style:style>
    <style:style style:name="TableCell401" style:family="table-cell">
      <style:table-cell-properties fo:border="0.0069in solid #00000A" style:writing-mode="lr-tb" style:vertical-align="middle" fo:padding-top="0in" fo:padding-left="0.0194in" fo:padding-bottom="0in" fo:padding-right="0.0194in"/>
    </style:style>
    <style:style style:name="P402" style:parent-style-name="內文" style:family="paragraph">
      <style:paragraph-properties style:punctuation-wrap="simple" style:text-autospace="none" fo:text-align="justify" fo:line-height="0.3055in"/>
      <style:text-properties style:font-name="標楷體" style:font-name-asian="標楷體"/>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內文" style:family="paragraph">
      <style:paragraph-properties style:punctuation-wrap="simple" style:text-autospace="none" fo:text-align="justify" fo:line-height="0.3055in"/>
      <style:text-properties style:font-name="標楷體" style:font-name-asian="標楷體"/>
    </style:style>
    <style:style style:name="TableRow405" style:family="table-row">
      <style:table-row-properties style:min-row-height="0.3125in"/>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內文" style:family="paragraph">
      <style:paragraph-properties style:punctuation-wrap="simple" style:text-autospace="none" fo:text-align="justify" fo:line-height="0.3055in"/>
      <style:text-properties style:font-name="標楷體" style:font-name-asian="標楷體"/>
    </style:style>
    <style:style style:name="P408" style:parent-style-name="內文" style:family="paragraph">
      <style:paragraph-properties style:punctuation-wrap="simple" style:text-autospace="none" fo:text-align="justify" fo:line-height="0.3055in"/>
      <style:text-properties style:font-name="標楷體" style:font-name-asian="標楷體"/>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內文" style:family="paragraph">
      <style:paragraph-properties style:punctuation-wrap="simple" style:text-autospace="none" fo:text-align="justify" fo:line-height="0.305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ableRow413" style:family="table-row">
      <style:table-row-properties style:min-row-height="0.3125in"/>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內文" style:family="paragraph">
      <style:paragraph-properties style:punctuation-wrap="simple" style:text-autospace="none" fo:text-align="justify" fo:line-height="0.3055in"/>
      <style:text-properties style:font-name="標楷體" style:font-name-asian="標楷體"/>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內文" style:family="paragraph">
      <style:paragraph-properties style:punctuation-wrap="simple" style:text-autospace="none" fo:text-align="justify" fo:line-height="0.3055in"/>
      <style:text-properties style:font-name="標楷體" style:font-name-asian="標楷體"/>
    </style:style>
    <style:style style:name="P418" style:parent-style-name="內文" style:master-page-name="MP1" style:family="paragraph">
      <style:paragraph-properties fo:break-before="page" style:punctuation-wrap="simple" style:text-autospace="none" fo:text-align="justify">
        <style:tab-stops>
          <style:tab-stop style:type="left" style:position="0.3937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style:punctuation-wrap="simple" style:text-autospace="none" fo:text-align="center" fo:margin-top="0.125in" fo:line-height="0.3055in"/>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ableColumn425" style:family="table-column">
      <style:table-column-properties style:column-width="1.2784in" style:use-optimal-column-width="false"/>
    </style:style>
    <style:style style:name="TableColumn426" style:family="table-column">
      <style:table-column-properties style:column-width="0.5909in" style:use-optimal-column-width="false"/>
    </style:style>
    <style:style style:name="TableColumn427" style:family="table-column">
      <style:table-column-properties style:column-width="0.1944in" style:use-optimal-column-width="false"/>
    </style:style>
    <style:style style:name="TableColumn428" style:family="table-column">
      <style:table-column-properties style:column-width="0.1006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118in" style:use-optimal-column-width="false"/>
    </style:style>
    <style:style style:name="TableColumn431" style:family="table-column">
      <style:table-column-properties style:column-width="0.9625in" style:use-optimal-column-width="false"/>
    </style:style>
    <style:style style:name="TableColumn432" style:family="table-column">
      <style:table-column-properties style:column-width="0.0111in" style:use-optimal-column-width="false"/>
    </style:style>
    <style:style style:name="TableColumn433" style:family="table-column">
      <style:table-column-properties style:column-width="0.7763in" style:use-optimal-column-width="false"/>
    </style:style>
    <style:style style:name="TableColumn434" style:family="table-column">
      <style:table-column-properties style:column-width="1.2798in" style:use-optimal-column-width="false"/>
    </style:style>
    <style:style style:name="TableColumn435" style:family="table-column">
      <style:table-column-properties style:column-width="0.759in" style:use-optimal-column-width="false"/>
    </style:style>
    <style:style style:name="Table424" style:family="table">
      <style:table-properties style:width="6.7604in" fo:margin-left="0in" table:align="center"/>
    </style:style>
    <style:style style:name="TableRow436" style:family="table-row">
      <style:table-row-properties style:min-row-height="0.397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style:text-autospace="none" fo:text-align="justify"/>
    </style:style>
    <style:style style:name="T439" style:parent-style-name="預設段落字型" style:family="text">
      <style:text-properties style:font-name="標楷體" style:font-name-asian="標楷體"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442" style:family="table-row">
      <style:table-row-properties style:min-row-height="0.251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text-autospace="none" fo:text-align="justify"/>
    </style:style>
    <style:style style:name="T445" style:parent-style-name="預設段落字型" style:family="text">
      <style:text-properties style:font-name="標楷體" style:font-name-asian="標楷體"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punctuation-wrap="simple" style:text-autospace="none" fo:text-align="justify" fo:line-height="0.25in"/>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453" style:family="table-row">
      <style:table-row-properties style:min-row-height="0.251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text-autospace="none" fo:text-align="justify"/>
    </style:style>
    <style:style style:name="T462" style:parent-style-name="預設段落字型" style:family="text">
      <style:text-properties style:font-name="標楷體" style:font-name-asian="標楷體" style:letter-kerning="false"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469" style:family="table-row">
      <style:table-row-properties style:min-row-height="0.2513in" style:use-optimal-row-height="false"/>
    </style:style>
    <style:style style:name="P470"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style:text-autospace="none" fo:text-align="justify" fo:line-height="0.25in"/>
      <style:text-properties style:font-name="標楷體" style:font-name-asian="標楷體" style:letter-kerning="false" fo:font-size="10pt" style:font-size-asian="10pt" style:font-size-complex="13pt"/>
    </style:style>
    <style:style style:name="TableRow473" style:family="table-row">
      <style:table-row-properties style:min-row-height="0.272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fo:text-align="justify"/>
    </style:style>
    <style:style style:name="T476" style:parent-style-name="預設段落字型" style:family="text">
      <style:text-properties style:font-name="標楷體" style:font-name-asian="標楷體" style:letter-kerning="false"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simple" style:text-autospace="none" fo:text-align="justify"/>
    </style:style>
    <style:style style:name="T479" style:parent-style-name="預設段落字型" style:family="text">
      <style:text-properties style:font-name="標楷體" style:font-name-asian="標楷體" style:letter-kerning="false"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punctuation-wrap="simple" style:text-autospace="none" fo:text-align="justify"/>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487" style:family="table-row">
      <style:table-row-properties style:min-row-height="0.2201in" style:use-optimal-row-height="false"/>
    </style:style>
    <style:style style:name="P488"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fo:text-align="justify"/>
    </style:style>
    <style:style style:name="T491" style:parent-style-name="預設段落字型" style:family="text">
      <style:text-properties style:font-name="標楷體" style:font-name-asian="標楷體" style:letter-kerning="false"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simple" style:text-autospace="none" fo:text-align="justify"/>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499" style:family="table-row">
      <style:table-row-properties style:min-row-height="0.220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P502" style:parent-style-name="內文" style:family="paragraph">
      <style:paragraph-properties style:punctuation-wrap="simple" style:text-autospace="none"/>
      <style:text-properties style:font-name="標楷體"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style:text-autospace="none" fo:text-align="justify"/>
      <style:text-properties style:font-name="標楷體" style:font-name-asian="標楷體" fo:font-weight="bold" style:font-weight-asian="bold" style:letter-kerning="false"/>
    </style:style>
    <style:style style:name="P505" style:parent-style-name="內文" style:family="paragraph">
      <style:paragraph-properties style:punctuation-wrap="simple" style:text-autospace="none" fo:text-align="justify"/>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style>
    <style:style style:name="P511" style:parent-style-name="內文" style:family="paragraph">
      <style:paragraph-properties style:punctuation-wrap="simple" style:text-autospace="none" fo:text-align="justify"/>
      <style:text-properties style:font-name="標楷體" style:font-name-asian="標楷體"/>
    </style:style>
    <style:style style:name="P512" style:parent-style-name="內文" style:family="paragraph">
      <style:paragraph-properties style:punctuation-wrap="simple" style:text-autospace="none" fo:text-align="justify"/>
      <style:text-properties style:font-name="標楷體" style:font-name-asian="標楷體" fo:font-weight="bold" style:font-weight-asian="bold" style:letter-kerning="false"/>
    </style:style>
    <style:style style:name="P513" style:parent-style-name="內文" style:family="paragraph">
      <style:paragraph-properties style:punctuation-wrap="simple" style:text-autospace="none" fo:text-align="justify"/>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style:punctuation-wrap="simple" style:text-autospace="none" fo:text-align="justify"/>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P525" style:parent-style-name="內文" style:family="paragraph">
      <style:paragraph-properties style:punctuation-wrap="simple" style:text-autospace="none" fo:text-align="justify"/>
      <style:text-properties style:font-name="標楷體" style:font-name-asian="標楷體" style:letter-kerning="false"/>
    </style:style>
    <style:style style:name="P526" style:parent-style-name="內文" style:family="paragraph">
      <style:paragraph-properties style:punctuation-wrap="simple" style:text-autospace="none" fo:text-align="justify"/>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P531" style:parent-style-name="內文" style:family="paragraph">
      <style:paragraph-properties style:punctuation-wrap="simple" style:text-autospace="none" fo:text-align="justify"/>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P536" style:parent-style-name="內文" style:family="paragraph">
      <style:paragraph-properties style:punctuation-wrap="simple" style:text-autospace="none" fo:text-align="justify" fo:margin-left="0.4166in" fo:text-indent="-0.4166in">
        <style:tab-stops/>
      </style:paragraph-properties>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P541" style:parent-style-name="內文" style:family="paragraph">
      <style:paragraph-properties style:punctuation-wrap="simple" style:text-autospace="none" fo:text-align="justify" fo:margin-left="0.4166in" fo:text-indent="-0.4166in">
        <style:tab-stops/>
      </style:paragraph-properties>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fo:font-weight="bold" style:font-weight-asian="bold" style:letter-kerning="false"/>
    </style:style>
    <style:style style:name="T545" style:parent-style-name="預設段落字型" style:family="text">
      <style:text-properties style:font-name="標楷體" style:font-name-asian="標楷體" style:letter-kerning="false"/>
    </style:style>
    <style:style style:name="P546" style:parent-style-name="內文" style:family="paragraph">
      <style:paragraph-properties style:punctuation-wrap="simple" style:text-autospace="none" fo:text-align="justify" fo:margin-left="0.4166in" fo:text-indent="-0.4166in">
        <style:tab-stops/>
      </style:paragraph-properties>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ableRow558" style:family="table-row">
      <style:table-row-properties style:min-row-height="1.338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text-autospace="none"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P569" style:parent-style-name="內文" style:family="paragraph">
      <style:paragraph-properties style:punctuation-wrap="simple" style:text-autospace="none" fo:text-align="justify"/>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style:punctuation-wrap="simple" style:text-autospace="none" fo:text-align="justify"/>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P587" style:parent-style-name="內文" style:family="paragraph">
      <style:paragraph-properties style:punctuation-wrap="simple" style:text-autospace="none" fo:text-align="justify"/>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P597" style:parent-style-name="內文" style:family="paragraph">
      <style:paragraph-properties style:punctuation-wrap="simple" style:text-autospace="none" fo:text-align="justify"/>
    </style:style>
    <style:style style:name="T598" style:parent-style-name="預設段落字型" style:family="text">
      <style:text-properties style:font-name="標楷體" style:font-name-asian="標楷體"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P601" style:parent-style-name="內文" style:family="paragraph">
      <style:paragraph-properties style:punctuation-wrap="simple" style:text-autospace="none" fo:text-align="justify"/>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06" style:family="table-row">
      <style:table-row-properties style:min-row-height="0.2201in" style:use-optimal-row-height="false"/>
    </style:style>
    <style:style style:name="P60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style:text-autospace="none" fo:text-align="justify"/>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P618" style:parent-style-name="內文" style:family="paragraph">
      <style:paragraph-properties style:punctuation-wrap="simple" style:text-autospace="none" fo:text-align="justify"/>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P627" style:parent-style-name="內文" style:family="paragraph">
      <style:paragraph-properties style:punctuation-wrap="simple" style:text-autospace="none" fo:text-align="justify"/>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P636" style:parent-style-name="內文" style:family="paragraph">
      <style:paragraph-properties style:punctuation-wrap="simple" style:text-autospace="none" fo:text-align="justify"/>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P645" style:parent-style-name="內文" style:family="paragraph">
      <style:paragraph-properties style:punctuation-wrap="simple" style:text-autospace="none" fo:text-align="justify"/>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49" style:parent-style-name="內文" style:family="paragraph">
      <style:paragraph-properties style:punctuation-wrap="simple" style:text-autospace="none" fo:text-align="justify"/>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ableRow653" style:family="table-row">
      <style:table-row-properties style:min-row-height="0.2201in" style:use-optimal-row-height="false"/>
    </style:style>
    <style:style style:name="P654"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style:text-autospace="none"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P661" style:parent-style-name="內文" style:family="paragraph">
      <style:paragraph-properties style:punctuation-wrap="simple" style:text-autospace="none" fo:text-align="justify"/>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P669" style:parent-style-name="內文" style:family="paragraph">
      <style:paragraph-properties style:punctuation-wrap="simple" style:text-autospace="none"/>
    </style:style>
    <style:style style:name="T670" style:parent-style-name="預設段落字型" style:family="text">
      <style:text-properties style:font-name="標楷體"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P677" style:parent-style-name="內文" style:family="paragraph">
      <style:paragraph-properties style:punctuation-wrap="simple" style:text-autospace="none"/>
      <style:text-properties style:font-name="標楷體" style:font-name-asian="標楷體" style:letter-kerning="false"/>
    </style:style>
    <style:style style:name="TableRow678" style:family="table-row">
      <style:table-row-properties style:min-row-height="0.220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text-autospace="none" fo:text-align="justify"/>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P689" style:parent-style-name="內文" style:family="paragraph">
      <style:paragraph-properties style:punctuation-wrap="simple" style:text-autospace="none" fo:text-align="justify"/>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P693" style:parent-style-name="內文" style:family="paragraph">
      <style:paragraph-properties style:punctuation-wrap="simple" style:text-autospace="none" fo:text-align="justify"/>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P698" style:parent-style-name="內文" style:family="paragraph">
      <style:paragraph-properties style:punctuation-wrap="simple" style:text-autospace="none" fo:text-align="justify"/>
    </style:style>
    <style:style style:name="T699" style:parent-style-name="預設段落字型" style:family="text">
      <style:text-properties style:font-name="標楷體" style:font-name-asian="標楷體" style:letter-kerning="false"/>
    </style:style>
    <style:style style:name="TableRow700" style:family="table-row">
      <style:table-row-properties style:min-row-height="0.1006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fo:background-color="#FFFFFF"/>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style:punctuation-wrap="simple" style:text-autospace="none" fo:text-align="justify"/>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P711" style:parent-style-name="內文" style:family="paragraph">
      <style:paragraph-properties style:punctuation-wrap="simple" style:text-autospace="none" fo:text-align="justify"/>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P720" style:parent-style-name="內文" style:family="paragraph">
      <style:paragraph-properties style:punctuation-wrap="simple" style:text-autospace="none" fo:text-align="justify"/>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TableRow727" style:family="table-row">
      <style:table-row-properties style:min-row-height="0.251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punctuation-wrap="simple" style:text-autospace="none" fo:text-align="justify"/>
    </style:style>
    <style:style style:name="T730" style:parent-style-name="預設段落字型" style:family="text">
      <style:text-properties style:font-name="標楷體" style:font-name-asian="標楷體" style:letter-kerning="false" fo:font-size="13pt" style:font-size-asian="13pt" style:font-size-complex="13pt"/>
    </style:style>
    <style:style style:name="P731" style:parent-style-name="內文" style:family="paragraph">
      <style:paragraph-properties style:punctuation-wrap="simple" style:text-autospace="none" fo:text-align="justify"/>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ableCell733" style:family="table-cell">
      <style:table-cell-properties fo:border="0.0069in solid #000000" fo:background-color="#333333" style:writing-mode="lr-tb" fo:padding-top="0in" fo:padding-left="0.075in" fo:padding-bottom="0in" fo:padding-right="0.075in"/>
    </style:style>
    <style:style style:name="P734" style:parent-style-name="內文" style:family="paragraph">
      <style:paragraph-properties style:punctuation-wrap="simple" style:text-autospace="none" fo:text-align="justify"/>
    </style:style>
    <style:style style:name="T735" style:parent-style-name="預設段落字型" style:family="text">
      <style:text-properties style:font-name="標楷體" style:font-name-asian="標楷體" style:letter-kerning="false" fo:font-size="13pt" style:font-size-asian="13pt" style:font-size-complex="13pt"/>
    </style:style>
    <style:style style:name="TableCell736" style:family="table-cell">
      <style:table-cell-properties fo:border="0.0069in solid #000000" fo:background-color="#333333" style:writing-mode="lr-tb" fo:padding-top="0in" fo:padding-left="0.075in" fo:padding-bottom="0in" fo:padding-right="0.075in"/>
    </style:style>
    <style:style style:name="P737" style:parent-style-name="內文" style:family="paragraph">
      <style:paragraph-properties style:punctuation-wrap="simple" style:text-autospace="none" fo:text-align="justify"/>
    </style:style>
    <style:style style:name="T738" style:parent-style-name="預設段落字型" style:family="text">
      <style:text-properties style:font-name="標楷體" style:font-name-asian="標楷體" style:letter-kerning="false" fo:font-size="13pt" style:font-size-asian="13pt" style:font-size-complex="13pt"/>
    </style:style>
    <style:style style:name="TableCell739" style:family="table-cell">
      <style:table-cell-properties fo:border-top="0.0069in solid #000000" fo:border-left="0.0069in solid #000000" fo:border-bottom="0.0069in solid #000000" fo:border-right="0.0069in solid #00000A" fo:background-color="#333333" style:writing-mode="lr-tb" fo:padding-top="0in" fo:padding-left="0.075in" fo:padding-bottom="0in" fo:padding-right="0.075in"/>
    </style:style>
    <style:style style:name="P740"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41" style:family="table-cell">
      <style:table-cell-properties fo:border-top="0.0069in solid #000000" fo:border-left="0.0069in solid #00000A" fo:border-bottom="0.0069in solid #000000" fo:border-right="0.0069in solid #000000" fo:background-color="#333333" style:writing-mode="lr-tb" fo:padding-top="0in" fo:padding-left="0.075in" fo:padding-bottom="0in" fo:padding-right="0.075in"/>
    </style:style>
    <style:style style:name="P742" style:parent-style-name="內文" style:family="paragraph">
      <style:paragraph-properties style:punctuation-wrap="simple" style:text-autospace="none" fo:text-align="justify"/>
    </style:style>
    <style:style style:name="T743" style:parent-style-name="預設段落字型" style:family="text">
      <style:text-properties style:font-name="標楷體" style:font-name-asian="標楷體" style:letter-kerning="false" fo:font-size="13pt" style:font-size-asian="13pt" style:font-size-complex="13pt"/>
    </style:style>
    <style:style style:name="TableRow744" style:family="table-row">
      <style:table-row-properties style:min-row-height="0.1006in" style:use-optimal-row-height="false"/>
    </style:style>
    <style:style style:name="P74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5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75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5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75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754" style:family="table-row">
      <style:table-row-properties style:min-row-height="0.1006in" style:use-optimal-row-height="false"/>
    </style:style>
    <style:style style:name="P75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6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76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6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764" style:family="table-row">
      <style:table-row-properties style:min-row-height="0.1006in" style:use-optimal-row-height="false"/>
    </style:style>
    <style:style style:name="P76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7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77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7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774" style:family="table-row">
      <style:table-row-properties style:min-row-height="0.1006in" style:use-optimal-row-height="false"/>
    </style:style>
    <style:style style:name="P77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8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78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8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78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784" style:family="table-row">
      <style:table-row-properties style:min-row-height="0.1006in" style:use-optimal-row-height="false"/>
    </style:style>
    <style:style style:name="P78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9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79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9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79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794" style:family="table-row">
      <style:table-row-properties style:min-row-height="0.1006in" style:use-optimal-row-height="false"/>
    </style:style>
    <style:style style:name="P795" style:parent-style-name="內文" style:family="paragraph">
      <style:paragraph-properties fo:widows="2" fo:orphans="2" style:punctuation-wrap="simple" style:text-autospace="none" fo:text-align="justify"/>
      <style:text-properties style:font-name="標楷體" style:font-name-asian="標楷體" fo:font-weight="bold" style:font-weight-asian="bold" style:letter-kerning="false" fo:font-size="14pt" style:font-size-asian="14pt" style:font-size-complex="14pt"/>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800" style:family="table-cell">
      <style:table-cell-properties fo:border-top="0.0069in solid #000000" fo:border-left="0.0069in solid #000000" fo:border-bottom="0.0069in solid #000000" fo:border-right="0.0069in solid #00000A" style:writing-mode="lr-tb" fo:padding-top="0in" fo:padding-left="0.075in" fo:padding-bottom="0in" fo:padding-right="0.075in"/>
    </style:style>
    <style:style style:name="P801"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Cell802" style:family="table-cell">
      <style:table-cell-properties fo:border-top="0.0069in solid #000000" fo:border-left="0.0069in solid #00000A" fo:border-bottom="0.0069in solid #000000" fo:border-right="0.0069in solid #000000" style:writing-mode="lr-tb" fo:padding-top="0in" fo:padding-left="0.075in" fo:padding-bottom="0in" fo:padding-right="0.075in"/>
    </style:style>
    <style:style style:name="P803" style:parent-style-name="內文" style:family="paragraph">
      <style:paragraph-properties style:punctuation-wrap="simple" style:text-autospace="none" fo:text-align="justify"/>
      <style:text-properties style:font-name="標楷體" style:font-name-asian="標楷體" style:letter-kerning="false" fo:font-size="13pt" style:font-size-asian="13pt" style:font-size-complex="13pt"/>
    </style:style>
    <style:style style:name="TableRow804" style:family="table-row">
      <style:table-row-properties style:min-row-height="1.1479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style:letter-kerning="false"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list-style-name="LFO12" style:family="paragraph">
      <style:paragraph-properties fo:text-align="justify" style:vertical-align="auto"/>
      <style:text-properties fo:hyphenate="true"/>
    </style:style>
    <style:style style:name="T810" style:parent-style-name="預設段落字型" style:family="text">
      <style:text-properties style:font-name="標楷體" style:font-name-asian="標楷體" style:letter-kerning="false" fo:font-size="13pt" style:font-size-asian="13pt" style:font-size-complex="13pt"/>
    </style:style>
    <style:style style:name="P811" style:parent-style-name="清單段落" style:list-style-name="LFO12" style:family="paragraph">
      <style:paragraph-properties fo:text-align="justify" style:vertical-align="auto"/>
      <style:text-properties fo:hyphenate="true"/>
    </style:style>
    <style:style style:name="T812" style:parent-style-name="預設段落字型" style:family="text">
      <style:text-properties style:font-name="標楷體" style:font-name-asian="標楷體" style:letter-kerning="false" fo:font-size="13pt" style:font-size-asian="13pt" style:font-size-complex="13pt"/>
    </style:style>
    <style:style style:name="T813" style:parent-style-name="預設段落字型" style:family="text">
      <style:text-properties style:font-name="標楷體" style:font-name-asian="標楷體" style:letter-kerning="false" fo:font-size="13pt" style:font-size-asian="13pt" style:font-size-complex="13pt"/>
    </style:style>
    <style:style style:name="T814" style:parent-style-name="預設段落字型" style:family="text">
      <style:text-properties style:font-name="標楷體" style:font-name-asian="標楷體" style:letter-kerning="false" fo:font-size="13pt" style:font-size-asian="13pt" style:font-size-complex="13pt"/>
    </style:style>
    <style:style style:name="T815" style:parent-style-name="預設段落字型" style:family="text">
      <style:text-properties style:font-name="標楷體" style:font-name-asian="標楷體" style:letter-kerning="false" fo:font-size="13pt" style:font-size-asian="13pt" style:font-size-complex="13pt"/>
    </style:style>
    <style:style style:name="TableColumn817" style:family="table-column">
      <style:table-column-properties style:column-width="0.984in" style:use-optimal-column-width="false"/>
    </style:style>
    <style:style style:name="TableColumn818" style:family="table-column">
      <style:table-column-properties style:column-width="2.0659in" style:use-optimal-column-width="false"/>
    </style:style>
    <style:style style:name="TableColumn819" style:family="table-column">
      <style:table-column-properties style:column-width="2.2416in" style:use-optimal-column-width="false"/>
    </style:style>
    <style:style style:name="Table816" style:family="table">
      <style:table-properties style:width="5.2916in" fo:margin-left="0in" table:align="center"/>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fo:font-weight="bold" style:font-weight-asian="bold" fo:font-size="10pt" style:font-size-asian="10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fo:font-weight="bold" style:font-weight-asian="bold" fo:font-size="10pt" style:font-size-asian="10pt"/>
    </style:style>
    <style:style style:name="T831" style:parent-style-name="預設段落字型" style:family="text">
      <style:text-properties style:font-name="標楷體" style:font-name-asian="標楷體" fo:font-weight="bold" style:font-weight-asian="bold" fo:font-size="10pt" style:font-size-asian="10pt"/>
    </style:style>
    <style:style style:name="T832" style:parent-style-name="預設段落字型" style:family="text">
      <style:text-properties style:font-name="標楷體" style:font-name-asian="標楷體" fo:font-weight="bold" style:font-weight-asian="bold"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fo:font-weight="bold" style:font-weight-asian="bold" fo:font-size="10pt" style:font-size-asian="10pt"/>
    </style:style>
    <style:style style:name="T836" style:parent-style-name="預設段落字型" style:family="text">
      <style:text-properties style:font-name="標楷體" style:font-name-asian="標楷體" fo:font-weight="bold" style:font-weight-asian="bold" fo:font-size="10pt" style:font-size-asian="10pt"/>
    </style:style>
    <style:style style:name="T837" style:parent-style-name="預設段落字型" style:family="text">
      <style:text-properties style:font-name="標楷體" style:font-name-asian="標楷體" fo:font-weight="bold" style:font-weight-asian="bold" fo:font-size="10pt" style:font-size-asian="10pt"/>
    </style:style>
    <style:style style:name="TableRow838" style:family="table-row">
      <style:table-row-properties style:min-row-height="0.6652in" style:use-optimal-row-height="false"/>
    </style:style>
    <style:style style:name="P83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fo:text-align="justify"/>
      <style:text-properties style:font-name="標楷體" style:font-name-asian="標楷體"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text-align="justify"/>
      <style:text-properties style:font-name="標楷體" style:font-name-asian="標楷體"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fo:font-weight="bold" style:font-weight-asian="bold" fo:font-size="10pt" style:font-size-asian="10pt"/>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fo:font-weight="bold" style:font-weight-asian="bold" fo:font-size="10pt" style:font-size-asian="10pt"/>
    </style:style>
    <style:style style:name="T850" style:parent-style-name="預設段落字型" style:family="text">
      <style:text-properties style:font-name="標楷體" style:font-name-asian="標楷體" fo:font-weight="bold" style:font-weight-asian="bold" fo:font-size="10pt" style:font-size-asian="10pt"/>
    </style:style>
    <style:style style:name="T851" style:parent-style-name="預設段落字型" style:family="text">
      <style:text-properties style:font-name="標楷體" style:font-name-asian="標楷體" fo:font-weight="bold" style:font-weight-asian="bold"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fo:font-weight="bold" style:font-weight-asian="bold" fo:font-size="10pt" style:font-size-asian="10pt"/>
    </style:style>
    <style:style style:name="T855" style:parent-style-name="預設段落字型" style:family="text">
      <style:text-properties style:font-name="標楷體" style:font-name-asian="標楷體" fo:font-weight="bold" style:font-weight-asian="bold" fo:font-size="10pt" style:font-size-asian="10pt"/>
    </style:style>
    <style:style style:name="T856" style:parent-style-name="預設段落字型" style:family="text">
      <style:text-properties style:font-name="標楷體" style:font-name-asian="標楷體" fo:font-weight="bold" style:font-weight-asian="bold"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fo:font-weight="bold" style:font-weight-asian="bold" fo:font-size="10pt" style:font-size-asian="10pt"/>
    </style:style>
    <style:style style:name="T860" style:parent-style-name="預設段落字型" style:family="text">
      <style:text-properties style:font-name="標楷體" style:font-name-asian="標楷體" fo:font-weight="bold" style:font-weight-asian="bold" fo:font-size="10pt" style:font-size-asian="10pt"/>
    </style:style>
    <style:style style:name="T861" style:parent-style-name="預設段落字型" style:family="text">
      <style:text-properties style:font-name="標楷體" style:font-name-asian="標楷體" fo:font-weight="bold" style:font-weight-asian="bold" fo:font-size="10pt" style:font-size-asian="10pt"/>
    </style:style>
    <style:style style:name="TableRow862" style:family="table-row">
      <style:table-row-properties style:min-row-height="0.6201in" style:use-optimal-row-height="false"/>
    </style:style>
    <style:style style:name="P863"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fo:text-align="justify"/>
      <style:text-properties style:font-name="標楷體" style:font-name-asian="標楷體"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內文" style:family="paragraph">
      <style:paragraph-properties fo:text-align="justify"/>
      <style:text-properties style:font-name="標楷體" style:font-name-asian="標楷體" style:font-size-complex="12pt"/>
    </style:style>
    <style:style style:name="P868" style:parent-style-name="清單段落" style:list-style-name="LFO12" style:family="paragraph">
      <style:paragraph-properties fo:text-align="justify" style:vertical-align="auto"/>
      <style:text-properties fo:hyphenate="true"/>
    </style:style>
    <style:style style:name="T869" style:parent-style-name="預設段落字型" style:family="text">
      <style:text-properties style:font-name="標楷體" style:font-name-asian="標楷體" style:letter-kerning="false" fo:font-size="13pt" style:font-size-asian="13pt" style:font-size-complex="13pt"/>
    </style:style>
    <style:style style:name="T870" style:parent-style-name="預設段落字型" style:family="text">
      <style:text-properties style:font-name="標楷體" style:font-name-asian="標楷體" style:letter-kerning="false" fo:font-size="13pt" style:font-size-asian="13pt" style:font-size-complex="13pt"/>
    </style:style>
    <style:style style:name="T871" style:parent-style-name="預設段落字型" style:family="text">
      <style:text-properties style:font-name="標楷體" style:font-name-asian="標楷體" style:letter-kerning="false" fo:font-size="13pt" style:font-size-asian="13pt" style:font-size-complex="13pt"/>
    </style:style>
    <style:style style:name="T872" style:parent-style-name="預設段落字型" style:family="text">
      <style:text-properties style:font-name="標楷體" style:font-name-asian="標楷體" style:letter-kerning="false" fo:font-size="13pt" style:font-size-asian="13pt" style:font-size-complex="13pt"/>
    </style:style>
    <style:style style:name="P873" style:parent-style-name="清單段落" style:list-style-name="LFO12" style:family="paragraph">
      <style:paragraph-properties fo:text-align="justify" style:vertical-align="auto"/>
      <style:text-properties fo:hyphenate="true"/>
    </style:style>
    <style:style style:name="T874" style:parent-style-name="預設段落字型" style:family="text">
      <style:text-properties style:font-name="標楷體" style:font-name-asian="標楷體" style:letter-kerning="false" fo:font-size="13pt" style:font-size-asian="13pt" style:font-size-complex="13pt"/>
    </style:style>
    <style:style style:name="P875" style:parent-style-name="內文" style:family="paragraph">
      <style:paragraph-properties fo:text-align="justify"/>
      <style:text-properties style:font-name="標楷體" style:font-name-asian="標楷體" fo:font-weight="bold" style:font-weight-asian="bold" style:letter-kerning="false" fo:font-size="13pt" style:font-size-asian="13pt" style:font-size-complex="13pt"/>
    </style:style>
    <style:style style:name="TableRow876" style:family="table-row">
      <style:table-row-properties style:min-row-height="1.089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autospace="none" fo:text-align="justify"/>
    </style:style>
    <style:style style:name="T879" style:parent-style-name="預設段落字型" style:family="text">
      <style:text-properties style:font-name="標楷體" style:font-name-asian="標楷體" style:letter-kerning="false" fo:font-size="13pt" style:font-size-asian="13pt" style:font-size-complex="13pt"/>
    </style:style>
    <style:style style:name="T880" style:parent-style-name="預設段落字型" style:family="text">
      <style:text-properties style:font-name="標楷體" style:font-name-asian="標楷體" style:letter-kerning="false"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style:text-autospace="none" fo:text-align="justify" fo:line-height="0.25in"/>
    </style:style>
    <style:style style:name="T883" style:parent-style-name="預設段落字型" style:family="text">
      <style:text-properties style:font-name="標楷體" style:font-name-asian="標楷體" style:letter-kerning="false" fo:font-size="13pt" style:font-size-asian="13pt" style:font-size-complex="13pt"/>
    </style:style>
    <style:style style:name="P884" style:parent-style-name="內文" style:family="paragraph">
      <style:paragraph-properties style:punctuation-wrap="simple" style:text-autospace="none" fo:text-align="justify" fo:line-height="0.25in"/>
    </style:style>
    <style:style style:name="T885" style:parent-style-name="預設段落字型" style:family="text">
      <style:text-properties style:font-name="標楷體" style:font-name-asian="標楷體" style:letter-kerning="false" fo:font-size="13pt" style:font-size-asian="13pt" style:font-size-complex="13pt"/>
    </style:style>
    <style:style style:name="T886" style:parent-style-name="預設段落字型" style:family="text">
      <style:text-properties style:font-name="標楷體" style:font-name-asian="標楷體" style:letter-kerning="false" fo:font-size="13pt" style:font-size-asian="13pt" style:font-size-complex="13pt"/>
    </style:style>
    <style:style style:name="T887" style:parent-style-name="預設段落字型" style:family="text">
      <style:text-properties style:font-name="標楷體" style:font-name-asian="標楷體" style:letter-kerning="false" fo:font-size="13pt" style:font-size-asian="13pt" style:font-size-complex="13pt"/>
    </style:style>
    <style:style style:name="T888" style:parent-style-name="預設段落字型" style:family="text">
      <style:text-properties style:font-name="標楷體" style:font-name-asian="標楷體" style:letter-kerning="false" fo:font-size="13pt" style:font-size-asian="13pt" style:font-size-complex="13pt"/>
    </style:style>
    <style:style style:name="T889" style:parent-style-name="預設段落字型" style:family="text">
      <style:text-properties style:font-name="標楷體" style:font-name-asian="標楷體" style:letter-kerning="false" fo:font-size="13pt" style:font-size-asian="13pt" style:font-size-complex="13pt"/>
    </style:style>
    <style:style style:name="T890" style:parent-style-name="預設段落字型" style:family="text">
      <style:text-properties style:font-name="標楷體" style:font-name-asian="標楷體" style:letter-kerning="false" fo:font-size="13pt" style:font-size-asian="13pt" style:font-size-complex="13pt"/>
    </style:style>
    <style:style style:name="T891" style:parent-style-name="預設段落字型" style:family="text">
      <style:text-properties style:font-name="標楷體" style:font-name-asian="標楷體" style:letter-kerning="false" fo:font-size="13pt" style:font-size-asian="13pt" style:font-size-complex="13pt"/>
    </style:style>
    <style:style style:name="T892" style:parent-style-name="預設段落字型" style:family="text">
      <style:text-properties style:font-name="標楷體" style:font-name-asian="標楷體" style:letter-kerning="false" fo:font-size="13pt" style:font-size-asian="13pt" style:font-size-complex="13pt"/>
    </style:style>
    <style:style style:name="T893" style:parent-style-name="預設段落字型" style:family="text">
      <style:text-properties style:font-name="標楷體" style:font-name-asian="標楷體" style:letter-kerning="false" fo:font-size="13pt" style:font-size-asian="13pt" style:font-size-complex="13pt"/>
    </style:style>
    <style:style style:name="T894" style:parent-style-name="預設段落字型" style:family="text">
      <style:text-properties style:font-name="標楷體" style:font-name-asian="標楷體" style:letter-kerning="false" fo:font-size="13pt" style:font-size-asian="13pt" style:font-size-complex="13pt"/>
    </style:style>
    <style:style style:name="P895" style:parent-style-name="內文" style:family="paragraph">
      <style:paragraph-properties style:punctuation-wrap="simple" style:text-autospace="none" fo:text-align="justify" fo:line-height="0.25in"/>
    </style:style>
    <style:style style:name="T896" style:parent-style-name="預設段落字型" style:family="text">
      <style:text-properties style:font-name="標楷體" style:font-name-asian="標楷體" style:letter-kerning="false" fo:font-size="13pt" style:font-size-asian="13pt" style:font-size-complex="13pt"/>
    </style:style>
    <style:style style:name="T897" style:parent-style-name="預設段落字型" style:family="text">
      <style:text-properties style:font-name="標楷體" style:font-name-asian="標楷體" style:letter-kerning="false" fo:font-size="13pt" style:font-size-asian="13pt" style:font-size-complex="13pt"/>
    </style:style>
    <style:style style:name="P898" style:parent-style-name="內文" style:family="paragraph">
      <style:paragraph-properties style:punctuation-wrap="simple" style:text-autospace="none" fo:text-align="justify" fo:line-height="0.25in"/>
      <style:text-properties style:font-name="標楷體" style:font-name-asian="標楷體" style:letter-kerning="false" fo:font-size="13pt" style:font-size-asian="13pt" style:font-size-complex="13pt"/>
    </style:style>
    <style:style style:name="TableRow899" style:family="table-row">
      <style:table-row-properties style:min-row-height="1.089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style:text-autospace="none" fo:text-align="justify"/>
    </style:style>
    <style:style style:name="T902" style:parent-style-name="預設段落字型" style:family="text">
      <style:text-properties style:font-name="標楷體" style:font-name-asian="標楷體" style:letter-kerning="false" fo:font-size="13pt" style:font-size-asian="13pt" style:font-size-complex="13pt"/>
    </style:style>
    <style:style style:name="T903" style:parent-style-name="預設段落字型" style:family="text">
      <style:text-properties style:font-name="標楷體" style:font-name-asian="標楷體" style:letter-kerning="false"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punctuation-wrap="simple" style:text-autospace="none" fo:text-align="justify" fo:line-height="0.25in"/>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P907" style:parent-style-name="清單段落" style:list-style-name="LFO13" style:family="paragraph">
      <style:paragraph-properties style:punctuation-wrap="simple" style:text-autospace="none" fo:text-align="justify" fo:line-height="0.25in"/>
      <style:text-properties style:font-name="標楷體" style:font-name-asian="標楷體" style:letter-kerning="false" fo:font-size="13pt" style:font-size-asian="13pt" style:font-size-complex="13pt"/>
    </style:style>
    <style:style style:name="P908" style:parent-style-name="清單段落" style:list-style-name="LFO13" style:family="paragraph">
      <style:paragraph-properties style:punctuation-wrap="simple" style:text-autospace="none" fo:text-align="justify" fo:line-height="0.25in"/>
      <style:text-properties style:font-name="標楷體" style:font-name-asian="標楷體" style:letter-kerning="false" fo:font-size="13pt" style:font-size-asian="13pt" style:font-size-complex="13pt"/>
    </style:style>
    <style:style style:name="TableRow909" style:family="table-row">
      <style:table-row-properties style:min-row-height="1.0416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punctuation-wrap="simple" style:text-autospace="none" fo:text-align="justify"/>
    </style:style>
    <style:style style:name="T912" style:parent-style-name="預設段落字型" style:family="text">
      <style:text-properties style:font-name="標楷體" style:font-name-asian="標楷體" style:letter-kerning="false" fo:font-size="13pt" style:font-size-asian="13pt" style:font-size-complex="13pt"/>
    </style:style>
    <style:style style:name="T913" style:parent-style-name="預設段落字型" style:family="text">
      <style:text-properties style:font-name="標楷體" style:font-name-asian="標楷體" style:letter-kerning="false" fo:font-size="13pt" style:font-size-asian="13pt" style:font-size-complex="13pt"/>
    </style:style>
    <style:style style:name="T914" style:parent-style-name="預設段落字型" style:family="text">
      <style:text-properties style:font-name="標楷體" style:font-name-asian="標楷體" style:letter-kerning="false" fo:font-size="13pt" style:font-size-asian="13pt" style:font-size-complex="13pt" fo:background-color="#FFFFFF"/>
    </style:style>
    <style:style style:name="T915" style:parent-style-name="預設段落字型" style:family="text">
      <style:text-properties style:font-name="標楷體" style:font-name-asian="標楷體" style:letter-kerning="false" fo:font-size="13pt" style:font-size-asian="13pt" style:font-size-complex="13pt" fo:background-color="#FFFFFF"/>
    </style:style>
    <style:style style:name="T916" style:parent-style-name="預設段落字型" style:family="text">
      <style:text-properties style:font-name="標楷體" style:font-name-asian="標楷體" style:letter-kerning="false" fo:font-size="13pt" style:font-size-asian="13pt" style:font-size-complex="13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punctuation-wrap="simple" style:text-autospace="none" fo:text-align="justify" fo:line-height="0.25in"/>
    </style:style>
    <style:style style:name="T919" style:parent-style-name="預設段落字型" style:family="text">
      <style:text-properties style:font-name="標楷體" style:font-name-asian="標楷體" style:letter-kerning="false" fo:font-size="13pt" style:font-size-asian="13pt" style:font-size-complex="13pt"/>
    </style:style>
    <style:style style:name="T920" style:parent-style-name="預設段落字型" style:family="text">
      <style:text-properties style:font-name="標楷體" style:font-name-asian="標楷體" style:letter-kerning="false" fo:font-size="13pt" style:font-size-asian="13pt" style:font-size-complex="13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letter-kerning="false" fo:font-size="13pt" style:font-size-asian="13pt" style:font-size-complex="13pt"/>
    </style:style>
    <style:style style:name="P924" style:parent-style-name="內文" style:family="paragraph">
      <style:paragraph-properties style:punctuation-wrap="simple" style:text-autospace="none" fo:text-align="justify" fo:line-height="0.25in"/>
      <style:text-properties style:font-name="標楷體" style:font-name-asian="標楷體"/>
    </style:style>
    <style:style style:name="P925" style:parent-style-name="內文" style:family="paragraph">
      <style:paragraph-properties style:punctuation-wrap="simple" style:text-autospace="none" fo:text-align="justify" fo:line-height="0.25in"/>
      <style:text-properties style:font-name="標楷體" style:font-name-asian="標楷體"/>
    </style:style>
    <style:style style:name="P926" style:parent-style-name="內文" style:family="paragraph">
      <style:paragraph-properties style:punctuation-wrap="simple" style:text-autospace="none" fo:text-align="justify" fo:line-height="0.25in"/>
      <style:text-properties style:font-name="標楷體" style:font-name-asian="標楷體"/>
    </style:style>
    <style:style style:name="P927" style:parent-style-name="內文" style:family="paragraph">
      <style:paragraph-properties style:punctuation-wrap="simple" style:text-autospace="none" fo:text-align="justify" fo:line-height="0.25in"/>
      <style:text-properties style:font-name="標楷體" style:font-name-asian="標楷體"/>
    </style:style>
    <style:style style:name="P928" style:parent-style-name="內文" style:family="paragraph">
      <style:paragraph-properties style:punctuation-wrap="simple" style:text-autospace="none" fo:text-align="justify" fo:line-height="0.2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background-color="#FFFFFF"/>
    </style:style>
    <style:style style:name="P931" style:parent-style-name="內文" style:family="paragraph">
      <style:paragraph-properties style:punctuation-wrap="simple" style:text-autospace="none" fo:text-align="justify" fo:line-height="0.25in"/>
      <style:text-properties style:font-name="標楷體" style:font-name-asian="標楷體"/>
    </style:style>
    <style:style style:name="TableRow932" style:family="table-row">
      <style:table-row-properties style:min-row-height="1.0437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text-autospace="none" fo:text-align="justify" fo:line-height="0.2777in"/>
    </style:style>
    <style:style style:name="T935" style:parent-style-name="預設段落字型" style:family="text">
      <style:text-properties style:font-name="標楷體" style:font-name-asian="標楷體" style:letter-kerning="false"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punctuation-wrap="simple" style:text-autospace="none" fo:text-align="justify"/>
      <style:text-properties style:font-name="標楷體" style:font-name-asian="標楷體"/>
    </style:style>
    <style:style style:name="P938" style:parent-style-name="清單段落" style:list-style-name="LFO14" style:family="paragraph">
      <style:paragraph-properties style:punctuation-wrap="simple" style:text-autospace="none" fo:text-align="justify"/>
      <style:text-properties style:font-name="標楷體" style:font-name-asian="標楷體"/>
    </style:style>
    <style:style style:name="P939" style:parent-style-name="清單段落" style:list-style-name="LFO14" style:family="paragraph">
      <style:paragraph-properties style:punctuation-wrap="simple" style:text-autospace="none" fo:text-align="justify"/>
      <style:text-properties style:font-name="標楷體" style:font-name-asian="標楷體"/>
    </style:style>
    <style:style style:name="P940" style:parent-style-name="清單段落" style:list-style-name="LFO14" style:family="paragraph">
      <style:paragraph-properties style:punctuation-wrap="simple" style:text-autospace="none" fo:text-align="justify"/>
      <style:text-properties style:font-name="標楷體" style:font-name-asian="標楷體"/>
    </style:style>
    <style:style style:name="P941" style:parent-style-name="內文" style:family="paragraph">
      <style:paragraph-properties style:punctuation-wrap="simple" style:text-autospace="none" fo:text-align="justify"/>
    </style:style>
    <style:style style:name="T942" style:parent-style-name="預設段落字型" style:family="text">
      <style:text-properties style:font-name="標楷體" style:font-name-asian="標楷體" fo:font-weight="bold" style:font-weight-asian="bold" fo:font-size="10pt" style:font-size-asian="10pt" style:font-size-complex="10pt"/>
    </style:style>
    <style:style style:name="T943" style:parent-style-name="預設段落字型" style:family="text">
      <style:text-properties style:font-name="標楷體"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P949" style:parent-style-name="內文" style:family="paragraph">
      <style:paragraph-properties style:punctuation-wrap="simple" style:text-autospace="none" fo:text-align="justify"/>
      <style:text-properties style:font-name="標楷體" style:font-name-asian="標楷體" fo:font-weight="bold" style:font-weight-asian="bold" fo:font-size="10pt" style:font-size-asian="10pt" style:font-size-complex="10pt"/>
    </style:style>
    <style:style style:name="TableColumn951" style:family="table-column">
      <style:table-column-properties style:column-width="1.6895in"/>
    </style:style>
    <style:style style:name="TableColumn952" style:family="table-column">
      <style:table-column-properties style:column-width="1.6895in"/>
    </style:style>
    <style:style style:name="TableColumn953" style:family="table-column">
      <style:table-column-properties style:column-width="1.6895in"/>
    </style:style>
    <style:style style:name="TableColumn954" style:family="table-column">
      <style:table-column-properties style:column-width="1.6902in"/>
    </style:style>
    <style:style style:name="Table950" style:family="table">
      <style:table-properties style:width="6.759in" fo:margin-left="0in" table:align="center"/>
    </style:style>
    <style:style style:name="TableRow955" style:family="table-row">
      <style:table-row-properties style:min-row-height="0.251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style:text-autospace="none" fo:text-align="justify"/>
    </style:style>
    <style:style style:name="T958" style:parent-style-name="預設段落字型" style:family="text">
      <style:text-properties style:font-name="標楷體" style:font-name-asian="標楷體" fo:font-weight="bold" style:font-weight-asian="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text-autospace="none" fo:text-align="justify"/>
    </style:style>
    <style:style style:name="T961" style:parent-style-name="預設段落字型" style:family="text">
      <style:text-properties style:font-name="標楷體" style:font-name-asian="標楷體"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style:text-autospace="none" fo:text-align="justify"/>
    </style:style>
    <style:style style:name="T964" style:parent-style-name="預設段落字型" style:family="text">
      <style:text-properties style:font-name="標楷體" style:font-name-asian="標楷體"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style:text-autospace="none" fo:text-align="justify"/>
    </style:style>
    <style:style style:name="T967" style:parent-style-name="預設段落字型" style:family="text">
      <style:text-properties style:font-name="標楷體" style:font-name-asian="標楷體" fo:font-weight="bold" style:font-weight-asian="bold"/>
    </style:style>
    <style:style style:name="TableRow968" style:family="table-row">
      <style:table-row-properties style:min-row-height="0.493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style:text-autospace="none" fo:text-align="justify"/>
      <style:text-properties style:font-name="標楷體" style:font-name-asian="標楷體" fo:font-weight="bold" style:font-weight-asian="bold" style:font-size-complex="12pt"/>
    </style:style>
    <style:style style:name="P977" style:parent-style-name="內文" style:master-page-name="MP2" style:family="paragraph">
      <style:paragraph-properties fo:break-before="page" style:punctuation-wrap="simple" style:text-autospace="none" fo:text-align="justify">
        <style:tab-stops>
          <style:tab-stop style:type="left" style:position="0.3937in"/>
        </style:tab-stops>
      </style:paragraph-properties>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olumn983" style:family="table-column">
      <style:table-column-properties style:column-width="1.9993in"/>
    </style:style>
    <style:style style:name="TableColumn984" style:family="table-column">
      <style:table-column-properties style:column-width="3.8083in"/>
    </style:style>
    <style:style style:name="TableColumn985" style:family="table-column">
      <style:table-column-properties style:column-width="0.7875in"/>
    </style:style>
    <style:style style:name="Table982" style:family="table">
      <style:table-properties style:width="6.5951in" style:rel-width="114.48%" fo:margin-left="-0.2993in" table:align="left"/>
    </style:style>
    <style:style style:name="TableRow986" style:family="table-row">
      <style:table-row-properties style:min-row-height="0.331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punctuation-wrap="simple" style:text-autospace="none" fo:text-align="justify" fo:line-height="0.3055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punctuation-wrap="simple" style:text-autospace="none" fo:text-align="justify" fo:line-height="0.3055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punctuation-wrap="simple" style:text-autospace="none" fo:text-align="justify" fo:line-height="0.3055in"/>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7881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punctuation-wrap="simple" style:text-autospace="none" fo:text-align="justify" fo:line-height="0.3055in"/>
    </style:style>
    <style:style style:name="T999" style:parent-style-name="預設段落字型" style:family="text">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15" style:family="paragraph">
      <style:paragraph-properties style:punctuation-wrap="simple" style:text-autospace="none" fo:text-align="justify" fo:line-height="0.3055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list-style-name="LFO15" style:family="paragraph">
      <style:paragraph-properties style:punctuation-wrap="simple" style:text-autospace="none" fo:text-align="justify" fo:line-height="0.3055in"/>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list-style-name="LFO15" style:family="paragraph">
      <style:paragraph-properties style:punctuation-wrap="simple" style:text-autospace="none" fo:text-align="justify" fo:line-height="0.3055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TableRow1009" style:family="table-row">
      <style:table-row-properties style:min-row-height="0.3861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style:text-autospace="none" fo:text-align="justify" fo:line-height="0.3055in"/>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punctuation-wrap="simple" style:text-autospace="none" fo:text-align="justify" fo:line-height="0.3055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TableRow1018" style:family="table-row">
      <style:table-row-properties style:min-row-height="0.3861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punctuation-wrap="simple" style:text-autospace="none" fo:text-align="justify" fo:line-height="0.3055in" fo:margin-left="0.4145in" fo:text-indent="-0.39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list-style-name="LFO16" style:family="paragraph">
      <style:paragraph-properties style:punctuation-wrap="simple" style:text-autospace="none" fo:text-align="justify" fo:line-height="0.3055in"/>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list-style-name="LFO16"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P1030" style:parent-style-name="內文" style:list-style-name="LFO16" style:family="paragraph">
      <style:paragraph-properties style:punctuation-wrap="simple" style:text-autospace="none" fo:text-align="justify" fo:line-height="0.3055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P1038" style:parent-style-name="內文" style:list-style-name="LFO16" style:family="paragraph">
      <style:paragraph-properties style:punctuation-wrap="simple" style:text-autospace="none" fo:text-align="justify" fo:line-height="0.3055in"/>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list-style-name="LFO16" style:family="paragraph">
      <style:paragraph-properties style:punctuation-wrap="simple" style:text-autospace="none" fo:text-align="justify" fo:line-height="0.3055in"/>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list-style-name="LFO16" style:family="paragraph">
      <style:paragraph-properties style:punctuation-wrap="simple" style:text-autospace="none" fo:text-align="justify" fo:line-height="0.3055in"/>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TableRow1046" style:family="table-row">
      <style:table-row-properties style:min-row-height="1.4548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style:text-autospace="none" fo:text-align="justify" fo:line-height="0.3055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list-style-name="LFO17" style:family="paragraph">
      <style:paragraph-properties style:punctuation-wrap="simple" style:text-autospace="none" fo:text-align="justify" fo:line-height="0.3055in"/>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內文" style:list-style-name="LFO17" style:family="paragraph">
      <style:paragraph-properties style:punctuation-wrap="simple" style:text-autospace="none" fo:text-align="justify" fo:line-height="0.3055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list-style-name="LFO17" style:family="paragraph">
      <style:paragraph-properties style:punctuation-wrap="simple" style:text-autospace="none" fo:text-align="justify" fo:line-height="0.3055in"/>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list-style-name="LFO17" style:family="paragraph">
      <style:paragraph-properties style:punctuation-wrap="simple" style:text-autospace="none" fo:text-align="justify" fo:line-height="0.3055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list-style-name="LFO17" style:family="paragraph">
      <style:paragraph-properties style:punctuation-wrap="simple" style:text-autospace="none" fo:text-align="justify" fo:line-height="0.3055in"/>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TableRow1079" style:family="table-row">
      <style:table-row-properties style:min-row-height="1.2729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fo:background-color="#FFFFFF"/>
    </style:style>
    <style:style style:name="P1082"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list-style-name="LFO16" style:family="paragraph">
      <style:paragraph-properties style:punctuation-wrap="simple" style:text-autospace="none" fo:text-align="justify" fo:line-height="0.3055in"/>
      <style:text-properties style:font-name="標楷體" style:font-name-asian="標楷體" fo:font-size="14pt" style:font-size-asian="14pt" style:font-size-complex="14pt" fo:background-color="#FFFFFF"/>
    </style:style>
    <style:style style:name="P1085" style:parent-style-name="內文" style:list-style-name="LFO16" style:family="paragraph">
      <style:paragraph-properties style:punctuation-wrap="simple" style:text-autospace="none" fo:text-align="justify" fo:line-height="0.3055in"/>
      <style:text-properties style:font-name="標楷體" style:font-name-asian="標楷體" fo:font-size="14pt" style:font-size-asian="14pt" style:font-size-complex="14pt" fo:background-color="#FFFFFF"/>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TableRow1088" style:family="table-row">
      <style:table-row-properties style:min-row-height="0.4048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punctuation-wrap="simple" style:text-autospace="none" fo:text-align="justify" fo:line-height="0.3055in"/>
    </style:style>
    <style:style style:name="T1091" style:parent-style-name="預設段落字型" style:family="text">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text-autospace="none" fo:text-align="justify" fo:line-height="0.3055in"/>
    </style:style>
    <style:style style:name="T1094" style:parent-style-name="預設段落字型" style:family="text">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style:text-autospace="none" fo:text-align="justify" fo:line-height="0.3055in"/>
      <style:text-properties style:font-name="標楷體" style:font-name-asian="標楷體" fo:font-size="14pt" style:font-size-asian="14pt" style:font-size-complex="14pt"/>
    </style:style>
    <style:style style:name="P1097" style:parent-style-name="內文" style:family="paragraph">
      <style:paragraph-properties style:punctuation-wrap="simple" style:text-autospace="none" fo:text-align="justify">
        <style:tab-stops>
          <style:tab-stop style:type="left" style:position="0.3937in"/>
        </style:tab-stops>
      </style:paragraph-properties>
      <style:text-properties style:font-name="標楷體" style:font-name-asian="標楷體"/>
    </style:style>
    <style:style style:name="P1098" style:parent-style-name="內文" style:family="paragraph">
      <style:paragraph-properties style:punctuation-wrap="simple" style:text-autospace="none" fo:text-align="justify">
        <style:tab-stops>
          <style:tab-stop style:type="left" style:position="0.3937in"/>
        </style:tab-stops>
      </style:paragraph-properties>
      <style:text-properties style:font-name="標楷體" style:font-name-asian="標楷體"/>
    </style:style>
  </office:automatic-styles>
  <office:body>
    <office:text text:use-soft-page-breaks="true">
      <text:p text:style-name="P1"><text:span text:style-name="T2">110</text:span><text:span text:style-name="T3">學年度新北市智慧學習領航學校實施計畫</text:span></text:p>
      <text:p text:style-name="P4"><text:span text:style-name="T5">新北市政府教育局</text:span><text:span text:style-name="T6">110</text:span><text:span text:style-name="T7">年</text:span><text:span text:style-name="T8">3</text:span><text:span text:style-name="T9">月</text:span><text:span text:style-name="T10">23</text:span><text:span text:style-name="T11">日新北教研資字第</text:span><text:span text:style-name="T12">1100472969</text:span><text:span text:style-name="T13">號函訂定</text:span></text:p>
      <text:list text:style-name="LFO1" text:continue-numbering="true">
        <text:list-item>
          <text:p text:style-name="P14"><text:span text:style-name="T15">依據</text:span></text:p>
        </text:list-item>
      </text:list>
      <text:list text:style-name="LFO2" text:continue-numbering="true">
        <text:list-item>
          <text:list>
            <text:list-item>
              <text:p text:style-name="P16">新北市資訊教育中程計畫(108年-111年)。</text:p>
            </text:list-item>
            <text:list-item>
              <text:p text:style-name="P17">教育部補助資訊教育推動要點。</text:p>
            </text:list-item>
            <text:list-item>
              <text:p text:style-name="P18">教育部110至111年數位學習推動計畫。</text:p>
            </text:list-item>
          </text:list>
        </text:list-item>
      </text:list>
      <text:list text:style-name="LFO1" text:continue-numbering="true">
        <text:list-item>
          <text:p text:style-name="P19"><text:span text:style-name="T20">目標</text:span></text:p>
        </text:list-item>
      </text:list>
      <text:list text:style-name="LFO3" text:continue-numbering="true">
        <text:list-item>
          <text:p text:style-name="P21">善用雲端優勢，營造多元適性學習場域。</text:p>
        </text:list-item>
        <text:list-item>
          <text:p text:style-name="P22"><text:span text:style-name="T23">凝聚教學智慧，經營</text:span><text:span text:style-name="T24">跨域教學</text:span><text:span text:style-name="T25">共備社群。</text:span></text:p>
        </text:list-item>
        <text:list-item>
          <text:p text:style-name="P26">提昇學習素養，培育人文關懷公民。</text:p>
        </text:list-item>
        <text:list-item>
          <text:p text:style-name="P27">融入創新科技，打造永續智慧校園。</text:p>
        </text:list-item>
      </text:list>
      <text:list text:style-name="LFO1" text:continue-numbering="true">
        <text:list-item>
          <text:p text:style-name="P28">主辦單位：新北市政府教育局(以下簡稱本局)。</text:p>
        </text:list-item>
        <text:list-item>
          <text:p text:style-name="P29"><text:span text:style-name="T30">參加對象：本市各市立高中職及國中小</text:span><text:span text:style-name="T31">(</text:span><text:span text:style-name="T32">含完全中學國中部</text:span><text:span text:style-name="T33">)</text:span><text:span text:style-name="T34">，鼓勵具積極主動、勇於挑戰精神之行政與教學團隊，</text:span><text:span text:style-name="T35">以校為單位，申請本次計畫。</text:span></text:p>
        </text:list-item>
        <text:list-item>
          <text:p text:style-name="P36"><text:span text:style-name="T37">執行期程：</text:span><text:span text:style-name="T38">110</text:span><text:span text:style-name="T39">年</text:span><text:span text:style-name="T40">8</text:span><text:span text:style-name="T41">月</text:span><text:span text:style-name="T42">1</text:span><text:span text:style-name="T43">日至</text:span><text:span text:style-name="T44">111</text:span><text:span text:style-name="T45">年</text:span><text:span text:style-name="T46">7</text:span><text:span text:style-name="T47">月</text:span><text:span text:style-name="T48">31</text:span><text:span text:style-name="T49">日</text:span></text:p>
        </text:list-item>
        <text:list-item>
          <text:p text:style-name="P50">補助內容：</text:p>
        </text:list-item>
      </text:list>
      <text:list text:style-name="LFO4" text:continue-numbering="true">
        <text:list-item>
          <text:p text:style-name="P51"><text:span text:style-name="T52">分組：</text:span><text:span text:style-name="T53">本</text:span><text:span text:style-name="T54">計畫共分為</text:span><text:span text:style-name="T55">3</text:span><text:span text:style-name="T56">組，本案評選依學校計畫內容為主，並參酌各年度計畫行政配合度</text:span><text:span text:style-name="T57">(</text:span><text:span text:style-name="T58">備註</text:span><text:span text:style-name="T59">1</text:span><text:span text:style-name="T60">)</text:span><text:span text:style-name="T61">與執行成果</text:span><text:span text:style-name="T62">(</text:span><text:span text:style-name="T63">備註</text:span><text:span text:style-name="T64">2</text:span><text:span text:style-name="T65">)</text:span><text:span text:style-name="T66">。</text:span></text:p>
        </text:list-item>
      </text:list>
      <text:list text:style-name="LFO5" text:continue-numbering="true">
        <text:list-item>
          <text:p text:style-name="P67"><text:span text:style-name="T68">自主學習組：</text:span><text:span text:style-name="T69">提升教師對於運用</text:span><text:span text:style-name="T70">科技輔助學生自主學習之</text:span><text:span text:style-name="T71">意願與知能，</text:span><text:span text:style-name="T72">結合科技輔助自主學習平台</text:span><text:span text:style-name="T73">(</text:span><text:span text:style-name="T74">因材網、均一平臺、</text:span><text:span text:style-name="T75">Learnmode</text:span><text:span text:style-name="T76">學習吧等</text:span><text:span text:style-name="T77">)</text:span><text:span text:style-name="T78">，並運用資訊設備之教學設計，須有</text:span><text:span text:style-name="T79">2</text:span><text:span text:style-name="T80">個以上學習領域參與，以提升學生參與適性化學習活動之機會與自主學習能力。</text:span></text:p>
        </text:list-item>
        <text:list-item>
          <text:p text:style-name="P81"><text:span text:style-name="T82">PBL</text:span><text:span text:style-name="T83">組：</text:span><text:span text:style-name="T84">提升教師對於智慧學習創新教學之意願與知能，結合行動載具，</text:span><text:span text:style-name="T85">規劃</text:span><text:span text:style-name="T86">專題導向學習課程</text:span><text:span text:style-name="T87">(project-based learning ,PBL)</text:span><text:span text:style-name="T88">、至少跨</text:span><text:span text:style-name="T89">2</text:span><text:span text:style-name="T90">領域之學校特色課程，透過問題或情境誘發學生深度思考，培養學生核心素養能力。</text:span></text:p>
        </text:list-item>
        <text:list-item>
          <text:p text:style-name="P91">資訊科技組：規劃資訊教育及新興科技議題(程式教育、AI教育、STEAM教育)等相關課程模組，深化資訊科技教育教學，加強學生主動思考、創意思考及問題解決能力。</text:p>
        </text:list-item>
      </text:list>
      <text:p text:style-name="P92"><text:span text:style-name="T93">備註</text:span><text:span text:style-name="T94">1</text:span><text:span text:style-name="T95">：</text:span><text:span text:style-name="T96">行政配合度，包含計畫提交、請款及成果提交等時效性與主動性。</text:span></text:p>
      <text:p text:style-name="P97"><text:span text:style-name="T98">備註</text:span><text:span text:style-name="T99">2</text:span><text:span text:style-name="T100">：各年度計畫執行成果，包含本市智慧學習領航學校實施計畫、資訊融入教學計畫、行動學習計畫、教育部科技輔助自主學習計畫、教育部行動學習推動計畫、教育部數位學習深耕計畫等相關計畫補助結果及各校既有補助之行動載具</text:span><text:span text:style-name="T101">使用</text:span><text:span text:style-name="T102">狀況。</text:span></text:p>
      <text:list text:style-name="LFO4" text:continue-numbering="true">
        <text:list-item>
          <text:p text:style-name="P103">補助額度：</text:p>
        </text:list-item>
      </text:list>
      <text:list text:style-name="LFO6" text:continue-numbering="true">
        <text:list-item>
          <text:p text:style-name="P104">教學設備(資本門)：補助資本門經費至多新臺幣(以下同)12萬元。</text:p>
        </text:list-item>
        <text:list-item>
          <text:p text:style-name="P105">運作經費(經常門)：係指聘請輔導教授指導經費、辦理課程設<text:soft-page-break/>計培訓及教材教法應用研討、策略聯盟運作（含參訪會議）、團隊與社群運作、教學演示及成果發表之相關經費（含代課鐘點）等，各校至多10萬元。</text:p>
        </text:list-item>
        <text:list-item>
          <text:p text:style-name="P106">請依「110學年度新北市智慧學習領航學校經費概算表」項目與基準編列概算，並經主辦會計及機關長官核章後始得執行。</text:p>
        </text:list-item>
      </text:list>
      <text:list text:style-name="LFO4" text:continue-numbering="true">
        <text:list-item>
          <text:p text:style-name="P107"><text:span text:style-name="T108">補助校數：依審核結果、各校發展潛能、推動成果、擴散貢獻度、區域平衡考量等，至多補助</text:span><text:span text:style-name="T109">80</text:span><text:span text:style-name="T110">所學校</text:span><text:span text:style-name="T111">；</text:span><text:span text:style-name="T112">實際補助校數依遴選評審會議決議，得</text:span><text:span text:style-name="T113">增減補助校數</text:span><text:span text:style-name="T114">。</text:span></text:p>
        </text:list-item>
      </text:list>
      <text:list text:style-name="LFO1" text:continue-numbering="true">
        <text:list-item>
          <text:p text:style-name="P115">學校應配合事項：</text:p>
        </text:list-item>
      </text:list>
      <text:list text:style-name="LFO7" text:continue-numbering="true">
        <text:list-item>
          <text:p text:style-name="P116">配合本局政策規劃，達成本計畫之預期目標。</text:p>
        </text:list-item>
        <text:list-item>
          <text:p text:style-name="P117">需由校長籌組成立「智慧學習推廣小組」，成員包含校長、教務主任或教學組長、資訊教師、領域（學科）教師等，形成學習型組織，共同產出各種資訊科技運用融入教學策略及模式。</text:p>
        </text:list-item>
        <text:list-item>
          <text:p text:style-name="P118"><text:span text:style-name="T119">補助期間</text:span><text:span text:style-name="T120">需辦理活動及任務如下：</text:span></text:p>
        </text:list-item>
      </text:list>
      <text:list text:style-name="LFO8" text:continue-numbering="true">
        <text:list-item>
          <text:p text:style-name="P121">定期召開校內工作會議（每學期3次），校長、教務主任應定期參與（每學期至少1次），亦可併同專家輔導共同進行（1年至少2場，可結合相關活動）。</text:p>
        </text:list-item>
        <text:list-item>
          <text:p text:style-name="P122"><text:span text:style-name="T123">定期</text:span><text:span text:style-name="T124">辦理</text:span><text:span text:style-name="T125">校內科技輔助自主學習、</text:span><text:span text:style-name="T126">PBL</text:span><text:span text:style-name="T127">跨域課程、資訊科技課程之培訓活動（每學期至少</text:span><text:span text:style-name="T128">1</text:span><text:span text:style-name="T129">場，可結合相關活動或分組月例會暨集中培訓辦理）。</text:span></text:p>
        </text:list-item>
        <text:list-item>
          <text:p text:style-name="P130"><text:span text:style-name="T131">跨校</text:span><text:span text:style-name="T132">參與</text:span><text:span text:style-name="T133">科技輔助自主學習、</text:span><text:span text:style-name="T134">PBL</text:span><text:span text:style-name="T135">跨域課程、資</text:span><text:span text:style-name="T136">訊科技課程之相關教師研習、推廣或參訪活動（至少</text:span><text:span text:style-name="T137">1</text:span><text:span text:style-name="T138">場，可結合相關活動）、派員出席與本計畫推動團隊辦理之相關會議，包含分組月例會暨集中培訓、中心學校辦理之分組研習或會議、年度成果發表會，並於指定會議或研習活動中，分享各校推動經驗及成果。</text:span></text:p>
        </text:list-item>
        <text:list-item>
          <text:p text:style-name="P139"><text:span text:style-name="T140">參與</text:span><text:span text:style-name="T141">本局或策略聯盟夥伴學校辦理之教師培訓、研討、觀摩會，以期和其他「智慧學習領航學校」互動，並藉由專案教師之推廣，提升校內教師實施資訊融入教學的意願及能力。</text:span></text:p>
        </text:list-item>
        <text:list-item>
          <text:p text:style-name="P142"><text:span text:style-name="T143">與其他實施學校提供運作經驗分享，組成</text:span><text:span text:style-name="T144">相互支持之區域性策略聯盟，並建立聯繫管道</text:span><text:span text:style-name="T145">(</text:span><text:span text:style-name="T146">如</text:span><text:span text:style-name="T147">E-mail</text:span><text:span text:style-name="T148">或</text:span><text:span text:style-name="T149">Line</text:span><text:span text:style-name="T150">群組</text:span><text:span text:style-name="T151">)</text:span><text:span text:style-name="T152"><text:s/></text:span><text:span text:style-name="T153">，並接受主</text:span><text:span text:style-name="T154">辦單位不定期訪視。</text:span></text:p>
        </text:list-item>
        <text:list-item>
          <text:p text:style-name="P155"><text:span text:style-name="T156">製作成果報告</text:span><text:span text:style-name="T157">1</text:span><text:span text:style-name="T158">份（包含社群運作歷程、資訊設備載具軟體等使用分享、各類教學紀錄文件、教學演示及研習推廣等）</text:span><text:span text:style-name="T159">。</text:span></text:p>
        </text:list-item>
        <text:list-item>
          <text:p text:style-name="P160"><text:span text:style-name="T161">實施學校須培訓智慧學習種子教師至少</text:span><text:span text:style-name="T162">2</text:span><text:span text:style-name="T163">位</text:span><text:span text:style-name="T164">。</text:span></text:p>
        </text:list-item>
        <text:list-item>
          <text:p text:style-name="P165"><text:span text:style-name="T166">各組別依其分組性質設計相關教案至少</text:span><text:span text:style-name="T167">1</text:span><text:span text:style-name="T168">份，並參與本市資訊科技融入教學及資訊科技相關教案徵選</text:span><text:span text:style-name="T169">。</text:span></text:p>
        </text:list-item>
        <text:list-item>
          <text:p text:style-name="P170"><text:span text:style-name="T171">辦理年度成果分享會，於</text:span><text:span text:style-name="T172">活動中分享發展成果</text:span><text:span text:style-name="T173">：各組依照其發展項目辦理</text:span><text:span text:style-name="T174">1</text:span><text:span text:style-name="T175">場教學分享會，並主動函請全市學校參與。各實施學校科技輔助自主學習、</text:span><text:span text:style-name="T176">PBL</text:span><text:span text:style-name="T177">跨域課程、資訊科技課程執行現況及經驗分享簡報，內容需含</text:span><text:span text:style-name="T178">課程設計說明、執行進度、教學活動情形、遭遇困境及因應方式、後續執行規劃。</text:span></text:p>
        </text:list-item>
      </text:list>
      <text:list text:style-name="LFO7" text:continue-numbering="true">
        <text:list-item>
          <text:p text:style-name="P179">鼓勵可結合校本課程或相關教學精進專案，進行相關行動研究與發表。</text:p>
        </text:list-item>
        <text:list-item>
          <text:p text:style-name="P180">獲補助學校得優先由本局推薦參加教育部相關專案計畫。</text:p>
        </text:list-item>
        <text:list-item>
          <text:p text:style-name="P181">若有未盡事宜，於定期工作會議中研議辦理。</text:p>
        </text:list-item>
      </text:list>
      <text:list text:style-name="LFO1" text:continue-numbering="true">
        <text:list-item>
          <text:p text:style-name="P182"><text:span text:style-name="T183">申請方式</text:span></text:p>
          <text:list text:continue-numbering="true">
            <text:list-item>
              <text:p text:style-name="P184"><text:span text:style-name="T185">計畫</text:span><text:span text:style-name="T186">申請</text:span><text:span text:style-name="T187">：</text:span></text:p>
            </text:list-item>
          </text:list>
        </text:list-item>
      </text:list>
      <text:list text:style-name="LFO9" text:continue-numbering="true">
        <text:list-item>
          <text:p text:style-name="P188"><text:span text:style-name="T189">時間：即日起至</text:span><text:span text:style-name="T190">110</text:span><text:span text:style-name="T191">年</text:span><text:span text:style-name="T192">4</text:span><text:span text:style-name="T193">月</text:span><text:span text:style-name="T194">13</text:span><text:span text:style-name="T195">日</text:span><text:span text:style-name="T196">(</text:span><text:span text:style-name="T197">星期二</text:span><text:span text:style-name="T198">)</text:span><text:span text:style-name="T199">下午</text:span><text:span text:style-name="T200">6</text:span><text:span text:style-name="T201">時止。</text:span></text:p>
        </text:list-item>
        <text:list-item>
          <text:p text:style-name="P202"><text:span text:style-name="T203">申請</text:span><text:span text:style-name="T204">方式：</text:span><text:span text:style-name="T205">請</text:span><text:span text:style-name="T206">至「校務行政系統</text:span><text:span text:style-name="T207">-</text:span><text:span text:style-name="T208">新線上填報</text:span><text:span text:style-name="T209">-</text:span><text:span text:style-name="T210">新北市智慧學習</text:span><text:span text:style-name="T211">領航</text:span><text:span text:style-name="T212">學校實施計畫</text:span><text:span text:style-name="T213">-</text:span><text:span text:style-name="T214">申請填報</text:span><text:span text:style-name="T215">」</text:span><text:span text:style-name="T216">，填表與上傳申請計畫書</text:span><text:span text:style-name="T217">(</text:span><text:span text:style-name="T218">如附件</text:span><text:span text:style-name="T219">2</text:span><text:span text:style-name="T220">，完成核章</text:span><text:span text:style-name="T221">)</text:span><text:span text:style-name="T222">，檔案一律為</text:span><text:span text:style-name="T223">PDF</text:span><text:span text:style-name="T224">格式，原始可編輯檔案請</text:span><text:span text:style-name="T225">先行</text:span><text:span text:style-name="T226">留</text:span><text:span text:style-name="T227">存學</text:span><text:span text:style-name="T228">校，入選後再</text:span><text:span text:style-name="T229">行</text:span><text:span text:style-name="T230">繳交。</text:span></text:p>
        </text:list-item>
      </text:list>
      <text:list text:style-name="LFO1" text:continue-numbering="true">
        <text:list-item>
          <text:list>
            <text:list-item>
              <text:p text:style-name="P231">初審書面審查：</text:p>
              <text:list text:continue-numbering="true">
                <text:list-item>
                  <text:p text:style-name="P232"><text:span text:style-name="T233">初審時間：</text:span><text:span text:style-name="T234">110</text:span><text:span text:style-name="T235">年</text:span><text:span text:style-name="T236">4</text:span><text:span text:style-name="T237">月</text:span><text:span text:style-name="T238">15</text:span><text:span text:style-name="T239">日至</text:span><text:span text:style-name="T240">110</text:span><text:span text:style-name="T241">年</text:span><text:span text:style-name="T242">4</text:span><text:span text:style-name="T243">月</text:span><text:span text:style-name="T244">21</text:span><text:span text:style-name="T245">日</text:span><text:span text:style-name="T246">。</text:span></text:p>
                </text:list-item>
                <text:list-item>
                  <text:p text:style-name="P247"><text:span text:style-name="T248">初審結果公告：</text:span><text:span text:style-name="T249">110</text:span><text:span text:style-name="T250">年</text:span><text:span text:style-name="T251">4</text:span><text:span text:style-name="T252">月</text:span><text:span text:style-name="T253">30</text:span><text:span text:style-name="T254">日前</text:span><text:span text:style-name="T255">函文</text:span><text:span text:style-name="T256">公告。</text:span></text:p>
                </text:list-item>
              </text:list>
            </text:list-item>
            <text:list-item>
              <text:p text:style-name="P257"><text:span text:style-name="T258">複審</text:span><text:span text:style-name="T259">現場簡報</text:span><text:span text:style-name="T260">：</text:span></text:p>
              <text:list text:continue-numbering="true">
                <text:list-item>
                  <text:p text:style-name="P261"><text:span text:style-name="T262">複審時間：</text:span><text:span text:style-name="T263">110</text:span><text:span text:style-name="T264">年</text:span><text:span text:style-name="T265">5</text:span><text:span text:style-name="T266">月</text:span><text:span text:style-name="T267">17</text:span><text:span text:style-name="T268">日至</text:span><text:span text:style-name="T269">5</text:span><text:span text:style-name="T270">月</text:span><text:span text:style-name="T271">21</text:span><text:span text:style-name="T272">日</text:span><text:span text:style-name="T273">。</text:span></text:p>
                </text:list-item>
                <text:list-item>
                  <text:p text:style-name="P274"><text:span text:style-name="T275">曾參與新北市智慧學習領航學校</text:span><text:span text:style-name="T276">計畫</text:span><text:span text:style-name="T277">或新北市行動學習學校</text:span><text:span text:style-name="T278">計畫，</text:span><text:span text:style-name="T279">累</text:span><text:span text:style-name="T280">計達</text:span><text:span text:style-name="T281">2</text:span><text:span text:style-name="T282">年</text:span><text:span text:style-name="T283">者</text:span><text:span text:style-name="T284">，</text:span><text:span text:style-name="T285">經初審通過，</text:span><text:span text:style-name="T286">得免</text:span><text:span text:style-name="T287">參與</text:span><text:span text:style-name="T288">複審簡報</text:span><text:span text:style-name="T289">。</text:span></text:p>
                </text:list-item>
                <text:list-item>
                  <text:p text:style-name="P290"><text:span text:style-name="T291">每校請遴派至多</text:span><text:span text:style-name="T292">4</text:span><text:span text:style-name="T293">位計畫執行成員出席</text:span><text:span text:style-name="T294">進行複審簡報。</text:span></text:p>
                </text:list-item>
                <text:list-item>
                  <text:p text:style-name="P295"><text:span text:style-name="T296">實施方式：每校簡報</text:span><text:span text:style-name="T297">5</text:span><text:span text:style-name="T298">分鐘，</text:span><text:span text:style-name="T299">複審</text:span><text:span text:style-name="T300">委員統問</text:span><text:span text:style-name="T301">5</text:span><text:span text:style-name="T302">分鐘、學校統答</text:span><text:span text:style-name="T303">5</text:span><text:span text:style-name="T304">分鐘、換場</text:span><text:span text:style-name="T305">5</text:span><text:span text:style-name="T306">分鐘，共計</text:span><text:span text:style-name="T307">20</text:span><text:span text:style-name="T308">分鐘，其餘說明另行通知。</text:span></text:p>
                </text:list-item>
                <text:list-item>
                  <text:p text:style-name="P309"><text:span text:style-name="T310">複審簡報當日細部流程安排，由本局另函</text:span><text:span text:style-name="T311">公告</text:span><text:span text:style-name="T312">，</text:span><text:span text:style-name="T313">各校出席人員</text:span><text:span text:style-name="T314">核予</text:span><text:span text:style-name="T315">公假</text:span><text:span text:style-name="T316">(</text:span><text:span text:style-name="T317">課務排代</text:span><text:span text:style-name="T318">)</text:span><text:span text:style-name="T319">。</text:span></text:p>
                </text:list-item>
              </text:list>
            </text:list-item>
            <text:list-item>
              <text:p text:style-name="P320">公告補助學校名單：</text:p>
              <text:list text:continue-numbering="true">
                <text:list-item>
                  <text:p text:style-name="P321"><text:span text:style-name="T322">110</text:span><text:span text:style-name="T323">年</text:span><text:span text:style-name="T324">6</text:span><text:span text:style-name="T325">月</text:span><text:span text:style-name="T326">2</text:span><text:span text:style-name="T327">日</text:span><text:span text:style-name="T328">(</text:span><text:span text:style-name="T329">星期三</text:span><text:span text:style-name="T330">)</text:span><text:span text:style-name="T331">下午</text:span><text:span text:style-name="T332">5</text:span><text:span text:style-name="T333">時</text:span><text:span text:style-name="T334">前</text:span><text:span text:style-name="T335">，</text:span><text:span text:style-name="T336">於</text:span><text:span text:style-name="T337">本局</text:span><text:span text:style-name="T338">網站</text:span><text:span text:style-name="T339">( https://www.ntpc.edu.tw/)</text:span><text:span text:style-name="T340">教育</text:span><text:span text:style-name="T341">公告區，公告「新北市智慧學習領航學校」</text:span><text:span text:style-name="T342">補助</text:span><text:span text:style-name="T343">名單。</text:span></text:p>
                </text:list-item>
                <text:list-item>
                  <text:p text:style-name="P344"><text:span text:style-name="T345">工作暨啟動會議：</text:span><text:span text:style-name="T346">獲補助</text:span><text:span text:style-name="T347">學校之校長或教務主任、資訊組長或教師、領域教師，務必參加本會議</text:span><text:span text:style-name="T348">，</text:span><text:span text:style-name="T349">時間</text:span><text:span text:style-name="T350">及</text:span><text:span text:style-name="T351">地點</text:span><text:span text:style-name="T352">由本局另行公告。</text:span></text:p>
                </text:list-item>
              </text:list>
            </text:list-item>
          </text:list>
        </text:list-item>
        <text:list-item>
          <text:p text:style-name="P353">專案成效考核：</text:p>
        </text:list-item>
      </text:list>
      <text:list text:style-name="LFO10" text:continue-numbering="true">
        <text:list-item>
          <text:p text:style-name="P354"><text:span text:style-name="T355">實施到校參訪，以了解本計畫學校推動情形，參訪日期及方式另行函文通知</text:span><text:span text:style-name="T356">（可結合相關活動辦理）</text:span><text:span text:style-name="T357">。</text:span></text:p>
        </text:list-item>
        <text:list-item>
          <text:p text:style-name="P358">推動績優學校列入相關經費優先編列之參考依據。</text:p>
        </text:list-item>
        <text:list-item>
          <text:p text:style-name="P359"><text:span text:style-name="T360">參與本專案計畫學校須依本計畫規範，按時填報或上傳指定格式之成果文件至</text:span><text:span text:style-name="T361">指定之資源網站，並做為本局分配遴選及補助經費之參考依據。</text:span></text:p>
        </text:list-item>
        <text:list-item>
          <text:p text:style-name="P362">依本計畫補助所產出之講義、教材或軟體，授權本局於教學應用範圍內得以無償重製、改作及使用。</text:p>
        </text:list-item>
      </text:list>
      <text:p text:style-name="P363"><text:span text:style-name="T364">壹拾、本案經費由本局相關經費項下支應。</text:span></text:p>
      <text:p text:style-name="P365">壹拾壹、本計畫奉核定後實施，修正時亦同。</text:p>
      <text:p text:style-name="P366"/>
      <text:p text:style-name="P367"><text:span text:style-name="T368">附件</text:span><text:span text:style-name="T369">1</text:span></text:p>
      <text:p text:style-name="P370">●計畫時程一覽表</text:p>
      <table:table table:style-name="Table371">
        <table:table-columns>
          <table:table-column table:style-name="TableColumn372"/>
          <table:table-column table:style-name="TableColumn373"/>
        </table:table-columns>
        <table:table-row table:style-name="TableRow374">
          <table:table-cell table:style-name="TableCell375">
            <text:p text:style-name="P376">110年3月○日</text:p>
          </table:table-cell>
          <table:table-cell table:style-name="TableCell377">
            <text:p text:style-name="P378"><text:span text:style-name="T379">公告實施</text:span><text:span text:style-name="T380">計畫</text:span></text:p>
          </table:table-cell>
        </table:table-row>
        <table:table-row table:style-name="TableRow381">
          <table:table-cell table:style-name="TableCell382">
            <text:p text:style-name="P383">110年3月17日<text:s/></text:p>
          </table:table-cell>
          <table:table-cell table:style-name="TableCell384">
            <text:p text:style-name="P385">說明會</text:p>
          </table:table-cell>
        </table:table-row>
        <table:table-row table:style-name="TableRow386">
          <table:table-cell table:style-name="TableCell387">
            <text:p text:style-name="P388">110年4月13日前</text:p>
          </table:table-cell>
          <table:table-cell table:style-name="TableCell389">
            <text:p text:style-name="P390">填報送件</text:p>
            <text:p text:style-name="P391">申請資料上傳至校務行政系統</text:p>
            <text:p text:style-name="P392">須上傳文件</text:p>
            <text:list text:style-name="LFO11" text:continue-numbering="true">
              <text:list-item>
                <text:p text:style-name="P393">申請計畫書</text:p>
              </text:list-item>
            </text:list>
          </table:table-cell>
        </table:table-row>
        <table:table-row table:style-name="TableRow394">
          <table:table-cell table:style-name="TableCell395">
            <text:p text:style-name="P396">110年4月15日至</text:p>
            <text:p text:style-name="P397">110年4月21日</text:p>
          </table:table-cell>
          <table:table-cell table:style-name="TableCell398">
            <text:p text:style-name="P399">初審書面審查</text:p>
          </table:table-cell>
        </table:table-row>
        <table:table-row table:style-name="TableRow400">
          <table:table-cell table:style-name="TableCell401">
            <text:p text:style-name="P402">110年4月30日</text:p>
          </table:table-cell>
          <table:table-cell table:style-name="TableCell403">
            <text:p text:style-name="P404">初審結果公告</text:p>
          </table:table-cell>
        </table:table-row>
        <table:table-row table:style-name="TableRow405">
          <table:table-cell table:style-name="TableCell406">
            <text:p text:style-name="P407">110年5月17日至</text:p>
            <text:p text:style-name="P408">110年5月21日</text:p>
          </table:table-cell>
          <table:table-cell table:style-name="TableCell409">
            <text:p text:style-name="P410"><text:span text:style-name="T411">複審現場</text:span><text:span text:style-name="T412">簡報</text:span></text:p>
          </table:table-cell>
        </table:table-row>
        <table:table-row table:style-name="TableRow413">
          <table:table-cell table:style-name="TableCell414">
            <text:p text:style-name="P415">110年6月2日</text:p>
          </table:table-cell>
          <table:table-cell table:style-name="TableCell416">
            <text:p text:style-name="P417">結果公告</text:p>
          </table:table-cell>
        </table:table-row>
      </table:table>
      <text:p text:style-name="P418"><text:span text:style-name="T419">附件</text:span><text:span text:style-name="T420">2</text:span></text:p>
      <text:p text:style-name="P421"><text:span text:style-name="T422">110</text:span><text:span text:style-name="T423">學年度新北市智慧學習領航學校申請計畫書</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學校名稱</text:span></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校長</text:span></text:p>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text:span text:style-name="T450">全校班級數</text:span></text:p>
          </table: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able:number-rows-spanned="2">
            <text:p text:style-name="P455">申請專案班級數及學生人數</text:p>
          </table:table-cell>
          <table:table-cell table:style-name="TableCell456" table:number-columns-spanned="2">
            <text:p text:style-name="P457">班級數</text:p>
          </table:table-cell>
          <table:covered-table-cell/>
          <table:table-cell table:style-name="TableCell458" table:number-columns-spanned="2">
            <text:p text:style-name="P459"/>
          </table:table-cell>
          <table:covered-table-cell/>
          <table:table-cell table:style-name="TableCell460" table:number-columns-spanned="2">
            <text:p text:style-name="P461"><text:span text:style-name="T462">學生人數</text:span></text:p>
          </table:table-cell>
          <table:covered-table-cell/>
          <table:table-cell table:style-name="TableCell463" table:number-columns-spanned="2">
            <text:p text:style-name="P464"/>
          </table:table-cell>
          <table:covered-table-cell/>
          <table:table-cell table:style-name="TableCell465">
            <text:p text:style-name="P466">預計實施節數</text:p>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10">
            <text:p text:style-name="P472">*國小至多4班；國中及高中職至多5班</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text:span text:style-name="T476">專案聯絡人</text:span></text:p>
          </table:table-cell>
          <table:table-cell table:style-name="TableCell477">
            <text:p text:style-name="P478"><text:span text:style-name="T479">姓名</text:span></text:p>
          </table:table-cell>
          <table:table-cell table:style-name="TableCell480" table:number-columns-spanned="3">
            <text:p text:style-name="P481"/>
          </table:table-cell>
          <table:covered-table-cell/>
          <table:covered-table-cell/>
          <table:table-cell table:style-name="TableCell482" table:number-columns-spanned="4">
            <text:p text:style-name="P483"><text:span text:style-name="T484">電子郵件信箱</text:span></text:p>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ext:p text:style-name="P490"><text:span text:style-name="T491">職稱</text:span></text:p>
          </table:table-cell>
          <table:table-cell table:style-name="TableCell492" table:number-columns-spanned="3">
            <text:p text:style-name="P493"/>
          </table:table-cell>
          <table:covered-table-cell/>
          <table:covered-table-cell/>
          <table:table-cell table:style-name="TableCell494" table:number-columns-spanned="4">
            <text:p text:style-name="P495"><text:span text:style-name="T496">電話</text:span></text:p>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執行計畫經歷</text:p>
            <text:p text:style-name="P502"/>
          </table:table-cell>
          <table:table-cell table:style-name="TableCell503" table:number-columns-spanned="10">
            <text:p text:style-name="P504">□新申請學校(未獲下列計畫申請者)</text:p>
            <text:p text:style-name="P505"><text:span text:style-name="T506"><text:s text:c="2"/>□</text:span><text:span text:style-name="T507">有意願進行跨校、跨區分享至本市</text:span><text:span text:style-name="T508">非</text:span><text:span text:style-name="T509">智慧學</text:span><text:span text:style-name="T510">習領航學校</text:span></text:p>
            <text:p text:style-name="P511"><text:s text:c="5"/>(本市<text:s text:c="5"/>區<text:s text:c="6"/>高中職/國民中/小學，計畫中請先規劃)</text:p>
            <text:p text:style-name="P512">□續申請學校</text:p>
            <text:p text:style-name="P513"><text:span text:style-name="T514"><text:s text:c="2"/>□</text:span><text:span text:style-name="T515">本校為新北市</text:span><text:span text:style-name="T516">____</text:span><text:span text:style-name="T517">年度智慧學習領航學校、</text:span><text:span text:style-name="T518">____</text:span><text:span text:style-name="T519">年度行動學習學校</text:span></text:p>
            <text:p text:style-name="P520"><text:span text:style-name="T521"><text:s text:c="2"/>□</text:span><text:span text:style-name="T522">本校為教育部</text:span><text:span text:style-name="T523">____</text:span><text:span text:style-name="T524">年度國中小科技輔助自主學習計畫學校、</text:span></text:p>
            <text:p text:style-name="P525"><text:s text:c="10"/>教育部____年度國中小行動學習計畫學校</text:p>
            <text:p text:style-name="P526"><text:span text:style-name="T527"><text:s text:c="2"/>□</text:span><text:span text:style-name="T528">本校為教育部</text:span><text:span text:style-name="T529">____</text:span><text:span text:style-name="T530">年度高中職行動學習計畫學校</text:span></text:p>
            <text:p text:style-name="P531"><text:span text:style-name="T532"><text:s text:c="2"/>□</text:span><text:span text:style-name="T533">本校為教育部</text:span><text:span text:style-name="T534">____</text:span><text:span text:style-name="T535">年度數位學習深耕計畫學校</text:span></text:p>
            <text:p text:style-name="P536"><text:span text:style-name="T537"><text:s text:c="2"/>□</text:span><text:span text:style-name="T538">本校為其他</text:span><text:span text:style-name="T539">________________</text:span><text:span text:style-name="T540">計畫學校</text:span></text:p>
            <text:p text:style-name="P541"><text:span text:style-name="T542"><text:s text:c="2"/>□</text:span><text:span text:style-name="T543">有意願進行跨校、跨區分享至本市</text:span><text:span text:style-name="T544">非</text:span><text:span text:style-name="T545">智慧學習領航學校</text:span></text:p>
            <text:p text:style-name="P546"><text:span text:style-name="T547"><text:s text:c="4"/>(</text:span><text:span text:style-name="T548">本市</text:span><text:span text:style-name="T549"><text:s text:c="5"/></text:span><text:span text:style-name="T550">區</text:span><text:span text:style-name="T551"><text:s text:c="6"/></text:span><text:span text:style-name="T552">高中職</text:span><text:span text:style-name="T553">/</text:span><text:span text:style-name="T554">國民中</text:span><text:span text:style-name="T555">/</text:span><text:span text:style-name="T556">小學，計畫中請先規劃</text:span><text:span text:style-name="T557">)</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3">
            <text:p text:style-name="P560">補助方案選填</text:p>
          </table:table-cell>
          <table:table-cell table:style-name="TableCell561" table:number-columns-spanned="10">
            <text:p text:style-name="P562"><text:span text:style-name="T563">自主學習組</text:span><text:span text:style-name="T564">(</text:span><text:span text:style-name="T565">科技輔助自主學習</text:span><text:span text:style-name="T566">)(</text:span><text:span text:style-name="T567">複選</text:span><text:span text:style-name="T568">)</text:span></text:p>
            <text:p text:style-name="P569"><text:span text:style-name="T570">□</text:span><text:span text:style-name="T571">國語文</text:span><text:span text:style-name="T572"><text:s text:c="5"/>□</text:span><text:span text:style-name="T573">本土語文</text:span><text:span text:style-name="T574"><text:s text:c="6"/>□</text:span><text:span text:style-name="T575">英語</text:span><text:span text:style-name="T576"><text:s text:c="6"/>□</text:span><text:span text:style-name="T577">數學</text:span></text:p>
            <text:p text:style-name="P578"><text:span text:style-name="T579">□</text:span><text:span text:style-name="T580">生活</text:span><text:span text:style-name="T581"><text:s text:c="7"/>□</text:span><text:span text:style-name="T582">自然科學</text:span><text:span text:style-name="T583"><text:s text:c="6"/>□</text:span><text:span text:style-name="T584">社會</text:span><text:span text:style-name="T585"><text:s text:c="6"/>□</text:span><text:span text:style-name="T586">藝術</text:span></text:p>
            <text:p text:style-name="P587"><text:span text:style-name="T588">□</text:span><text:span text:style-name="T589">科技</text:span><text:span text:style-name="T590"><text:s text:c="7"/>□</text:span><text:span text:style-name="T591">健康與體育</text:span><text:span text:style-name="T592"><text:s text:c="4"/>□</text:span><text:span text:style-name="T593">綜合活動</text:span><text:span text:style-name="T594"><text:s text:c="2"/>□</text:span><text:span text:style-name="T595">健康與體育</text:span><text:span text:style-name="T596"><text:s/></text:span></text:p>
            <text:p text:style-name="P597"><text:span text:style-name="T598">□STEAM <text:s text:c="3"/>□</text:span><text:span text:style-name="T599">議題：</text:span><text:span text:style-name="T600"><text:s text:c="11"/></text:span></text:p>
            <text:p text:style-name="P601"><text:span text:style-name="T602">□</text:span><text:span text:style-name="T603">其他</text:span><text:span text:style-name="T604">______________</text:span><text:span text:style-name="T60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0">
            <text:p text:style-name="P609"><text:span text:style-name="T610">PBL</text:span><text:span text:style-name="T611">組</text:span><text:span text:style-name="T612">(</text:span><text:span text:style-name="T613">專題導向</text:span><text:span text:style-name="T614">跨域課程</text:span><text:span text:style-name="T615">) (</text:span><text:span text:style-name="T616">複選</text:span><text:span text:style-name="T617">)</text:span></text:p>
            <text:p text:style-name="P618"><text:span text:style-name="T619">□</text:span><text:span text:style-name="T620">國語文</text:span><text:span text:style-name="T621"><text:s text:c="5"/>□</text:span><text:span text:style-name="T622">本土語文</text:span><text:span text:style-name="T623"><text:s text:c="6"/>□</text:span><text:span text:style-name="T624">英語</text:span><text:span text:style-name="T625"><text:s text:c="6"/>□</text:span><text:span text:style-name="T626">數學</text:span></text:p>
            <text:p text:style-name="P627"><text:span text:style-name="T628">□</text:span><text:span text:style-name="T629">生活</text:span><text:span text:style-name="T630"><text:s text:c="7"/>□</text:span><text:span text:style-name="T631">自然科學</text:span><text:span text:style-name="T632"><text:s text:c="6"/>□</text:span><text:span text:style-name="T633">社會</text:span><text:span text:style-name="T634"><text:s text:c="6"/>□</text:span><text:span text:style-name="T635">藝術</text:span></text:p>
            <text:p text:style-name="P636"><text:span text:style-name="T637">□</text:span><text:span text:style-name="T638">科技</text:span><text:span text:style-name="T639"><text:s text:c="7"/>□</text:span><text:span text:style-name="T640">健康與體育</text:span><text:span text:style-name="T641"><text:s text:c="4"/>□</text:span><text:span text:style-name="T642">綜合活動</text:span><text:span text:style-name="T643"><text:s text:c="2"/>□</text:span><text:span text:style-name="T644">健康與體育</text:span></text:p>
            <text:p text:style-name="P645"><text:span text:style-name="T646">□STEAM <text:s text:c="3"/>□</text:span><text:span text:style-name="T647">議題：</text:span><text:span text:style-name="T648"><text:s text:c="21"/></text:span></text:p>
            <text:p text:style-name="P649"><text:span text:style-name="T650">□</text:span><text:span text:style-name="T651">其他</text:span><text:span text:style-name="T652">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10">
            <text:p text:style-name="P656"><text:span text:style-name="T657">資訊科技組</text:span><text:span text:style-name="T658">(</text:span><text:span text:style-name="T659">可複選</text:span><text:span text:style-name="T660">)</text:span></text:p>
            <text:p text:style-name="P661"><text:span text:style-name="T662">□</text:span><text:span text:style-name="T663">程式設計</text:span><text:span text:style-name="T664"><text:s text:c="3"/>□AI <text:s text:c="6"/>□</text:span><text:span text:style-name="T665">物聯網</text:span><text:span text:style-name="T666"><text:s text:c="4"/>□</text:span><text:span text:style-name="T667">感測器</text:span><text:span text:style-name="T668"><text:s text:c="4"/>□VR/AR</text:span></text:p>
            <text:p text:style-name="P669"><text:span text:style-name="T670">□</text:span><text:span text:style-name="T671">機器人</text:span><text:span text:style-name="T672"><text:s text:c="5"/>□</text:span><text:span text:style-name="T673">飛行器</text:span><text:span text:style-name="T674"><text:s text:c="3"/>□</text:span><text:span text:style-name="T675">自駕車</text:span><text:span text:style-name="T676"><text:s text:c="4"/>□STEAM</text:span></text:p>
            <text:p text:style-name="P677">□其他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既有行動載具數量</text:p>
          </table:table-cell>
          <table:table-cell table:style-name="TableCell681" table:number-columns-spanned="10">
            <text:p text:style-name="P682"><text:span text:style-name="T683">□</text:span><text:span text:style-name="T684">近</text:span><text:span text:style-name="T685">3</text:span><text:span text:style-name="T686">年曾領有補助之行動學習載具，如：教育部科技輔助自主學習、新北市智慧學習領航、教育部</text:span><text:span text:style-name="T687">/</text:span><text:span text:style-name="T688">新北市行動學習、信望愛基金會與其他合作計畫或補助款等。</text:span></text:p>
            <text:p text:style-name="P689"><text:span text:style-name="T690">(</text:span><text:span text:style-name="T691">請填型號及台數：</text:span><text:span text:style-name="T692"><text:s text:c="37"/>)</text:span></text:p>
            <text:p text:style-name="P693"><text:span text:style-name="T694">□</text:span><text:span text:style-name="T695">近</text:span><text:span text:style-name="T696">3</text:span><text:span text:style-name="T697">年未曾領有任何補助之行動學習載具。</text:span></text:p>
            <text:p text:style-name="P698"><text:span text:style-name="T699">備註：本局將比對財產管理系統及相關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新興科技運用</text:p>
          </table:table-cell>
          <table:table-cell table:style-name="TableCell703" table:number-columns-spanned="10">
            <text:p text:style-name="P704"><text:span text:style-name="T705">□AI <text:s text:c="7"/>□AR / VR <text:s text:c="3"/></text:span><text:span text:style-name="T706">　</text:span><text:span text:style-name="T707">□</text:span><text:span text:style-name="T708">物聯網</text:span><text:span text:style-name="T709"><text:s text:c="6"/>□</text:span><text:span text:style-name="T710">飛行器</text:span></text:p>
            <text:p text:style-name="P711"><text:span text:style-name="T712">□</text:span><text:span text:style-name="T713">自駕車</text:span><text:span text:style-name="T714"><text:s text:c="4"/>□</text:span><text:span text:style-name="T715">機器人</text:span><text:span text:style-name="T716"><text:s text:c="7"/>□</text:span><text:span text:style-name="T717">智慧綠能</text:span><text:span text:style-name="T718"><text:s text:c="4"/>□3D</text:span><text:span text:style-name="T719">列印機</text:span></text:p>
            <text:p text:style-name="P720"><text:span text:style-name="T721">□</text:span><text:span text:style-name="T722">雷切機</text:span><text:span text:style-name="T723"><text:s text:c="4"/>□CNC<text:s/></text:span><text:span text:style-name="T724"><text:s text:c="9"/>□</text:span><text:span text:style-name="T725">其他</text:span><text:span text:style-name="T726">______________<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7">
            <text:p text:style-name="P729"><text:span text:style-name="T730">計畫團隊成員</text:span></text:p>
            <text:p text:style-name="P731"><text:span text:style-name="T732">（可自行增列欄位）</text:span></text:p>
          </table:table-cell>
          <table:table-cell table:style-name="TableCell733" table:number-columns-spanned="3">
            <text:p text:style-name="P734"><text:span text:style-name="T735">職稱</text:span></text:p>
          </table:table-cell>
          <table:covered-table-cell/>
          <table:covered-table-cell/>
          <table:table-cell table:style-name="TableCell736" table:number-columns-spanned="2">
            <text:p text:style-name="P737"><text:span text:style-name="T738">姓名</text:span></text:p>
          </table:table-cell>
          <table:covered-table-cell/>
          <table:table-cell table:style-name="TableCell739" table:number-columns-spanned="2">
            <text:p text:style-name="P740">教學領域</text:p>
          </table:table-cell>
          <table:covered-table-cell/>
          <table:table-cell table:style-name="TableCell741" table:number-columns-spanned="3">
            <text:p text:style-name="P742"><text:span text:style-name="T743">分工任務</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text:span text:style-name="T807">專案規劃執行</text:span></text:p>
          </table:table-cell>
          <table:table-cell table:style-name="TableCell808" table:number-columns-spanned="10">
            <text:list text:style-name="LFO12" text:continue-numbering="true">
              <text:list-item>
                <text:p text:style-name="P809"><text:span text:style-name="T810">校內實施資訊融入教學情形等背景說明</text:span></text:p>
              </text:list-item>
              <text:list-item>
                <text:p text:style-name="P811"><text:span text:style-name="T812">本案</text:span><text:span text:style-name="T813">SWOT</text:span><text:span text:style-name="T814">分析</text:span><text:span text:style-name="T815"><text:s text:c="3"/></text:span></text:p>
              </text:list-item>
            </text:list>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Internal</text:span></text:p>
                  <text:p text:style-name="P824"><text:span text:style-name="T825">(</text:span><text:span text:style-name="T826">內部組織</text:span><text:span text:style-name="T827">)</text:span></text:p>
                </table:table-cell>
                <table:table-cell table:style-name="TableCell828">
                  <text:p text:style-name="P829"><text:span text:style-name="T830">Strengths (</text:span><text:span text:style-name="T831">優勢</text:span><text:span text:style-name="T832">)</text:span></text:p>
                </table:table-cell>
                <table:table-cell table:style-name="TableCell833">
                  <text:p text:style-name="P834"><text:span text:style-name="T835">Weaknesses (</text:span><text:span text:style-name="T836">劣勢</text:span><text:span text:style-name="T837">)</text:span></text:p>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2">
                  <text:p text:style-name="P846"><text:span text:style-name="T847">External</text:span></text:p>
                  <text:p text:style-name="P848"><text:span text:style-name="T849">(</text:span><text:span text:style-name="T850">外部環境</text:span><text:span text:style-name="T851">)</text:span></text:p>
                </table:table-cell>
                <table:table-cell table:style-name="TableCell852">
                  <text:p text:style-name="P853"><text:span text:style-name="T854">Opportunities (</text:span><text:span text:style-name="T855">機會</text:span><text:span text:style-name="T856">)</text:span></text:p>
                </table:table-cell>
                <table:table-cell table:style-name="TableCell857">
                  <text:p text:style-name="P858"><text:span text:style-name="T859">Threats (</text:span><text:span text:style-name="T860">威脅</text:span><text:span text:style-name="T861">)</text:span></text:p>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row>
            </table:table>
            <text:list text:style-name="LFO12" text:continue-numbering="true">
              <text:list-item>
                <text:p text:style-name="P868"><text:span text:style-name="T869">本次專案規劃與執行</text:span><text:span text:style-name="T870">(</text:span><text:span text:style-name="T871">如團隊運作、行動研究規劃、推廣分享</text:span><text:span text:style-name="T872">)</text:span></text:p>
              </text:list-item>
              <text:list-item>
                <text:p text:style-name="P873"><text:span text:style-name="T874">曾參與相關資訊融入教學應用與教學精進專案、重要事蹟</text:span></text:p>
              </text:list-item>
            </text:list>
            <text:p text:style-name="P875"/>
          </table: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text:span><text:span text:style-name="T880">課程規劃</text:span></text:p>
          </table:table-cell>
          <table:table-cell table:style-name="TableCell881" table:number-columns-spanned="10">
            <text:p text:style-name="P882"><text:span text:style-name="T883">說明：</text:span></text:p>
            <text:p text:style-name="P884"><text:span text:style-name="T885">1.</text:span><text:span text:style-name="T886">說明如何運用學習平台、行動載具、資訊科技工具以規劃課程與應用教學模式</text:span><text:span text:style-name="T887">(</text:span><text:span text:style-name="T888">如自主學習四學或</text:span><text:span text:style-name="T889">PBL</text:span><text:span text:style-name="T890">、</text:span><text:span text:style-name="T891">STEAM</text:span><text:span text:style-name="T892">模式</text:span><text:span text:style-name="T893">)</text:span><text:span text:style-name="T894">。</text:span></text:p>
            <text:p text:style-name="P895"><text:span text:style-name="T896">2.</text:span><text:span text:style-name="T897">可連結學校現有運作課程或專案網站，強調結合智慧學習後的創新特色與亮點。</text:span></text:p>
            <text:p text:style-name="P898"/>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text:span><text:span text:style-name="T903">分享及擴散經驗規劃</text:span></text:p>
          </table:table-cell>
          <table:table-cell table:style-name="TableCell904" table:number-columns-spanned="10">
            <text:p text:style-name="P905"><text:span text:style-name="T906">說明：</text:span></text:p>
            <text:list text:style-name="LFO13" text:continue-numbering="true">
              <text:list-item>
                <text:p text:style-name="P907">說明學校發展本專案計畫的特色，可依「課程教學」、「軟體設備」或「社群運作」三個面向說明。</text:p>
              </text:list-item>
              <text:list-item>
                <text:p text:style-name="P908">請規劃學校分享擴散經驗的方式及內容，並說明學校具備後續規劃分向執行的能力。</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text:span><text:span text:style-name="T913">預期效益</text:span><text:span text:style-name="T914">(</text:span><text:span text:style-name="T915">學生、教師或學校層面之成效分析</text:span><text:span text:style-name="T916">)</text:span></text:p>
          </table:table-cell>
          <table:table-cell table:style-name="TableCell917" table:number-columns-spanned="10">
            <text:p text:style-name="P918"><text:span text:style-name="T919">說明</text:span><text:span text:style-name="T920">(</text:span><text:span text:style-name="T921">以量化或質化方式呈現相關成效</text:span><text:span text:style-name="T922">)</text:span><text:span text:style-name="T923">：</text:span></text:p>
            <text:p text:style-name="P924">1.學生學習、相關平台整合運用</text:p>
            <text:p text:style-name="P925">2.教師教學、專業成長、社群擴散</text:p>
            <text:p text:style-name="P926">3.教案產出與教學觀摩</text:p>
            <text:p text:style-name="P927">4.創新模式與科技領導</text:p>
            <text:p text:style-name="P928"><text:span text:style-name="T929">5.</text:span><text:span text:style-name="T930">跨校、跨區分享</text:span></text:p>
            <text:p text:style-name="P931">6.其他</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text:span text:style-name="T935">設備及資源使用管理</text:span></text:p>
          </table:table-cell>
          <table:table-cell table:style-name="TableCell936" table:number-columns-spanned="10">
            <text:p text:style-name="P937">說明：</text:p>
            <text:list text:style-name="LFO14" text:continue-numbering="true">
              <text:list-item>
                <text:p text:style-name="P938">設備保管與借用方式</text:p>
              </text:list-item>
              <text:list-item>
                <text:p text:style-name="P939">設備使用頻率紀錄方式</text:p>
              </text:list-item>
              <text:list-item>
                <text:p text:style-name="P940">宣導推廣的行政配套作法</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941"><text:span text:style-name="T942">註：請以條列方式簡明敘述，若不敷使用可自行增列，以</text:span><text:span text:style-name="T943">10</text:span><text:span text:style-name="T944">頁為限</text:span><text:span text:style-name="T945">(</text:span><text:span text:style-name="T946">可以相關網頁連結補充</text:span><text:span text:style-name="T947">)</text:span><text:span text:style-name="T948">。</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承辦人</text:span></text:p>
          </table:table-cell>
          <table:table-cell table:style-name="TableCell959">
            <text:p text:style-name="P960"><text:span text:style-name="T961">教務主任</text:span></text:p>
          </table:table-cell>
          <table:table-cell table:style-name="TableCell962">
            <text:p text:style-name="P963"><text:span text:style-name="T964">總務主任</text:span></text:p>
          </table:table-cell>
          <table:table-cell table:style-name="TableCell965">
            <text:p text:style-name="P966"><text:span text:style-name="T967">校長</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附件</text:span><text:span text:style-name="T979">3</text:span><text:span text:style-name="T980">●</text:span><text:span text:style-name="T981">評選標準表</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標準項目</text:span></text:p>
          </table:table-cell>
          <table:table-cell table:style-name="TableCell990">
            <text:p text:style-name="P991"><text:span text:style-name="T992">簡要說明</text:span></text:p>
          </table:table-cell>
          <table:table-cell table:style-name="TableCell993">
            <text:p text:style-name="P994"><text:span text:style-name="T995">配分</text:span></text:p>
          </table:table-cell>
        </table:table-row>
        <table:table-row table:style-name="TableRow996">
          <table:table-cell table:style-name="TableCell997">
            <text:p text:style-name="P998"><text:span text:style-name="T999">一、小組成員分工</text:span></text:p>
          </table:table-cell>
          <table:table-cell table:style-name="TableCell1000">
            <text:list text:style-name="LFO15" text:continue-numbering="true">
              <text:list-item>
                <text:p text:style-name="P1001"><text:span text:style-name="T1002">小組組成規模。</text:span></text:p>
              </text:list-item>
              <text:list-item>
                <text:p text:style-name="P1003"><text:span text:style-name="T1004">成員分工情形。</text:span></text:p>
              </text:list-item>
              <text:list-item>
                <text:p text:style-name="P1005"><text:span text:style-name="T1006">職務分配的合理性。</text:span></text:p>
              </text:list-item>
            </text:list>
          </table:table-cell>
          <table:table-cell table:style-name="TableCell1007">
            <text:p text:style-name="P1008">10</text:p>
          </table:table-cell>
        </table:table-row>
        <table:table-row table:style-name="TableRow1009">
          <table:table-cell table:style-name="TableCell1010">
            <text:p text:style-name="P1011"><text:span text:style-name="T1012">二、行政支援</text:span></text:p>
          </table:table-cell>
          <table:table-cell table:style-name="TableCell1013">
            <text:p text:style-name="P1014"><text:span text:style-name="T1015">學校行政人員與主管之理念、意願與配合度高。</text:span></text:p>
          </table:table-cell>
          <table:table-cell table:style-name="TableCell1016">
            <text:p text:style-name="P1017">10</text:p>
          </table:table-cell>
        </table:table-row>
        <table:table-row table:style-name="TableRow1018">
          <table:table-cell table:style-name="TableCell1019">
            <text:p text:style-name="P1020"><text:span text:style-name="T1021">三、行動裝置及資訊科技工具</text:span><text:span text:style-name="T1022">(</text:span><text:span text:style-name="T1023">含其他資源</text:span><text:span text:style-name="T1024">)</text:span><text:span text:style-name="T1025">與教學實施的整合程度</text:span></text:p>
          </table:table-cell>
          <table:table-cell table:style-name="TableCell1026">
            <text:list text:style-name="LFO16" text:continue-numbering="true">
              <text:list-item>
                <text:p text:style-name="P1027"><text:span text:style-name="T1028">對改善教學與提昇學習效果具有正面效益。</text:span></text:p>
              </text:list-item>
              <text:list-item>
                <text:p text:style-name="P1029">雲端資源(新北親師生平台、軟硬體或其他學習資源)運用的有效性與創意。</text:p>
              </text:list-item>
              <text:list-item>
                <text:p text:style-name="P1030"><text:span text:style-name="T1031">透過輔助平臺</text:span><text:span text:style-name="T1032">(</text:span><text:span text:style-name="T1033">例如因材網、均一平臺、</text:span><text:span text:style-name="T1034">Learnmode</text:span><text:span text:style-name="T1035">學習吧等</text:span><text:span text:style-name="T1036">)</text:span><text:span text:style-name="T1037">，適時掌握學生的學習需求、紀錄學生學習歷程。</text:span></text:p>
              </text:list-item>
              <text:list-item>
                <text:p text:style-name="P1038"><text:span text:style-name="T1039">資訊與相關設備需求合理，符合經濟效益。</text:span></text:p>
              </text:list-item>
              <text:list-item>
                <text:p text:style-name="P1040"><text:span text:style-name="T1041">設計之教學模式可行性高，值得推廣，一般教師容易施行。</text:span></text:p>
              </text:list-item>
              <text:list-item>
                <text:p text:style-name="P1042"><text:span text:style-name="T1043">行動研究設計與發表</text:span></text:p>
              </text:list-item>
            </text:list>
          </table:table-cell>
          <table:table-cell table:style-name="TableCell1044">
            <text:p text:style-name="P1045">30</text:p>
          </table:table-cell>
        </table:table-row>
        <table:table-row table:style-name="TableRow1046">
          <table:table-cell table:style-name="TableCell1047">
            <text:p text:style-name="P1048"><text:span text:style-name="T1049">四、執行規劃</text:span></text:p>
          </table:table-cell>
          <table:table-cell table:style-name="TableCell1050">
            <text:list text:style-name="LFO17" text:continue-numbering="true">
              <text:list-item>
                <text:p text:style-name="P1051"><text:span text:style-name="T1052">實施學習平台、行動載具、資訊科技工具融入教學模式所採取的推動方法</text:span><text:span text:style-name="T1053">(</text:span><text:span text:style-name="T1054">如自主學習四學、</text:span><text:span text:style-name="T1055">PBL</text:span><text:span text:style-name="T1056">或</text:span><text:span text:style-name="T1057">STEAM</text:span><text:span text:style-name="T1058">模式</text:span><text:span text:style-name="T1059">)</text:span><text:span text:style-name="T1060">。</text:span><text:span text:style-name="T1061">(</text:span><text:span text:style-name="T1062">自主學習組、</text:span><text:span text:style-name="T1063">PBL</text:span><text:span text:style-name="T1064">組</text:span><text:span text:style-name="T1065">)</text:span></text:p>
              </text:list-item>
              <text:list-item>
                <text:p text:style-name="P1066"><text:span text:style-name="T1067">實施資訊科技課程模組所採取的推動方法。</text:span><text:span text:style-name="T1068">(</text:span><text:span text:style-name="T1069">資訊科技組</text:span><text:span text:style-name="T1070">)</text:span></text:p>
              </text:list-item>
              <text:list-item>
                <text:p text:style-name="P1071"><text:span text:style-name="T1072">產出以學生學習為主、教師教授為輔之教學模式與課程設計之規劃。</text:span></text:p>
              </text:list-item>
              <text:list-item>
                <text:p text:style-name="P1073"><text:span text:style-name="T1074">建構專業教學社群的規劃與執行方法。</text:span></text:p>
              </text:list-item>
              <text:list-item>
                <text:p text:style-name="P1075"><text:span text:style-name="T1076">配套措施適宜，預期效益明顯可期。</text:span></text:p>
              </text:list-item>
            </text:list>
          </table:table-cell>
          <table:table-cell table:style-name="TableCell1077">
            <text:p text:style-name="P1078">30</text:p>
          </table:table-cell>
        </table:table-row>
        <table:table-row table:style-name="TableRow1079">
          <table:table-cell table:style-name="TableCell1080">
            <text:p text:style-name="P1081">五、擴散貢獻度</text:p>
            <text:p text:style-name="P1082"/>
          </table:table-cell>
          <table:table-cell table:style-name="TableCell1083">
            <text:list text:style-name="LFO16" text:continue-numbering="true">
              <text:list-item>
                <text:p text:style-name="P1084">主動分享團隊發展經驗與專業成果，提供他校參考。</text:p>
              </text:list-item>
              <text:list-item>
                <text:p text:style-name="P1085">持續思考團隊精進及經驗擴散之方式，協助其他學校於行動學習發展，以有效發揮影響力。</text:p>
              </text:list-item>
            </text:list>
          </table:table-cell>
          <table:table-cell table:style-name="TableCell1086">
            <text:p text:style-name="P1087">10</text:p>
          </table:table-cell>
        </table:table-row>
        <table:table-row table:style-name="TableRow1088">
          <table:table-cell table:style-name="TableCell1089">
            <text:p text:style-name="P1090"><text:span text:style-name="T1091">六、未來發展與願景</text:span></text:p>
          </table:table-cell>
          <table:table-cell table:style-name="TableCell1092">
            <text:p text:style-name="P1093"><text:span text:style-name="T1094">已有明確的目標規劃，可作為未來發展之基礎。</text:span></text:p>
          </table:table-cell>
          <table:table-cell table:style-name="TableCell1095">
            <text:p text:style-name="P1096">10</text:p>
          </table:table-cell>
        </table:table-row>
      </table:table>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5.4138in" text:min-label-width="0.5513in" text:list-level-position-and-space-mode="label-alignment">
          <style:list-level-label-alignment text:label-followed-by="nothing" fo:margin-left="5.9652in" fo:text-indent="-0.5513in"/>
        </style:list-level-properties>
      </text:list-level-style-number>
      <text:list-level-style-number text:level="2" style:num-suffix="." style:num-format="1">
        <style:list-level-properties text:space-before="6.0805in" text:min-label-width="0.3333in" text:list-level-position-and-space-mode="label-alignment">
          <style:list-level-label-alignment text:label-followed-by="listtab" fo:margin-left="6.4138in" fo:text-indent="-0.3333in"/>
        </style:list-level-properties>
      </text:list-level-style-number>
      <text:list-level-style-number text:level="3" style:num-suffix="." style:num-format="i">
        <style:list-level-properties fo:text-align="end" text:space-before="6.4138in" text:min-label-width="0.3333in" text:list-level-position-and-space-mode="label-alignment">
          <style:list-level-label-alignment text:label-followed-by="listtab" fo:margin-left="6.7472in" fo:text-indent="-0.3333in"/>
        </style:list-level-properties>
      </text:list-level-style-number>
      <text:list-level-style-number text:level="4" style:num-suffix="." style:num-format="1">
        <style:list-level-properties text:space-before="6.7472in" text:min-label-width="0.3333in" text:list-level-position-and-space-mode="label-alignment">
          <style:list-level-label-alignment text:label-followed-by="listtab" fo:margin-left="7.0805in" fo:text-indent="-0.3333in"/>
        </style:list-level-properties>
      </text:list-level-style-number>
      <text:list-level-style-number text:level="5" style:num-suffix="、" style:num-format="甲, 乙, 丙, ...">
        <style:list-level-properties text:space-before="7.0805in" text:min-label-width="0.3333in" text:list-level-position-and-space-mode="label-alignment">
          <style:list-level-label-alignment text:label-followed-by="listtab" fo:margin-left="7.4138in" fo:text-indent="-0.3333in"/>
        </style:list-level-properties>
      </text:list-level-style-number>
      <text:list-level-style-number text:level="6" style:num-suffix="." style:num-format="i">
        <style:list-level-properties fo:text-align="end" text:space-before="7.4138in" text:min-label-width="0.3333in" text:list-level-position-and-space-mode="label-alignment">
          <style:list-level-label-alignment text:label-followed-by="listtab" fo:margin-left="7.7472in" fo:text-indent="-0.3333in"/>
        </style:list-level-properties>
      </text:list-level-style-number>
      <text:list-level-style-number text:level="7" style:num-suffix="." style:num-format="1">
        <style:list-level-properties text:space-before="7.7472in" text:min-label-width="0.3333in" text:list-level-position-and-space-mode="label-alignment">
          <style:list-level-label-alignment text:label-followed-by="listtab" fo:margin-left="8.0805in" fo:text-indent="-0.3333in"/>
        </style:list-level-properties>
      </text:list-level-style-number>
      <text:list-level-style-number text:level="8" style:num-suffix="、" style:num-format="甲, 乙, 丙, ...">
        <style:list-level-properties text:space-before="8.0805in" text:min-label-width="0.3333in" text:list-level-position-and-space-mode="label-alignment">
          <style:list-level-label-alignment text:label-followed-by="listtab" fo:margin-left="8.4138in" fo:text-indent="-0.3333in"/>
        </style:list-level-properties>
      </text:list-level-style-number>
      <text:list-level-style-number text:level="9" style:num-suffix="." style:num-format="i">
        <style:list-level-properties fo:text-align="end" text:space-before="8.4138in" text:min-label-width="0.3333in" text:list-level-position-and-space-mode="label-alignment">
          <style:list-level-label-alignment text:label-followed-by="listtab" fo:margin-left="8.747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guangKo</meta:initial-creator>
    <dc:creator>高毅 林</dc:creator>
    <meta:creation-date>2021-03-26T09:16:00Z</meta:creation-date>
    <dc:date>2021-03-26T09:16:00Z</dc:date>
    <meta:print-date>2021-03-17T00:28:00Z</meta:print-date>
    <meta:template xlink:href="Normal" xlink:type="simple"/>
    <meta:editing-cycles>2</meta:editing-cycles>
    <meta:editing-duration>PT0S</meta:editing-duration>
    <meta:document-statistic meta:page-count="10" meta:paragraph-count="10" meta:word-count="814" meta:character-count="5444" meta:row-count="38" meta:non-whitespace-character-count="4640"/>
  </office:meta>
</office:document-meta>
</file>