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 svg:font-family="華康中圓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8.731cm"/>
    </style:style>
    <style:style style:name="表格1.C" style:family="table-column">
      <style:table-column-properties style:column-width="0.497cm"/>
    </style:style>
    <style:style style:name="表格1.D" style:family="table-column">
      <style:table-column-properties style:column-width="7.004cm"/>
    </style:style>
    <style:style style:name="表格1.1" style:family="table-row">
      <style:table-row-properties style:min-row-height="0.296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118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min-row-height="0.801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D18" style:family="table-cell">
      <style:table-cell-properties style:vertical-align="middle" fo:padding-left="0.191cm" fo:padding-right="0.191cm" fo:padding-top="0cm" fo:padding-bottom="0cm" fo:border="0.5pt solid #000000"/>
    </style:style>
    <style:style style:name="表格1.A19" style:family="table-cell">
      <style:table-cell-properties style:vertical-align="middle" fo:padding-left="0.191cm" fo:padding-right="0.191cm" fo:padding-top="0cm" fo:padding-bottom="0cm" fo:border="0.5pt solid #000000"/>
    </style:style>
    <style:style style:name="表格1.D19" style:family="table-cell">
      <style:table-cell-properties style:vertical-align="middle" fo:padding-left="0.191cm" fo:padding-right="0.191cm" fo:padding-top="0cm" fo:padding-bottom="0cm" fo:border="0.5pt solid #000000"/>
    </style:style>
    <style:style style:name="表格2" style:family="table">
      <style:table-properties style:width="16.789cm" fo:margin-top="0cm" fo:margin-bottom="0cm" table:align="center" style:writing-mode="lr-tb"/>
    </style:style>
    <style:style style:name="表格2.A" style:family="table-column">
      <style:table-column-properties style:column-width="4.401cm"/>
    </style:style>
    <style:style style:name="表格2.B" style:family="table-column">
      <style:table-column-properties style:column-width="1.192cm"/>
    </style:style>
    <style:style style:name="表格2.C" style:family="table-column">
      <style:table-column-properties style:column-width="2.552cm"/>
    </style:style>
    <style:style style:name="表格2.D" style:family="table-column">
      <style:table-column-properties style:column-width="0.385cm"/>
    </style:style>
    <style:style style:name="表格2.E" style:family="table-column">
      <style:table-column-properties style:column-width="2.66cm"/>
    </style:style>
    <style:style style:name="表格2.F" style:family="table-column">
      <style:table-column-properties style:column-width="0.905cm"/>
    </style:style>
    <style:style style:name="表格2.G" style:family="table-column">
      <style:table-column-properties style:column-width="0.563cm"/>
    </style:style>
    <style:style style:name="表格2.H" style:family="table-column">
      <style:table-column-properties style:column-width="2.401cm"/>
    </style:style>
    <style:style style:name="表格2.I" style:family="table-column">
      <style:table-column-properties style:column-width="1.73cm"/>
    </style:style>
    <style:style style:name="表格2.1" style:family="table-row">
      <style:table-row-properties style:min-row-height="0.499cm" fo:keep-together="auto"/>
    </style:style>
    <style:style style:name="表格2.A1" style:family="table-cell">
      <style:table-cell-properties style:vertical-align="middle" fo:padding-left="0.191cm" fo:padding-right="0.191cm" fo:padding-top="0cm" fo:padding-bottom="0cm" fo:border="none"/>
    </style:style>
    <style:style style:name="表格2.5" style:family="table-row">
      <style:table-row-properties style:min-row-height="0.42cm" fo:keep-together="auto"/>
    </style:style>
    <style:style style:name="表格2.6" style:family="table-row">
      <style:table-row-properties style:min-row-height="0.385cm" fo:keep-together="auto"/>
    </style:style>
    <style:style style:name="表格2.7" style:family="table-row">
      <style:table-row-properties style:min-row-height="0.691cm" fo:keep-together="auto"/>
    </style:style>
    <style:style style:name="表格2.8" style:family="table-row">
      <style:table-row-properties style:min-row-height="0.587cm" fo:keep-together="auto"/>
    </style:style>
    <style:style style:name="表格2.9" style:family="table-row">
      <style:table-row-properties style:min-row-height="0.979cm" fo:keep-together="auto"/>
    </style:style>
    <style:style style:name="表格2.10" style:family="table-row">
      <style:table-row-properties style:min-row-height="0.123cm" fo:keep-together="auto"/>
    </style:style>
    <style:style style:name="表格2.13" style:family="table-row">
      <style:table-row-properties style:min-row-height="1.164cm" fo:keep-together="auto"/>
    </style:style>
    <style:style style:name="表格2.20" style:family="table-row">
      <style:table-row-properties style:min-row-height="0.358cm" fo:keep-together="auto"/>
    </style:style>
    <style:style style:name="表格2.21" style:family="table-row">
      <style:table-row-properties style:min-row-height="0.067cm" fo:keep-together="auto"/>
    </style:style>
    <style:style style:name="表格2.22" style:family="table-row">
      <style:table-row-properties style:min-row-height="0.284cm" fo:keep-together="auto"/>
    </style:style>
    <style:style style:name="表格3" style:family="table">
      <style:table-properties style:width="17.002cm" fo:margin-left="0.049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2.291cm"/>
    </style:style>
    <style:style style:name="表格3.C" style:family="table-column">
      <style:table-column-properties style:column-width="3.866cm"/>
    </style:style>
    <style:style style:name="表格3.D" style:family="table-column">
      <style:table-column-properties style:column-width="0.637cm"/>
    </style:style>
    <style:style style:name="表格3.E" style:family="table-column">
      <style:table-column-properties style:column-width="7.205cm"/>
    </style:style>
    <style:style style:name="表格3.1" style:family="table-row">
      <style:table-row-properties style:min-row-height="0.092cm" fo:keep-together="always"/>
    </style:style>
    <style:style style:name="表格3.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3.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3" style:family="table-row">
      <style:table-row-properties style:min-row-height="0.656cm" fo:keep-together="always"/>
    </style:style>
    <style:style style:name="表格3.6" style:family="table-row">
      <style:table-row-properties style:min-row-height="2.491cm" fo:keep-together="always"/>
    </style:style>
    <style:style style:name="表格3.B6"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7" style:family="table-row">
      <style:table-row-properties style:min-row-height="2.355cm" fo:keep-together="always"/>
    </style:style>
    <style:style style:name="表格3.11" style:family="table-row">
      <style:table-row-properties style:min-row-height="3.5cm" fo:keep-together="always"/>
    </style:style>
    <style:style style:name="表格3.12" style:family="table-row">
      <style:table-row-properties style:min-row-height="0.115cm" fo:keep-together="always"/>
    </style:style>
    <style:style style:name="表格3.A12"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B12" style:family="table-cell">
      <style:table-cell-properties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503cm" fo:margin-top="0cm" fo:margin-bottom="0cm" table:align="center" style:writing-mode="lr-tb"/>
    </style:style>
    <style:style style:name="表格4.A" style:family="table-column">
      <style:table-column-properties style:column-width="2.999cm"/>
    </style:style>
    <style:style style:name="表格4.B" style:family="table-column">
      <style:table-column-properties style:column-width="6.105cm"/>
    </style:style>
    <style:style style:name="表格4.C" style:family="table-column">
      <style:table-column-properties style:column-width="3.814cm"/>
    </style:style>
    <style:style style:name="表格4.D" style:family="table-column">
      <style:table-column-properties style:column-width="4.584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min-row-height="0.915cm" fo:keep-together="always"/>
    </style:style>
    <style:style style:name="表格4.5" style:family="table-row">
      <style:table-row-properties style:min-row-height="13.91cm" fo:keep-together="always"/>
    </style:style>
    <style:style style:name="表格4.6" style:family="table-row">
      <style:table-row-properties style:min-row-height="3cm" fo:keep-together="always"/>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503cm" fo:margin-top="0cm" fo:margin-bottom="0cm" table:align="center" style:writing-mode="lr-tb"/>
    </style:style>
    <style:style style:name="表格5.A" style:family="table-column">
      <style:table-column-properties style:column-width="2.997cm"/>
    </style:style>
    <style:style style:name="表格5.B" style:family="table-column">
      <style:table-column-properties style:column-width="2.903cm"/>
    </style:style>
    <style:style style:name="表格5.C" style:family="table-column">
      <style:table-column-properties style:column-width="2.9cm"/>
    </style:style>
    <style:style style:name="表格5.D" style:family="table-column">
      <style:table-column-properties style:column-width="2.902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503cm" fo:margin-top="0cm" fo:margin-bottom="0cm" table:align="center" style:writing-mode="lr-tb"/>
    </style:style>
    <style:style style:name="表格6.A" style:family="table-column">
      <style:table-column-properties style:column-width="3.247cm"/>
    </style:style>
    <style:style style:name="表格6.B" style:family="table-column">
      <style:table-column-properties style:column-width="5.906cm"/>
    </style:style>
    <style:style style:name="表格6.C" style:family="table-column">
      <style:table-column-properties style:column-width="3.81cm"/>
    </style:style>
    <style:style style:name="表格6.D" style:family="table-column">
      <style:table-column-properties style:column-width="4.538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0.915cm" fo:keep-together="always"/>
    </style:style>
    <style:style style:name="表格6.5" style:family="table-row">
      <style:table-row-properties style:min-row-height="13.91cm" fo:keep-together="always"/>
    </style:style>
    <style:style style:name="表格6.6" style:family="table-row">
      <style:table-row-properties style:min-row-height="3cm" fo:keep-together="always"/>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503cm" fo:margin-top="0cm" fo:margin-bottom="0cm" table:align="center" style:writing-mode="lr-tb"/>
    </style:style>
    <style:style style:name="表格7.A" style:family="table-column">
      <style:table-column-properties style:column-width="2.997cm"/>
    </style:style>
    <style:style style:name="表格7.B" style:family="table-column">
      <style:table-column-properties style:column-width="2.903cm"/>
    </style:style>
    <style:style style:name="表格7.C" style:family="table-column">
      <style:table-column-properties style:column-width="2.9cm"/>
    </style:style>
    <style:style style:name="表格7.D" style:family="table-column">
      <style:table-column-properties style:column-width="2.902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B4" style:family="table-cell">
      <style:table-cell-properties style:vertical-align="middle" fo:padding-left="0.049cm" fo:padding-right="0.049cm" fo:padding-top="0cm" fo:padding-bottom="0cm" fo:border="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302cm" fo:margin-top="0cm" fo:margin-bottom="0cm" table:align="center" style:writing-mode="lr-tb"/>
    </style:style>
    <style:style style:name="表格8.A" style:family="table-column">
      <style:table-column-properties style:column-width="3.05cm"/>
    </style:style>
    <style:style style:name="表格8.B" style:family="table-column">
      <style:table-column-properties style:column-width="6.202cm"/>
    </style:style>
    <style:style style:name="表格8.C" style:family="table-column">
      <style:table-column-properties style:column-width="1.799cm"/>
    </style:style>
    <style:style style:name="表格8.D" style:family="table-column">
      <style:table-column-properties style:column-width="2.011cm"/>
    </style:style>
    <style:style style:name="表格8.E" style:family="table-column">
      <style:table-column-properties style:column-width="1.242cm"/>
    </style:style>
    <style:style style:name="表格8.F" style:family="table-column">
      <style:table-column-properties style:column-width="2.997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915cm" fo:keep-together="alway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8.F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5" style:family="table-row">
      <style:table-row-properties style:min-row-height="8.229cm" fo:keep-together="always"/>
    </style:style>
    <style:style style:name="表格8.6" style:family="table-row">
      <style:table-row-properties style:min-row-height="4.72cm" fo:keep-together="always"/>
    </style:style>
    <style:style style:name="表格8.7" style:family="table-row">
      <style:table-row-properties style:min-row-height="3cm" fo:keep-together="always"/>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7.302cm" fo:margin-top="0cm" fo:margin-bottom="0cm" table:align="center" style:writing-mode="lr-tb"/>
    </style:style>
    <style:style style:name="表格9.A" style:family="table-column">
      <style:table-column-properties style:column-width="3.05cm"/>
    </style:style>
    <style:style style:name="表格9.B" style:family="table-column">
      <style:table-column-properties style:column-width="6.202cm"/>
    </style:style>
    <style:style style:name="表格9.C" style:family="table-column">
      <style:table-column-properties style:column-width="3.81cm"/>
    </style:style>
    <style:style style:name="表格9.D" style:family="table-column">
      <style:table-column-properties style:column-width="4.239cm"/>
    </style:style>
    <style:style style:name="表格9.1" style:family="table-row">
      <style:table-row-properties style:min-row-height="1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915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5" style:family="table-row">
      <style:table-row-properties style:min-row-height="8.229cm" fo:keep-together="always"/>
    </style:style>
    <style:style style:name="表格9.6" style:family="table-row">
      <style:table-row-properties style:min-row-height="4.72cm" fo:keep-together="always"/>
    </style:style>
    <style:style style:name="表格9.7" style:family="table-row">
      <style:table-row-properties style:min-row-height="3cm" fo:keep-together="always"/>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7.399cm" style:rel-width="100%" fo:margin-top="0cm" fo:margin-bottom="0cm" table:align="center" style:writing-mode="lr-tb"/>
    </style:style>
    <style:style style:name="表格10.A" style:family="table-column">
      <style:table-column-properties style:column-width="3.048cm" style:rel-column-width="11481*"/>
    </style:style>
    <style:style style:name="表格10.B" style:family="table-column">
      <style:table-column-properties style:column-width="5.687cm" style:rel-column-width="21417*"/>
    </style:style>
    <style:style style:name="表格10.C" style:family="table-column">
      <style:table-column-properties style:column-width="3.625cm" style:rel-column-width="13651*"/>
    </style:style>
    <style:style style:name="表格10.D" style:family="table-column">
      <style:table-column-properties style:column-width="5.039cm" style:rel-column-width="18983*"/>
    </style:style>
    <style:style style:name="表格10.1" style:family="table-row">
      <style:table-row-properties style:min-row-height="1.231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5" style:family="table-row">
      <style:table-row-properties style:min-row-height="1.252cm" fo:keep-together="always"/>
    </style:style>
    <style:style style:name="表格10.6" style:family="table-row">
      <style:table-row-properties style:min-row-height="0.984cm" fo:keep-together="auto"/>
    </style:style>
    <style:style style:name="表格10.7" style:family="table-row">
      <style:table-row-properties style:min-row-height="1.101cm" fo:keep-together="auto"/>
    </style:style>
    <style:style style:name="表格10.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8" style:family="table-row">
      <style:table-row-properties style:min-row-height="9.571cm" fo:keep-together="auto"/>
    </style:style>
    <style:style style:name="表格10.9" style:family="table-row">
      <style:table-row-properties style:min-row-height="3cm" fo:keep-together="auto"/>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7.383cm" fo:margin-left="0cm" fo:margin-top="0cm" fo:margin-bottom="0cm" table:align="left" style:writing-mode="lr-tb"/>
    </style:style>
    <style:style style:name="表格11.A" style:family="table-column">
      <style:table-column-properties style:column-width="0.928cm"/>
    </style:style>
    <style:style style:name="表格11.B" style:family="table-column">
      <style:table-column-properties style:column-width="2.773cm"/>
    </style:style>
    <style:style style:name="表格11.D" style:family="table-column">
      <style:table-column-properties style:column-width="2.768cm"/>
    </style:style>
    <style:style style:name="表格11.E" style:family="table-column">
      <style:table-column-properties style:column-width="2.771cm"/>
    </style:style>
    <style:style style:name="表格11.G" style:family="table-column">
      <style:table-column-properties style:column-width="2.598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0.106cm" fo:keep-together="auto"/>
    </style:style>
    <style:style style:name="表格11.B2" style:family="table-cell">
      <style:table-cell-properties style:vertical-align="middle" fo:padding-left="0.191cm" fo:padding-right="0.191cm" fo:padding-top="0cm" fo:padding-bottom="0cm" fo:border="0.5pt solid #000000"/>
    </style:style>
    <style:style style:name="表格12" style:family="table">
      <style:table-properties style:width="17.383cm" fo:margin-left="0cm" fo:margin-top="0cm" fo:margin-bottom="0cm" table:align="left" style:writing-mode="lr-tb"/>
    </style:style>
    <style:style style:name="表格12.A" style:family="table-column">
      <style:table-column-properties style:column-width="0.928cm"/>
    </style:style>
    <style:style style:name="表格12.B" style:family="table-column">
      <style:table-column-properties style:column-width="2.773cm"/>
    </style:style>
    <style:style style:name="表格12.D" style:family="table-column">
      <style:table-column-properties style:column-width="2.768cm"/>
    </style:style>
    <style:style style:name="表格12.E" style:family="table-column">
      <style:table-column-properties style:column-width="2.771cm"/>
    </style:style>
    <style:style style:name="表格12.G" style:family="table-column">
      <style:table-column-properties style:column-width="2.598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0.106cm" fo:keep-together="auto"/>
    </style:style>
    <style:style style:name="表格12.B2" style:family="table-cell">
      <style:table-cell-properties style:vertical-align="middle" fo:padding-left="0.191cm" fo:padding-right="0.191cm" fo:padding-top="0cm" fo:padding-bottom="0cm" fo:border="0.5pt solid #000000"/>
    </style:style>
    <style:style style:name="表格13" style:family="table">
      <style:table-properties style:width="17.381cm" fo:margin-left="0cm" fo:margin-top="0cm" fo:margin-bottom="0cm" table:align="left" style:writing-mode="lr-tb"/>
    </style:style>
    <style:style style:name="表格13.A" style:family="table-column">
      <style:table-column-properties style:column-width="0.907cm"/>
    </style:style>
    <style:style style:name="表格13.B" style:family="table-column">
      <style:table-column-properties style:column-width="2.753cm"/>
    </style:style>
    <style:style style:name="表格13.C" style:family="table-column">
      <style:table-column-properties style:column-width="2.898cm"/>
    </style:style>
    <style:style style:name="表格13.D" style:family="table-column">
      <style:table-column-properties style:column-width="2.757cm"/>
    </style:style>
    <style:style style:name="表格13.E" style:family="table-column">
      <style:table-column-properties style:column-width="2.91cm"/>
    </style:style>
    <style:style style:name="表格13.F" style:family="table-column">
      <style:table-column-properties style:column-width="2.649cm"/>
    </style:style>
    <style:style style:name="表格13.G" style:family="table-column">
      <style:table-column-properties style:column-width="2.505cm"/>
    </style:style>
    <style:style style:name="表格13.1" style:family="table-row">
      <style:table-row-properties style:min-row-height="0.3cm" fo:keep-together="auto"/>
    </style:style>
    <style:style style:name="表格13.A1" style:family="table-cell">
      <style:table-cell-properties fo:padding-left="0.191cm" fo:padding-right="0.191cm" fo:padding-top="0cm" fo:padding-bottom="0cm" fo:border="0.5pt solid #000000"/>
    </style:style>
    <style:style style:name="表格13.2" style:family="table-row">
      <style:table-row-properties style:min-row-height="0.407cm" fo:keep-together="auto"/>
    </style:style>
    <style:style style:name="表格13.A2" style:family="table-cell">
      <style:table-cell-properties style:vertical-align="middle" fo:padding-left="0.191cm" fo:padding-right="0.191cm" fo:padding-top="0cm" fo:padding-bottom="0cm" fo:border="0.5pt solid #000000"/>
    </style:style>
    <style:style style:name="表格13.3" style:family="table-row">
      <style:table-row-properties style:min-row-height="0.753cm" fo:keep-together="auto"/>
    </style:style>
    <style:style style:name="表格13.4" style:family="table-row">
      <style:table-row-properties style:min-row-height="1.332cm" fo:keep-together="auto"/>
    </style:style>
    <style:style style:name="表格13.5" style:family="table-row">
      <style:table-row-properties style:min-row-height="0.118cm" fo:keep-together="auto"/>
    </style:style>
    <style:style style:name="表格13.6" style:family="table-row">
      <style:table-row-properties style:min-row-height="0.254cm" fo:keep-together="auto"/>
    </style:style>
    <style:style style:name="表格13.7" style:family="table-row">
      <style:table-row-properties style:min-row-height="0.855cm" fo:keep-together="auto"/>
    </style:style>
    <style:style style:name="表格13.8" style:family="table-row">
      <style:table-row-properties style:min-row-height="0.683cm" fo:keep-together="auto"/>
    </style:style>
    <style:style style:name="表格13.9" style:family="table-row">
      <style:table-row-properties style:min-row-height="0.877cm" fo:keep-together="auto"/>
    </style:style>
    <style:style style:name="表格14" style:family="table">
      <style:table-properties style:width="16.896cm" fo:margin-top="0cm" fo:margin-bottom="0cm" table:align="center" style:writing-mode="lr-tb"/>
    </style:style>
    <style:style style:name="表格14.A" style:family="table-column">
      <style:table-column-properties style:column-width="0.907cm"/>
    </style:style>
    <style:style style:name="表格14.B" style:family="table-column">
      <style:table-column-properties style:column-width="2.665cm"/>
    </style:style>
    <style:style style:name="表格14.C" style:family="table-column">
      <style:table-column-properties style:column-width="2.663cm"/>
    </style:style>
    <style:style style:name="表格14.D" style:family="table-column">
      <style:table-column-properties style:column-width="2.667cm"/>
    </style:style>
    <style:style style:name="表格14.E" style:family="table-column">
      <style:table-column-properties style:column-width="2.662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0.118cm" fo:keep-together="auto"/>
    </style:style>
    <style:style style:name="表格14.A2" style:family="table-cell">
      <style:table-cell-properties style:vertical-align="middle" fo:padding-left="0.191cm" fo:padding-right="0.191cm" fo:padding-top="0cm" fo:padding-bottom="0cm" fo:border="0.5pt solid #000000"/>
    </style:style>
    <style:style style:name="表格14.3" style:family="table-row">
      <style:table-row-properties style:min-row-height="0.377cm" fo:keep-together="auto"/>
    </style:style>
    <style:style style:name="表格15" style:family="table">
      <style:table-properties style:width="17.524cm" fo:margin-left="0cm" fo:margin-top="0cm" fo:margin-bottom="0cm" table:align="left" style:writing-mode="lr-tb"/>
    </style:style>
    <style:style style:name="表格15.A" style:family="table-column">
      <style:table-column-properties style:column-width="0.907cm"/>
    </style:style>
    <style:style style:name="表格15.B" style:family="table-column">
      <style:table-column-properties style:column-width="2.769cm"/>
    </style:style>
    <style:style style:name="表格15.D" style:family="table-column">
      <style:table-column-properties style:column-width="2.768cm"/>
    </style:style>
    <style:style style:name="表格15.G" style:family="table-column">
      <style:table-column-properties style:column-width="2.771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A2" style:family="table-cell">
      <style:table-cell-properties style:vertical-align="middle" fo:padding-left="0.191cm" fo:padding-right="0.191cm" fo:padding-top="0cm" fo:padding-bottom="0cm" fo:border="0.5pt solid #000000"/>
    </style:style>
    <style:style style:name="表格16" style:family="table">
      <style:table-properties style:width="17.381cm" fo:margin-left="-0.009cm" fo:margin-top="0cm" fo:margin-bottom="0cm" table:align="left" style:writing-mode="lr-tb"/>
    </style:style>
    <style:style style:name="表格16.A" style:family="table-column">
      <style:table-column-properties style:column-width="0.907cm"/>
    </style:style>
    <style:style style:name="表格16.B" style:family="table-column">
      <style:table-column-properties style:column-width="2.695cm"/>
    </style:style>
    <style:style style:name="表格16.C" style:family="table-column">
      <style:table-column-properties style:column-width="2.693cm"/>
    </style:style>
    <style:style style:name="表格16.D" style:family="table-column">
      <style:table-column-properties style:column-width="2.692cm"/>
    </style:style>
    <style:style style:name="表格16.F" style:family="table-column">
      <style:table-column-properties style:column-width="2.928cm"/>
    </style:style>
    <style:style style:name="表格16.G" style:family="table-column">
      <style:table-column-properties style:column-width="2.773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fo:orphans="0" fo:widows="0"/>
    </style:style>
    <style:style style:name="P3" style:family="paragraph" style:parent-style-name="Standard">
      <style:paragraph-properties fo:line-height="0.706cm"/>
    </style:style>
    <style:style style:name="P4"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6" style:family="paragraph" style:parent-style-name="Standard" style:list-style-name="">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fo:background-color="#000000"/>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06cm"/>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text-properties style:font-name="標楷體" fo:font-size="20pt" style:font-name-asian="標楷體1" style:font-size-asian="20pt" style:font-size-complex="20pt"/>
    </style:style>
    <style:style style:name="P12"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Times New Roman1"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list-style-name="">
      <style:paragraph-properties fo:text-align="center" style:justify-single-word="false" fo:orphans="0" fo:widows="0"/>
    </style:style>
    <style:style style:name="P16" style:family="paragraph" style:parent-style-name="Standard">
      <style:text-properties fo:font-weight="bold" style:font-weight-asian="bold"/>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orphans="0" fo:widows="0"/>
    </style:style>
    <style:style style:name="P19" style:family="paragraph" style:parent-style-name="Standard">
      <style:paragraph-properties fo:line-height="200%"/>
    </style:style>
    <style:style style:name="P20" style:family="paragraph" style:parent-style-name="Standard">
      <style:paragraph-properties fo:line-height="200%" fo:orphans="0" fo:widows="0"/>
    </style:style>
    <style:style style:name="P21" style:family="paragraph" style:parent-style-name="Standard">
      <style:paragraph-properties fo:line-height="200%" fo:text-align="center" style:justify-single-word="false"/>
    </style:style>
    <style:style style:name="P22" style:family="paragraph" style:parent-style-name="Standard">
      <style:paragraph-properties fo:line-height="200%" fo:text-align="center" style:justify-single-word="false" fo:orphans="0" fo:widows="0"/>
    </style:style>
    <style:style style:name="P23" style:family="paragraph" style:parent-style-name="Standard">
      <style:paragraph-properties fo:line-height="600%"/>
    </style:style>
    <style:style style:name="P24" style:family="paragraph" style:parent-style-name="Standard">
      <style:paragraph-properties fo:line-height="600%" fo:text-align="center" style:justify-single-word="false"/>
    </style:style>
    <style:style style:name="P25" style:family="paragraph" style:parent-style-name="Standard">
      <style:paragraph-properties fo:line-height="300%"/>
    </style:style>
    <style:style style:name="P26" style:family="paragraph" style:parent-style-name="Standard">
      <style:paragraph-properties fo:line-height="300%" fo:text-align="center" style:justify-single-word="false"/>
    </style:style>
    <style:style style:name="P27" style:family="paragraph" style:parent-style-name="Standard">
      <style:paragraph-properties fo:line-height="2002%"/>
    </style:style>
    <style:style style:name="P28" style:family="paragraph" style:parent-style-name="Standard">
      <style:paragraph-properties fo:margin-left="0.847cm" fo:margin-right="0cm" fo:line-height="0.706cm" fo:text-indent="0cm" style:auto-text-indent="false"/>
    </style:style>
    <style:style style:name="P29" style:family="paragraph" style:parent-style-name="Standard">
      <style:paragraph-properties fo:margin-left="1.736cm" fo:margin-right="0cm" fo:line-height="0.706cm" fo:text-indent="-0.889cm" style:auto-text-indent="false"/>
    </style:style>
    <style:style style:name="P30" style:family="paragraph" style:parent-style-name="Standard">
      <style:paragraph-properties fo:margin-left="2.582cm" fo:margin-right="0cm" fo:line-height="0.706cm" fo:text-indent="-0.889cm" style:auto-text-indent="false"/>
    </style:style>
    <style:style style:name="P31" style:family="paragraph" style:parent-style-name="Standard">
      <style:paragraph-properties fo:margin-left="1.693cm" fo:margin-right="0cm" fo:line-height="0.706cm" fo:text-indent="0cm" style:auto-text-indent="false"/>
    </style:style>
    <style:style style:name="P32" style:family="paragraph" style:parent-style-name="Standard">
      <style:paragraph-properties fo:margin-left="2.54cm" fo:margin-right="0cm" fo:line-height="0.706cm" fo:text-indent="-0.847cm" style:auto-text-indent="false"/>
    </style:style>
    <style:style style:name="P33" style:family="paragraph" style:parent-style-name="Standard">
      <style:paragraph-properties fo:margin-left="1.693cm" fo:margin-right="0cm" fo:line-height="0.706cm" fo:text-indent="-0.847cm" style:auto-text-indent="false"/>
    </style:style>
    <style:style style:name="P34" style:family="paragraph" style:parent-style-name="Standard">
      <style:paragraph-properties fo:break-before="page"/>
    </style:style>
    <style:style style:name="P35" style:family="paragraph" style:parent-style-name="Standard">
      <style:paragraph-properties fo:line-height="0.706cm" fo:break-before="page"/>
    </style:style>
    <style:style style:name="P36" style:family="paragraph" style:parent-style-name="Standard">
      <style:paragraph-properties fo:line-height="0.67cm" fo:break-before="page"/>
    </style:style>
    <style:style style:name="P37" style:family="paragraph" style:parent-style-name="Standard">
      <style:paragraph-properties fo:text-align="center" style:justify-single-word="false" fo:orphans="0" fo:widows="0" fo:break-before="page"/>
    </style:style>
    <style:style style:name="P38" style:family="paragraph" style:parent-style-name="Standard">
      <style:paragraph-properties fo:margin-left="0.423cm" fo:margin-right="0cm" fo:text-indent="0cm" style:auto-text-indent="false"/>
    </style:style>
    <style:style style:name="P39" style:family="paragraph" style:parent-style-name="Standard">
      <style:paragraph-properties fo:margin-left="1.27cm" fo:margin-right="0cm" fo:text-indent="0cm" style:auto-text-indent="false"/>
    </style:style>
    <style:style style:name="P40" style:family="paragraph" style:parent-style-name="Standard">
      <style:paragraph-properties fo:margin-left="2.963cm" fo:margin-right="0cm" fo:line-height="0.706cm" fo:text-indent="-0.423cm" style:auto-text-indent="false"/>
    </style:style>
    <style:style style:name="P41" style:family="paragraph" style:parent-style-name="Standard">
      <style:paragraph-properties fo:margin-left="2.54cm" fo:margin-right="0cm" fo:line-height="0.706cm" fo:text-indent="0cm" style:auto-text-indent="false"/>
    </style:style>
    <style:style style:name="P42" style:family="paragraph" style:parent-style-name="Standard">
      <style:paragraph-properties fo:margin-left="0.847cm" fo:margin-right="0cm" fo:line-height="0.706cm" fo:text-indent="-0.847cm" style:auto-text-indent="false"/>
    </style:style>
    <style:style style:name="P43" style:family="paragraph" style:parent-style-name="Standard">
      <style:paragraph-properties fo:margin-left="0.889cm" fo:margin-right="0cm" fo:line-height="0.706cm" fo:text-indent="-0.889cm" style:auto-text-indent="false"/>
    </style:style>
    <style:style style:name="P44" style:family="paragraph" style:parent-style-name="Standard" style:master-page-name="Standard">
      <style:paragraph-properties fo:line-height="150%" fo:text-align="center" style:justify-single-word="false" style:page-number="auto"/>
    </style:style>
    <style:style style:name="P45" style:family="paragraph" style:parent-style-name="HTML_20_Preformatted">
      <style:paragraph-properties fo:orphans="0" fo:widows="0" style:snap-to-layout-grid="false"/>
    </style:style>
    <style:style style:name="P46" style:family="paragraph" style:parent-style-name="HTML_20_Preformatted">
      <style:paragraph-properties fo:orphans="0" fo:widows="0" style:snap-to-layout-grid="false"/>
      <style:text-properties fo:font-size="12pt" fo:font-weight="bold" style:font-size-asian="12pt" style:font-weight-asian="bold" style:font-size-complex="12pt"/>
    </style:style>
    <style:style style:name="P47" style:family="paragraph" style:parent-style-name="HTML_20_Preformatted">
      <style:paragraph-properties fo:margin-left="0.445cm" fo:margin-right="0cm" fo:text-align="justify" style:justify-single-word="false" fo:orphans="0" fo:widows="0" fo:text-indent="-0.445cm" style:auto-text-indent="false" style:snap-to-layout-grid="false"/>
    </style:style>
    <style:style style:name="P48" style:family="paragraph">
      <loext:graphic-properties draw:fill="solid" draw:fill-color="#ffffff" draw:opacity="0%"/>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DFKaiShu-SB-Estd-BF"/>
    </style:style>
    <style:style style:name="T4" style:family="text">
      <style:text-properties style:font-name="標楷體" style:font-name-asian="標楷體1"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size="12pt" fo:font-weight="bold" style:font-name-asian="標楷體1" style:font-size-asian="12pt" style:font-weight-asian="bold"/>
    </style:style>
    <style:style style:name="T8" style:family="text">
      <style:text-properties style:font-name="標楷體" fo:font-size="12pt" fo:font-weight="bold" style:font-name-asian="標楷體1" style:font-size-asian="12pt" style:font-weight-asian="bold" style:font-size-complex="12pt"/>
    </style:style>
    <style:style style:name="T9" style:family="text">
      <style:text-properties style:font-name="標楷體" fo:font-size="12pt" fo:font-weight="bold" style:font-name-asian="標楷體1" style:font-size-asian="12pt" style:font-weight-asian="bold" style:font-size-complex="12pt" style:font-weight-complex="bold"/>
    </style:style>
    <style:style style:name="T10" style:family="text">
      <style:text-properties style:font-name="標楷體" fo:font-size="12pt" fo:font-weight="bold" style:letter-kerning="false" style:font-name-asian="標楷體1" style:font-size-asian="12pt" style:font-weight-asian="bold" style:font-name-complex="Times New Roman1" style:font-size-complex="10pt"/>
    </style:style>
    <style:style style:name="T11" style:family="text">
      <style:text-properties style:font-name="標楷體" fo:font-size="12pt" style:font-name-asian="標楷體1" style:font-size-asian="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style:font-name-asian="標楷體1" style:font-size-asian="12pt" style:font-name-complex="新細明體"/>
    </style:style>
    <style:style style:name="T14" style:family="text">
      <style:text-properties style:font-name="標楷體" fo:font-size="12pt" style:letter-kerning="false" style:font-name-asian="標楷體1" style:font-size-asian="12pt" style:font-name-complex="Times New Roman1" style:font-size-complex="10pt"/>
    </style:style>
    <style:style style:name="T15" style:family="text">
      <style:text-properties style:font-name="標楷體" fo:font-size="12pt" style:letter-kerning="false" style:font-name-asian="標楷體1" style:font-size-asian="12pt" style:font-size-complex="10pt"/>
    </style:style>
    <style:style style:name="T16" style:family="text">
      <style:text-properties style:font-name="標楷體" fo:font-size="12pt" style:letter-kerning="false" style:font-name-asian="標楷體1" style:font-size-asian="12pt" style:font-name-complex="新細明體" style:font-size-complex="10pt"/>
    </style:style>
    <style:style style:name="T17" style:family="text">
      <style:text-properties style:font-name="標楷體" fo:font-size="20pt" fo:font-weight="bold" style:font-name-asian="標楷體1" style:font-size-asian="20pt" style:font-weight-asian="bold" style:font-size-complex="20pt"/>
    </style:style>
    <style:style style:name="T18" style:family="text">
      <style:text-properties style:font-name="標楷體" fo:font-size="20pt" style:font-name-asian="標楷體1" style:font-size-asian="20pt" style:font-size-complex="20pt"/>
    </style:style>
    <style:style style:name="T19" style:family="text">
      <style:text-properties style:font-name="標楷體" fo:font-size="10pt" style:letter-kerning="false" style:font-name-asian="標楷體1" style:font-size-asian="10pt" style:font-name-complex="Times New Roman1" style:font-size-complex="10pt"/>
    </style:style>
    <style:style style:name="T20"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21" style:family="text">
      <style:text-properties style:font-name="標楷體" fo:font-size="10pt" style:text-underline-style="solid" style:text-underline-width="auto" style:text-underline-color="font-color" style:letter-kerning="false" style:font-name-asian="標楷體1" style:font-size-asian="10pt" style:font-name-complex="Times New Roman1" style:font-size-complex="10pt"/>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style:letter-kerning="false" style:font-name-asian="標楷體1" style:font-size-asian="14pt" style:font-name-complex="Times New Roman1" style:font-size-complex="14pt"/>
    </style:style>
    <style:style style:name="T26" style:family="text">
      <style:text-properties style:font-name="標楷體" fo:font-size="14pt" style:letter-kerning="false" style:font-name-asian="標楷體1" style:font-size-asian="14pt" style:font-name-complex="新細明體"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name-complex="新細明體" style:font-size-complex="14pt"/>
    </style:style>
    <style:style style:name="T29" style:family="text">
      <style:text-properties fo:color="#ff0000" style:font-name="標楷體" style:font-name-asian="標楷體1"/>
    </style:style>
    <style:style style:name="T30" style:family="text">
      <style:text-properties fo:color="#ff0000" style:font-name="標楷體" fo:font-weight="bold" style:font-name-asian="標楷體1" style:font-weight-asian="bold"/>
    </style:style>
    <style:style style:name="T31" style:family="text">
      <style:text-properties fo:color="#ff0000" style:font-name="標楷體" fo:font-weight="bold" style:font-name-asian="標楷體1" style:font-weight-asian="bold" style:font-weight-complex="bold"/>
    </style:style>
    <style:style style:name="T32" style:family="text">
      <style:text-properties fo:color="#ff0000" style:font-name="標楷體" fo:font-size="12pt" fo:font-weight="bold" style:font-name-asian="標楷體1" style:font-size-asian="12pt" style:font-weight-asian="bold" style:font-size-complex="12pt" style:font-weight-complex="bold"/>
    </style:style>
    <style:style style:name="T33" style:family="text">
      <style:text-properties fo:color="#ff0000" style:font-name="標楷體" fo:font-size="20pt" fo:font-weight="bold" style:font-name-asian="標楷體1" style:font-size-asian="20pt" style:font-weight-asian="bold" style:font-size-complex="20pt"/>
    </style:style>
    <style:style style:name="T34" style:family="text">
      <style:text-properties fo:color="#000000" style:font-name="標楷體" fo:font-size="14pt" style:letter-kerning="false" style:font-name-asian="標楷體1" style:font-size-asian="14pt" style:font-name-complex="新細明體" style:font-size-complex="14pt"/>
    </style:style>
    <style:style style:name="T35" style:family="text">
      <style:text-properties fo:color="#000000" style:font-name="標楷體" fo:font-size="14pt" style:font-name-asian="標楷體1" style:font-size-asian="14pt" style:font-name-complex="新細明體" style:font-size-complex="14pt"/>
    </style:style>
    <style:style style:name="T36" style:family="text">
      <style:text-properties fo:color="#000000" style:font-name="標楷體" fo:font-size="12pt" style:letter-kerning="false" style:font-name-asian="標楷體1" style:font-size-asian="12pt" style:font-name-complex="Times New Roman1" style:font-size-complex="10pt" style:font-weight-complex="bold"/>
    </style:style>
    <style:style style:name="T37" style:family="text">
      <style:text-properties fo:color="#000000" style:font-name="標楷體" fo:font-size="12pt" style:letter-kerning="false" style:font-name-asian="標楷體1" style:font-size-asian="12pt" style:font-name-complex="Times New Roman1" style:font-size-complex="10pt"/>
    </style:style>
    <style:style style:name="T38" style:family="text">
      <style:text-properties fo:color="#000000" style:font-name="標楷體" fo:font-size="12pt" style:font-name-asian="標楷體1" style:font-size-asian="12pt" style:font-weight-complex="bold"/>
    </style:style>
    <style:style style:name="T39" style:family="text">
      <style:text-properties fo:color="#000000" style:font-name="標楷體" fo:font-size="12pt" style:font-name-asian="標楷體1" style:font-size-asian="12pt"/>
    </style:style>
    <style:style style:name="T40"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新北市111學年度服務學習楷模王評選活動實施計畫</text:span></text:p>
      <text:p text:style-name="P3"><text:span text:style-name="T2">壹、依據</text:span></text:p>
      <text:p text:style-name="P28"><text:span text:style-name="T2">一、教育部103</text:span><text:span text:style-name="T3">年</text:span><text:span text:style-name="T2">3</text:span><text:span text:style-name="T3">月</text:span><text:span text:style-name="T2">11</text:span><text:span text:style-name="T3">日臺教學（二）字第</text:span><text:span text:style-name="T2">1030028506</text:span><text:span text:style-name="T3">號函修訂</text:span><text:span text:style-name="T2">「品德教育促進方案」。</text:span></text:p>
      <text:p text:style-name="P28"><text:span text:style-name="T2">二、新北市政府教育局推展學校服務學習實施要點。</text:span></text:p>
      <text:p text:style-name="P3"><text:span text:style-name="T2">貳、目的</text:span></text:p>
      <text:p text:style-name="P29"><text:span text:style-name="T2">一、表揚本市中等以下學校（以下簡稱各校）服務學習表現特殊優良之學校行政團隊、社團、班級及學生，藉以建立全人教育的學習典範。</text:span></text:p>
      <text:p text:style-name="P28"><text:span text:style-name="T2">二、提昇各校推動服務學習的內涵與精神，以落實各校辦理本方案之績效。</text:span></text:p>
      <text:p text:style-name="P28"><text:span text:style-name="T2">三、激勵各校行政團隊、團體或個人投入服務學習的行列，以精進品德教育之成效。</text:span></text:p>
      <text:p text:style-name="P3"><text:span text:style-name="T2">參、辦理單位</text:span></text:p>
      <text:p text:style-name="P28"><text:span text:style-name="T2">一、指導單位：教育部。</text:span></text:p>
      <text:p text:style-name="P28"><text:span text:style-name="T2">二、主辦單位：新北市政府教育局。</text:span></text:p>
      <text:p text:style-name="P28"><text:span text:style-name="T2">三、承辦單位：新北市立三重高級中學。</text:span></text:p>
      <text:p text:style-name="P3"><text:span text:style-name="T2">肆、辦理期程</text:span></text:p>
      <text:p text:style-name="P28"><text:span text:style-name="T2">一、校內初選：各校組成評審委員會作成推薦決議，於112年5月</text:span><text:span text:style-name="T29">1</text:span><text:span text:style-name="T2">日(星期一)前完成。</text:span></text:p>
      <text:p text:style-name="P28"><text:span text:style-name="T2">二、全市複選：</text:span></text:p>
      <text:p text:style-name="P30"><text:span text:style-name="T2">(一)送件時間：112年5月</text:span><text:span text:style-name="T29">3</text:span><text:span text:style-name="T2">日(星期三)截止收件(郵戳為憑或專人親送，逾期恕不受理)。</text:span></text:p>
      <text:p text:style-name="P31"><text:span text:style-name="T2">(二)複選時間：112年5月</text:span><text:span text:style-name="T29">22</text:span><text:span text:style-name="T2">日(星期一</text:span><text:bookmark text:name="_GoBack"/><text:span text:style-name="T2">)下</text:span><text:span text:style-name="T29">午2時</text:span><text:span text:style-name="T2">。</text:span></text:p>
      <text:p text:style-name="P31"><text:span text:style-name="T2">(三)複選地點：新北市立三重高級中學綜合大樓2樓大會議室。</text:span></text:p>
      <text:p text:style-name="P32"><text:span text:style-name="T2">(四)複選評選委員：由主辦單位聘請聘任督學或公正客觀之各界人士擔任評選委員，就各校推薦資料進行評選，必要時評選委員得訪談學校相關人員。</text:span></text:p>
      <text:p text:style-name="P32"><text:span text:style-name="T2">(五)表揚典禮辦理日期：另函通知辦理日期。</text:span></text:p>
      <text:p text:style-name="P3"><text:span text:style-name="T2">伍、參加對象及評選類別</text:span></text:p>
      <text:p text:style-name="P33"><text:span text:style-name="T2">一、參加對象：本市各公私立高中職暨國民中小學，班級數55班以上者(含55班)請務必至少擇一類薦派參加評選；非本市轄屬學校，則不受理收件。</text:span></text:p>
      <text:p text:style-name="P28"><text:span text:style-name="T2">二、評選類別：</text:span></text:p>
      <text:p text:style-name="P31"><text:span text:style-name="T2">(一)【服務學習績優行政團隊】</text:span></text:p>
      <text:p text:style-name="P31"><text:span text:style-name="T2">(二)【社團楷模王】</text:span></text:p>
      <text:p text:style-name="P31"><text:span text:style-name="T2">(三)【班級團隊楷模王】</text:span></text:p>
      <text:p text:style-name="P31"><text:span text:style-name="T2">(四)【學生楷模王】</text:span></text:p>
      <text:p text:style-name="P31"><text:span text:style-name="T2">(五)【指導教師楷模王】</text:span></text:p>
      <text:p text:style-name="P31"><text:span text:style-name="T2">(六)【特色服務學習方案】</text:span></text:p>
      <text:p text:style-name="P9"/>
      <text:p text:style-name="P35"><text:span text:style-name="T2">陸、評選標準及送審文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T5">一、服務學習績優行政團隊【每校推薦1件為限】</text:span></text:p>
          </table:table-cell>
          <table:covered-table-cell/>
          <table:covered-table-cell/>
          <table:covered-table-cell/>
        </table:table-row>
        <table:table-row table:style-name="表格1.2">
          <table:table-cell table:style-name="表格1.A2" office:value-type="string">
            <text:p text:style-name="P13"><text:span text:style-name="T5">組別</text:span></text:p>
          </table:table-cell>
          <table:table-cell table:style-name="表格1.B2" office:value-type="string">
            <text:p text:style-name="P13"><text:span text:style-name="T5">評選資料</text:span></text:p>
          </table:table-cell>
          <table:table-cell table:style-name="表格1.C2" table:number-columns-spanned="2" office:value-type="string">
            <text:p text:style-name="P13"><text:span text:style-name="T5">評選標準</text:span></text:p>
          </table:table-cell>
          <table:covered-table-cell/>
        </table:table-row>
        <table:table-row table:style-name="表格1.3">
          <table:table-cell table:style-name="表格1.A3" office:value-type="string">
            <text:p text:style-name="P13"><text:span text:style-name="T2">國</text:span></text:p>
            <text:p text:style-name="P13"><text:span text:style-name="T2">小</text:span></text:p>
            <text:p text:style-name="P13"><text:span text:style-name="T2">組</text:span></text:p>
          </table:table-cell>
          <table:table-cell table:style-name="表格1.B3" table:number-rows-spanned="2" office:value-type="string">
            <text:p text:style-name="Standard"><text:span text:style-name="T2">※請繳交服務學習成果資料1份(A4規格集合成冊) 內含資料為：</text:span></text:p>
            <text:p text:style-name="Standard"><text:span text:style-name="T2">1.推薦名冊總表【如附件1】。</text:span></text:p>
            <text:p text:style-name="Standard"><text:span text:style-name="T2">2.服務學習績優行政團隊推薦表【如附件2】。</text:span></text:p>
            <text:p text:style-name="Standard"><text:span text:style-name="T2">3.學校服務學習實施計畫(需經校務會議通過)。</text:span></text:p>
            <text:p text:style-name="Standard"><text:span text:style-name="T2">4.服務學習方案：</text:span></text:p>
            <text:p text:style-name="P38"><text:span text:style-name="T2">(1)國小組：列舉各項方案內容及數量。</text:span></text:p>
            <text:p text:style-name="P38"><text:span text:style-name="T2">(2)國高中職組：</text:span></text:p>
            <text:p text:style-name="P39"><text:span text:style-name="T2">a.108學年度上下學期每生至少6小時之方案內容及數量。</text:span></text:p>
            <text:p text:style-name="P39"><text:span text:style-name="T2">b.其他具體執行之服務學習活動方案。</text:span></text:p>
            <text:p text:style-name="Standard"><text:span text:style-name="T2">5.推動服務學習成果資料(如特色、活動內容介紹、參與對象、參與人數、須完整呈現學生反思心得紀錄、活動成效等)。</text:span></text:p>
            <text:p text:style-name="Standard"><text:span text:style-name="T2">6.推動服務學習活動之佐證照片(含照片與說明)。</text:span></text:p>
            <text:p text:style-name="Standard"><text:span text:style-name="T2">7.學校推動服務學習成果介紹簡報12頁(請列印彩色紙本1份)。</text:span></text:p>
            <text:p text:style-name="Standard"><text:span text:style-name="T2">8.請附電子檔光碟，內含：</text:span></text:p>
            <text:p text:style-name="P38"><text:span text:style-name="T2">(1)服務學習績優行政團隊推薦表。</text:span></text:p>
            <text:p text:style-name="P38"><text:span text:style-name="T2">(2)學校推動服務學習成果介紹簡報12頁。</text:span></text:p>
            <text:p text:style-name="P38"><text:span text:style-name="T2">(3)成果活動照片10張。</text:span></text:p>
            <text:p text:style-name="P8"/>
            <text:p text:style-name="P8"/>
            <text:p text:style-name="P8"/>
            <text:p text:style-name="P8"/>
            <text:p text:style-name="P8"/>
            <text:p text:style-name="P8"/>
          </table:table-cell>
          <table:table-cell table:style-name="表格1.C3" table:number-columns-spanned="2" office:value-type="string">
            <text:p text:style-name="Standard"><text:span text:style-name="T5">1.推動普及性(30%)</text:span><text:span text:style-name="T2">：</text:span><text:span text:style-name="T30">111</text:span><text:span text:style-name="T5">年8月1日至</text:span><text:span text:style-name="T30">112</text:span><text:span text:style-name="T5">年4月</text:span><text:span text:style-name="T30">28</text:span><text:span text:style-name="T5">日</text:span><text:span text:style-name="T2">推動班級或學生參與服務學習的普及率。</text:span></text:p>
            <text:p text:style-name="Standard"><text:span text:style-name="T5">2.方案內涵與種類（35%）</text:span><text:span text:style-name="T2">：需列舉出各項方案內容及數量。</text:span></text:p>
            <text:p text:style-name="Standard"><text:span text:style-name="T5">3.創新及特色（25%）</text:span><text:span text:style-name="T2">：推動服務學習的方式或活動具多元性、創新性。</text:span></text:p>
            <text:p text:style-name="Standard"><text:span text:style-name="T5">4.資源運用(10%)</text:span><text:span text:style-name="T2">：整合校內外相關資源（社區與民間團體、家長團體）共同推動服務學習。</text:span></text:p>
          </table:table-cell>
          <table:covered-table-cell/>
        </table:table-row>
        <table:table-row table:style-name="表格1.3">
          <table:table-cell table:style-name="表格1.A4" office:value-type="string">
            <text:p text:style-name="P13"><text:span text:style-name="T2">國</text:span></text:p>
            <text:p text:style-name="P13"><text:span text:style-name="T2">高</text:span></text:p>
            <text:p text:style-name="P13"><text:span text:style-name="T2">中</text:span></text:p>
            <text:p text:style-name="P13"><text:span text:style-name="T2">職</text:span></text:p>
            <text:p text:style-name="P13"><text:span text:style-name="T2">組</text:span></text:p>
          </table:table-cell>
          <table:covered-table-cell/>
          <table:table-cell table:style-name="表格1.C4" table:number-columns-spanned="2" office:value-type="string">
            <text:p text:style-name="Standard"><text:span text:style-name="T2">1.</text:span><text:span text:style-name="T5">服務學習方案設計、推動與落實(30%)</text:span><text:span text:style-name="T2">：</text:span></text:p>
            <text:p text:style-name="Standard"><text:span text:style-name="T2">(1)設計每學期全校學生6小時以上之服務學習活動方案。</text:span></text:p>
            <text:p text:style-name="Standard"><text:span text:style-name="T2">(2)規劃全校性服務學習宣導活動(包含師生)。</text:span></text:p>
            <text:p text:style-name="Standard"><text:span text:style-name="T5">2.方案內涵（35%）</text:span><text:span text:style-name="T2">：</text:span></text:p>
            <text:p text:style-name="Standard"><text:span text:style-name="T2">(1)方案內容與課程結合之情形。</text:span></text:p>
            <text:p text:style-name="Standard"><text:span text:style-name="T2">(2)方案內涵能呈現服務學習的精神(呈現四大原則：多元參與、統整融合、合作互惠及從做中學。呈現三大階段：準備階段、反省階段及慶賀階段)</text:span></text:p>
            <text:p text:style-name="Standard"><text:span text:style-name="T5">3.創新及特色（25%）</text:span><text:span text:style-name="T2">：推動服務學習的方式或活動具多元性、創新性。</text:span></text:p>
            <text:p text:style-name="Standard"><text:span text:style-name="T5">4.資源運用(10%)</text:span><text:span text:style-name="T2">：整合校內外相關資源（社區與民間團體、家長團體）共同推動服務學習。</text:span></text:p>
            <text:p text:style-name="P47"><text:span text:style-name="T8">※注意事項：</text:span></text:p>
            <text:p text:style-name="P47"><text:span text:style-name="T8">1.連續三年獲獎之學校，三年內不得再參選此項目。</text:span></text:p>
            <text:p text:style-name="P47"><text:span text:style-name="T9">2.檢附10</text:span><text:span text:style-name="T32">5</text:span><text:span text:style-name="T9">-1</text:span><text:span text:style-name="T32">10</text:span><text:span text:style-name="T9">學年度服務學習楷模王評選結果【如附件8】。</text:span></text:p>
          </table:table-cell>
          <table:covered-table-cell/>
        </table:table-row>
        <table:table-row table:style-name="表格1.3">
          <table:table-cell table:style-name="表格1.A1" table:number-columns-spanned="4" office:value-type="string">
            <text:p text:style-name="Standard"><text:span text:style-name="T5">二、社團楷模王【每校推薦1-2個社團(團體)，含非以班級為單位之學生服務團體】</text:span></text:p>
          </table:table-cell>
          <table:covered-table-cell/>
          <table:covered-table-cell/>
          <table:covered-table-cell/>
        </table:table-row>
        <table:table-row table:style-name="表格1.3">
          <table:table-cell table:style-name="表格1.A6" table:number-columns-spanned="3" office:value-type="string">
            <text:p text:style-name="P13"><text:span text:style-name="T5">評選資料</text:span></text:p>
          </table:table-cell>
          <table:covered-table-cell/>
          <table:covered-table-cell/>
          <table:table-cell table:style-name="表格1.D6" office:value-type="string">
            <text:p text:style-name="P13"><text:span text:style-name="T5">評選標準</text:span></text:p>
          </table:table-cell>
        </table:table-row>
        <table:table-row table:style-name="表格1.3">
          <table:table-cell table:style-name="表格1.A7" table:number-columns-spanned="3" office:value-type="string">
            <text:p text:style-name="Standard"><text:span text:style-name="T2">※請繳交服務學習成果資料1份(A4規格集合成冊，一個社團1份)內含資料為：</text:span></text:p>
            <text:p text:style-name="Standard"><text:soft-page-break/><text:span text:style-name="T2">1.推薦名冊總表【如附件1】。</text:span></text:p>
            <text:p text:style-name="Standard"><text:span text:style-name="T2">2.社團楷模王推薦表及成員名冊【如附件3-1、3-2】。</text:span></text:p>
            <text:p text:style-name="Standard"><text:span text:style-name="T2">3.社團相關背景資料，包含：年度實施計畫(含社團學習課程內涵)、社團師生名單、須完整呈現學生反思心得紀錄、學習單或其他相關資料等)。</text:span></text:p>
            <text:p text:style-name="Standard"><text:span text:style-name="T2">4.辦理或參與服務活動之佐證照片(含照片與說明)。</text:span></text:p>
            <text:p text:style-name="Standard"><text:span text:style-name="T2">5.推薦社團推動服務學習成果介紹簡報12頁(請列印彩色紙本1份)。</text:span></text:p>
            <text:p text:style-name="Standard"><text:span text:style-name="T2">6.請附電子檔光碟，內含：</text:span></text:p>
            <text:p text:style-name="P38"><text:span text:style-name="T2">(1)社團楷模王推薦表及成員名冊。</text:span></text:p>
            <text:p text:style-name="P38"><text:span text:style-name="T2">(2)推薦社團推動服務學習成果介紹簡報12頁。</text:span></text:p>
            <text:p text:style-name="P38"><text:span text:style-name="T2">(3)成果活動照片10張。</text:span></text:p>
          </table:table-cell>
          <table:covered-table-cell/>
          <table:covered-table-cell/>
          <table:table-cell table:style-name="表格1.D7" office:value-type="string">
            <text:p text:style-name="Standard"><text:span text:style-name="T2">1.</text:span><text:span text:style-name="T5">11</text:span><text:span text:style-name="T30">1</text:span><text:span text:style-name="T5">年8月1日至11</text:span><text:span text:style-name="T30">2</text:span><text:span text:style-name="T5">年4月2</text:span><text:span text:style-name="T30">8</text:span><text:span text:style-name="T5">日</text:span><text:span text:style-name="T2">，從事服務學習（公共服務）總</text:span><text:soft-page-break/><text:span text:style-name="T2">次數達10次以上，或滿30小時以上者。</text:span></text:p>
            <text:p text:style-name="Standard"><text:span text:style-name="T2">2.積極發揮服務精神與熱忱，有具體事蹟，足堪為人表率，並有服務學習單位認可或相關佐證資料者。</text:span></text:p>
            <text:p text:style-name="Standard"><text:span text:style-name="T2">3.熱心參與服務，明顯改善人際互動（含家人、師生、同儕間），其行為表現足供他人學習者。</text:span></text:p>
            <text:p text:style-name="Standard"><text:span text:style-name="T5">※注意事項：</text:span></text:p>
            <text:p text:style-name="P47"><text:span text:style-name="T8">1.連續三年獲獎之社團，三年內不得再參選此項目。</text:span></text:p>
            <text:p text:style-name="P47"><text:span text:style-name="T9">2.檢附10</text:span><text:span text:style-name="T32">5</text:span><text:span text:style-name="T9">-1</text:span><text:span text:style-name="T32">10</text:span><text:span text:style-name="T9">學年度服務學習楷模王評選結果【如附件8】。</text:span></text:p>
          </table:table-cell>
        </table:table-row>
        <table:table-row table:style-name="表格1.3">
          <table:table-cell table:style-name="表格1.A1" table:number-columns-spanned="4" office:value-type="string">
            <text:p text:style-name="Standard"><text:span text:style-name="T5">三、班級團隊楷模王【</text:span><text:span text:style-name="T6">每校推薦1-2個服務學習方案</text:span><text:span text:style-name="T5">】</text:span></text:p>
          </table:table-cell>
          <table:covered-table-cell/>
          <table:covered-table-cell/>
          <table:covered-table-cell/>
        </table:table-row>
        <table:table-row table:style-name="表格1.3">
          <table:table-cell table:style-name="表格1.A9" table:number-columns-spanned="3" office:value-type="string">
            <text:p text:style-name="P13"><text:span text:style-name="T5">評選資料</text:span></text:p>
          </table:table-cell>
          <table:covered-table-cell/>
          <table:covered-table-cell/>
          <table:table-cell table:style-name="表格1.D9" office:value-type="string">
            <text:p text:style-name="P13"><text:span text:style-name="T5">評選標準</text:span></text:p>
          </table:table-cell>
        </table:table-row>
        <table:table-row table:style-name="表格1.3">
          <table:table-cell table:style-name="表格1.A10" table:number-columns-spanned="3" office:value-type="string">
            <text:p text:style-name="Standard"><text:span text:style-name="T2">※請繳交服務學習成果資料1份(A4規格集合成冊，一個社團1份)內含資料為：</text:span></text:p>
            <text:p text:style-name="Standard"><text:span text:style-name="T2">1.推薦名冊總表【如附件1】。</text:span></text:p>
            <text:p text:style-name="Standard"><text:span text:style-name="T2">2.班級團隊楷模王推薦表及成員名冊【如附件4-1、4-2】。</text:span></text:p>
            <text:p text:style-name="Standard"><text:span text:style-name="T2">3.班級團隊相關資料，包含：服務學習活動內容、班級參與師生名單、須完整呈現學生反思心得紀錄、學習單或其他相關資料等。</text:span></text:p>
            <text:p text:style-name="Standard"><text:span text:style-name="T2">4.班級服務活動佐證照片(含照片與說明)。</text:span></text:p>
            <text:p text:style-name="Standard"><text:span text:style-name="T2">5.其他可供參考之各項服務證明、獎狀或資料。</text:span></text:p>
            <text:p text:style-name="Standard"><text:span text:style-name="T2">6.推薦班級推動服務學習成果介紹簡報12頁(請列印彩色紙本1份)。</text:span></text:p>
            <text:p text:style-name="Standard"><text:span text:style-name="T2">7.請附電子檔光碟，內含：</text:span></text:p>
            <text:p text:style-name="P38"><text:span text:style-name="T2">(1)班級團隊楷模王推薦表及成員名冊。</text:span></text:p>
            <text:p text:style-name="P38"><text:span text:style-name="T2">(2)推薦班級推動服務學習成果介紹簡報12頁。</text:span></text:p>
            <text:p text:style-name="P38"><text:span text:style-name="T2">(3)成果活動照片10張。</text:span></text:p>
          </table:table-cell>
          <table:covered-table-cell/>
          <table:covered-table-cell/>
          <table:table-cell table:style-name="表格1.D10" office:value-type="string">
            <text:p text:style-name="Standard"><text:span text:style-name="T2">1.以班級為團隊單位，結合校內外資源，從事服務學習活動。</text:span></text:p>
            <text:p text:style-name="Standard"><text:span text:style-name="T2">2.積極發揮服務精神與熱忱，有具體事蹟，足堪為人表率，並有服務學習單位認可或相關佐證資料者。</text:span></text:p>
            <text:p text:style-name="P8"/>
            <text:p text:style-name="P8"/>
            <text:p text:style-name="P8"/>
            <text:p text:style-name="P8"/>
            <text:p text:style-name="P8"/>
            <text:p text:style-name="P8"/>
            <text:p text:style-name="P8"/>
            <text:p text:style-name="P8"/>
            <text:p text:style-name="P16"/>
          </table:table-cell>
        </table:table-row>
        <table:table-row table:style-name="表格1.3">
          <table:table-cell table:style-name="表格1.A1" table:number-columns-spanned="4" office:value-type="string">
            <text:p text:style-name="Standard"><text:span text:style-name="T5">四、學生楷模王【每校推薦不限人數】</text:span></text:p>
          </table:table-cell>
          <table:covered-table-cell/>
          <table:covered-table-cell/>
          <table:covered-table-cell/>
        </table:table-row>
        <table:table-row table:style-name="表格1.3">
          <table:table-cell table:style-name="表格1.A12" table:number-columns-spanned="3" office:value-type="string">
            <text:p text:style-name="P13"><text:span text:style-name="T5">評選資料</text:span></text:p>
          </table:table-cell>
          <table:covered-table-cell/>
          <table:covered-table-cell/>
          <table:table-cell table:style-name="表格1.D12" office:value-type="string">
            <text:p text:style-name="P13"><text:span text:style-name="T5">評選標準</text:span></text:p>
          </table:table-cell>
        </table:table-row>
        <table:table-row table:style-name="表格1.3">
          <table:table-cell table:style-name="表格1.A13" table:number-columns-spanned="3" office:value-type="string">
            <text:p text:style-name="Standard"><text:span text:style-name="T2">※請繳交服務學習成果資料1份(A4規格集合成冊，一位推薦學生1份) 內含資料為：</text:span></text:p>
            <text:p text:style-name="Standard"><text:span text:style-name="T2">1.推薦名冊總表【如附件1】。</text:span></text:p>
            <text:p text:style-name="Standard"><text:span text:style-name="T2">2.學生楷模王推薦表【如附件5】。</text:span></text:p>
            <text:p text:style-name="Standard"><text:span text:style-name="T2">3.學生服務學習護照（服務時數證明，各校得以學校</text:span><text:soft-page-break/><text:span text:style-name="T2">使用之規格呈現)。</text:span></text:p>
            <text:p text:style-name="Standard"><text:span text:style-name="T2">4.自我介紹1份，內容請至少包含下列三項題綱：</text:span></text:p>
            <text:p text:style-name="P38"><text:span text:style-name="T2">(1)緣起或動機。</text:span></text:p>
            <text:p text:style-name="P38"><text:span text:style-name="T2">(2)服務對象、項目與內容。</text:span></text:p>
            <text:p text:style-name="P38"><text:span text:style-name="T2">(3)回饋與反思(須完整呈現學生反思心得紀錄)。</text:span></text:p>
            <text:p text:style-name="Standard"><text:span text:style-name="T2">5.相關參與服務活動之佐證照片(含照片與說明)。</text:span></text:p>
            <text:p text:style-name="Standard"><text:span text:style-name="T2">6.其他可供參考之各項服務證明、獎狀或資料。</text:span></text:p>
            <text:p text:style-name="Standard"><text:span text:style-name="T2">7.請附電子檔光碟，內含：推薦學生半身照1張(個人獨照)。</text:span></text:p>
          </table:table-cell>
          <table:covered-table-cell/>
          <table:covered-table-cell/>
          <table:table-cell table:style-name="表格1.D13" office:value-type="string">
            <text:p text:style-name="Standard"><text:span text:style-name="T2">1.</text:span><text:span text:style-name="T5">11</text:span><text:span text:style-name="T30">1</text:span><text:span text:style-name="T5">年8月1日至11</text:span><text:span text:style-name="T30">2</text:span><text:span text:style-name="T5">年4月2</text:span><text:span text:style-name="T30">8</text:span><text:span text:style-name="T5">日</text:span><text:span text:style-name="T2">，從事服務學習（公共服務）總次數達10次以上，或滿30小時以上者。</text:span></text:p>
            <text:p text:style-name="Standard"><text:span text:style-name="T2">2.積極發揮服務精神與熱忱，有具</text:span><text:soft-page-break/><text:span text:style-name="T2">體事蹟，足堪為人表率，並有服務學習單位認可或相關佐證資料者。</text:span></text:p>
            <text:p text:style-name="Standard"><text:span text:style-name="T2">3.熱心參與服務，明顯改善人際互動（含家人、師生、同儕間），其行為表現足供他人學習者。</text:span></text:p>
          </table:table-cell>
        </table:table-row>
        <table:table-row table:style-name="表格1.3">
          <table:table-cell table:style-name="表格1.A1" table:number-columns-spanned="4" office:value-type="string">
            <text:p text:style-name="Standard"><text:span text:style-name="T5">五、指導教師楷模王【每校推薦1-2名指導老師】</text:span></text:p>
          </table:table-cell>
          <table:covered-table-cell/>
          <table:covered-table-cell/>
          <table:covered-table-cell/>
        </table:table-row>
        <table:table-row table:style-name="表格1.3">
          <table:table-cell table:style-name="表格1.A15" table:number-columns-spanned="3" office:value-type="string">
            <text:p text:style-name="P13"><text:span text:style-name="T5">評選資料</text:span></text:p>
          </table:table-cell>
          <table:covered-table-cell/>
          <table:covered-table-cell/>
          <table:table-cell table:style-name="表格1.D15" office:value-type="string">
            <text:p text:style-name="P13"><text:span text:style-name="T5">評選標準</text:span></text:p>
          </table:table-cell>
        </table:table-row>
        <table:table-row table:style-name="表格1.3">
          <table:table-cell table:style-name="表格1.A16" table:number-columns-spanned="3" office:value-type="string">
            <text:p text:style-name="Standard"><text:span text:style-name="T2">※請繳交服務學習成果資料1份(A4規格集合成冊，一位推薦教師1份)內含資料為：</text:span></text:p>
            <text:p text:style-name="Standard"><text:span text:style-name="T2">1.推薦名冊總表【如附件1】。</text:span></text:p>
            <text:p text:style-name="Standard"><text:span text:style-name="T2">2.指導教師楷模王推薦表【如附件6】。</text:span></text:p>
            <text:p text:style-name="Standard"><text:span text:style-name="T2">3.指導學生參加校內外服務活動佐證照片(含照片與說明)。</text:span></text:p>
            <text:p text:style-name="Standard"><text:span text:style-name="T2">4.相關參與服務活動之佐證照片(含照片與說明)。</text:span></text:p>
            <text:p text:style-name="Standard"><text:span text:style-name="T2">5.其他可供參考之各項服務證明、獎狀或資料。</text:span></text:p>
            <text:p text:style-name="Standard"><text:span text:style-name="T2">6.請附電子檔光碟，內含：推薦指導教師半身照1張(個人獨照)。</text:span></text:p>
          </table:table-cell>
          <table:covered-table-cell/>
          <table:covered-table-cell/>
          <table:table-cell table:style-name="表格1.D16" office:value-type="string">
            <text:p text:style-name="P45"><text:span text:style-name="T12">長期提供服務學習機會，妥善規劃、協助，並引導學生(或班級、社團等)進行有效服務學習，深獲學校、學生及學生家長之贊同者。</text:span></text:p>
            <text:p text:style-name="Standard"><text:span text:style-name="T5">※注意事項：</text:span></text:p>
            <text:p text:style-name="Standard"><text:span text:style-name="T5">※注意事項：</text:span></text:p>
            <text:p text:style-name="P47"><text:span text:style-name="T8">1.連續三年獲獎之指導教師，三年內不得再參選此項目。</text:span></text:p>
            <text:p text:style-name="Standard"><text:span text:style-name="T6">2.檢附10</text:span><text:span text:style-name="T31">5</text:span><text:span text:style-name="T6">-1</text:span><text:span text:style-name="T31">10</text:span><text:span text:style-name="T6">學年度服務學習楷模王評選結果【如附件8】。</text:span></text:p>
          </table:table-cell>
        </table:table-row>
        <table:table-row table:style-name="表格1.3">
          <table:table-cell table:style-name="表格1.A1" table:number-columns-spanned="4" office:value-type="string">
            <text:p text:style-name="Standard"><text:span text:style-name="T5">六、特色服務學習方案【</text:span><text:span text:style-name="T6">每校推薦1-2個服務學習方案</text:span><text:span text:style-name="T5">】</text:span></text:p>
          </table:table-cell>
          <table:covered-table-cell/>
          <table:covered-table-cell/>
          <table:covered-table-cell/>
        </table:table-row>
        <table:table-row table:style-name="表格1.3">
          <table:table-cell table:style-name="表格1.A18" table:number-columns-spanned="3" office:value-type="string">
            <text:p text:style-name="P13"><text:span text:style-name="T5">評選資料</text:span></text:p>
          </table:table-cell>
          <table:covered-table-cell/>
          <table:covered-table-cell/>
          <table:table-cell table:style-name="表格1.D18" office:value-type="string">
            <text:p text:style-name="P13"><text:span text:style-name="T5">評選標準</text:span></text:p>
          </table:table-cell>
        </table:table-row>
        <table:table-row table:style-name="表格1.3">
          <table:table-cell table:style-name="表格1.A19" table:number-columns-spanned="3" office:value-type="string">
            <text:p text:style-name="Standard"><text:span text:style-name="T2">※請繳交服務學習方案計畫書1份(A4規格集合成冊) 內含資料為：</text:span></text:p>
            <text:p text:style-name="Standard"><text:span text:style-name="T2">1.推薦名冊總表【如附件1】。</text:span></text:p>
            <text:p text:style-name="Standard"><text:span text:style-name="T2">2.服務學習方案簡介表【如附件7】。</text:span></text:p>
            <text:p text:style-name="Standard"><text:span text:style-name="T2">3.服務學習課程教材教案。</text:span></text:p>
            <text:p text:style-name="Standard"><text:span text:style-name="T2">4.服務學習方案設計與實施內容。</text:span></text:p>
            <text:p text:style-name="Standard"><text:span text:style-name="T2">5.服務活動佐證照片(含照片與說明)。</text:span></text:p>
            <text:p text:style-name="Standard"><text:span text:style-name="T2">6.反思慶賀階段執行模式。</text:span></text:p>
            <text:p text:style-name="Standard"><text:span text:style-name="T2">7.其他可供參考(與服務學習方案執行相關)之各項服務證明、獎狀或資料。</text:span></text:p>
            <text:p text:style-name="Standard"><text:span text:style-name="T2">8.服務學習方案介紹簡報12頁(請列印彩色紙本1份)。</text:span></text:p>
            <text:p text:style-name="Standard"><text:span text:style-name="T2">9.請附電子檔光碟，內含：服務學習方案介紹簡報12頁。</text:span></text:p>
          </table:table-cell>
          <table:covered-table-cell/>
          <table:covered-table-cell/>
          <table:table-cell table:style-name="表格1.D19" office:value-type="string">
            <text:p text:style-name="Standard"><text:span text:style-name="T2">以課程為基礎，結合課程目標與社區資源，從事各類服務學習活動，並透過反思帶領，深化學習效果。</text:span></text:p>
            <text:p text:style-name="Standard"><text:span text:style-name="T2">1.課程設計20%。</text:span></text:p>
            <text:p text:style-name="Standard"><text:span text:style-name="T2">2.服務內容50%。</text:span></text:p>
            <text:p text:style-name="Standard"><text:span text:style-name="T2">3.反思與慶賀設計30%。</text:span></text:p>
            <text:p text:style-name="P46"/>
            <text:p text:style-name="P46"/>
            <text:p text:style-name="P46"/>
            <text:p text:style-name="P46"/>
            <text:p text:style-name="P46"/>
            <text:p text:style-name="P46"/>
            <text:p text:style-name="P46"/>
            <text:p text:style-name="P46"/>
            <text:p text:style-name="P46"/>
          </table:table-cell>
        </table:table-row>
      </table:table>
      <text:p text:style-name="P3"><text:span text:style-name="T2">柒、報名及收件方式：</text:span></text:p>
      <text:p text:style-name="P28"><text:soft-page-break/><text:span text:style-name="T2">一、參與評選單位或個人，請各校務必備妥各校推薦名冊及相關送審資料，其說明如下：</text:span></text:p>
      <text:p text:style-name="P32"><text:span text:style-name="T2">(一)【服務學習績優行政團隊】推動服務學習成果介紹powerpoint簡報12頁、活動張片10張。</text:span></text:p>
      <text:p text:style-name="P32"><text:span text:style-name="T2">(二)【社團楷模王】服務學習活動介紹powerpoint簡報12頁、社團活動張片10張。</text:span></text:p>
      <text:p text:style-name="P32"><text:span text:style-name="T2">(三)【班級團隊楷模王】服務學習活動介紹powerpoint簡報12頁、班級團隊活動張片10張。</text:span></text:p>
      <text:p text:style-name="P32"><text:span text:style-name="T2">(四)推薦學生半身照1張、推薦指導老師半身照1張，相片檔（jpg格式）解析度請至少1Mbytes以上。</text:span></text:p>
      <text:p text:style-name="P32"><text:span text:style-name="T2">(五)【特色服務學習方案】服務學習方案介紹powerpoint簡報12頁。</text:span></text:p>
      <text:p text:style-name="P31"><text:span text:style-name="T2">(六)各項檔案命名方式如下：</text:span></text:p>
      <text:p text:style-name="P40"><text:span text:style-name="T2">1.簡報檔：三重高中績優行政.ppt或三重高中社團.ppt。</text:span></text:p>
      <text:p text:style-name="P41"><text:span text:style-name="T2">2.社團活動照片(10張)：三重高中社團1.jpg、三重高中社團2.jpg等。</text:span></text:p>
      <text:p text:style-name="P41"><text:span text:style-name="T2">3.班級活動照片(10張)：三重高中班級1.jpg、三重高中班級2.jpg等。</text:span></text:p>
      <text:p text:style-name="P40"><text:span text:style-name="T2">4.學生照片(半身照1張)：三重高中學生1(姓名).jpg、三重高中學生2(姓名).jpg等。</text:span></text:p>
      <text:p text:style-name="P40"><text:span text:style-name="T2">5.老師照片(半身照1張)：三重高中老師1(姓名).jpg、三重高中老師2(姓名).jpg等。</text:span></text:p>
      <text:p text:style-name="P30"><text:span text:style-name="T2">(七)請各校合併推薦名冊總表及所有推薦項目之資料製作電子檔光碟1份，請依推薦類別建立分項資料夾，如服務學習績優行政團隊、社團楷模王、班級團隊楷模王、學生楷模王、指導教師楷模王、特色服務學習方案，分項放置相關電子檔，以免錯亂。</text:span></text:p>
      <text:p text:style-name="P33"><text:span text:style-name="T2">二、請各校務必於11</text:span><text:span text:style-name="T29">2</text:span><text:span text:style-name="T2">年5月</text:span><text:span text:style-name="T29">3</text:span><text:span text:style-name="T2">日(星期三)前，逕將相關推薦資料寄送至新北市立三重高級中學學務處，請於信封袋上註明「新北市11</text:span><text:span text:style-name="T29">1</text:span><text:span text:style-name="T2">學年度服務學習楷模王評選活動報名資料」。</text:span></text:p>
      <text:p text:style-name="P31"><text:span text:style-name="T2">(一)承辦學校聯絡方式：</text:span></text:p>
      <text:p text:style-name="P41"><text:span text:style-name="T2">1.學校地址：241新北市三重區集美街212號。</text:span></text:p>
      <text:p text:style-name="P41"><text:span text:style-name="T2">2.聯絡人：學務處王可杰主任。</text:span></text:p>
      <text:p text:style-name="P41"><text:span text:style-name="T2">3.連絡電話：（02）29760501分機130。</text:span></text:p>
      <text:p text:style-name="P32"><text:span text:style-name="T2">(二)收件截止日：11</text:span><text:span text:style-name="T29">2</text:span><text:span text:style-name="T2">年5月</text:span><text:span text:style-name="T29">3</text:span><text:span text:style-name="T2">日(星期三)(以郵戳為憑或專人親送，逾期將無法參與評選）。</text:span></text:p>
      <text:p text:style-name="P32"><text:span text:style-name="T2">(三)各校參與複評之資料，獲獎學校及人員請於頒獎典禮當日至會場領回；餘各校請於11</text:span><text:span text:style-name="T29">2</text:span><text:span text:style-name="T2">年6月</text:span><text:span text:style-name="T29">5</text:span><text:span text:style-name="T2">日至6月2</text:span><text:span text:style-name="T29">9</text:span><text:span text:style-name="T2">日派員至三重高中學務處領取。</text:span></text:p>
      <text:p text:style-name="P42"><text:span text:style-name="T2">捌、評選獎勵：</text:span></text:p>
      <text:p text:style-name="P33"><text:span text:style-name="T2">一、獎項類別：分為「高中職組」、「國中組」及「國小組」分別依推薦類別及評選標準評選之(擇優評選，亦可從缺)。</text:span></text:p>
      <text:p text:style-name="P31"><text:span text:style-name="T2">(一)【服務學習績優行政團隊】：各組2-4校。</text:span></text:p>
      <text:p text:style-name="P31"><text:span text:style-name="T2">(二)【社團楷模王】：各組10團。</text:span></text:p>
      <text:p text:style-name="P31"><text:span text:style-name="T2">(三)【班級團隊楷模王】：各組10班。</text:span></text:p>
      <text:p text:style-name="P31"><text:span text:style-name="T2">(四)【學生楷模王】：各組15名。</text:span></text:p>
      <text:p text:style-name="P31"><text:span text:style-name="T2">(五)【指導教師楷模王】：各組10名。</text:span></text:p>
      <text:p text:style-name="P31"><text:soft-page-break/><text:span text:style-name="T2">(六)【特色服務學習方案】：得獎件數以不超過參賽件數之20%為原則。</text:span></text:p>
      <text:p text:style-name="P28"><text:span text:style-name="T2">二、表揚與獎勵</text:span></text:p>
      <text:p text:style-name="P32"><text:span text:style-name="T2">(一)經評選為「服務學習績優行政團隊」者，由本府教育局頒贈獎狀1幀及獎補助金5,000元，作為學校持續推動服務學習之經費。另依據「新北市政府所屬各級學校及幼兒園辦理教師敘獎處理原則」附表第33項第2款，執行有功人員嘉獎2次，以5人為限。</text:span></text:p>
      <text:p text:style-name="P32"><text:span text:style-name="T2">(二)經評選為「社團楷模王」者，由本府教育局頒贈獎狀1幀(參與學生每人頒發獎狀1幀)及獎補助金3,000元，作為社團持續推動服務學習之經費。另依據「新北市政府所屬各級學校及幼兒園辦理教師敘獎處理原則」附表第33項第2款，得獎社團之指導教師敘嘉獎1次，以5人為限。</text:span></text:p>
      <text:p text:style-name="P32"><text:span text:style-name="T2">(三)經評選為「班級團隊楷模王」者，由本府教育局頒贈獎狀1幀(參與學生每人頒發獎狀1幀)及獎補助金2,000元，作為班級持續推動服務學習之經費。另依據「新北市政府所屬各級學校及幼兒園辦理教師敘獎處理原則」附表第33項第2款，得獎班級團隊之指導教師敘嘉獎1次，以5人為限。</text:span></text:p>
      <text:p text:style-name="P31"><text:span text:style-name="T2">(四)經評選為「學生楷模王」者，由本府教育局頒贈獎狀1幀以資鼓勵。 </text:span></text:p>
      <text:p text:style-name="P32"><text:span text:style-name="T2">(五)經評選為「指導教師楷模王」者，由本府教育局頒贈獎狀1幀以資鼓勵。另依據「新北市政府所屬各級學校及幼兒園辦理教師敘獎處理原則」附表第33項第2款，得獎之指導教師敘嘉獎2次，以5人為限。</text:span></text:p>
      <text:p text:style-name="P32"><text:span text:style-name="T2">(六)經評選為「</text:span><text:span text:style-name="T4">特色服務學習方案</text:span><text:span text:style-name="T2">」者，由本府教育局頒贈學校獎狀1幀(參與方案設計教師每人頒發獎狀1幀)及獎補助金3,000元以資鼓勵。另依據「新北市政府所屬各級學校及幼兒園辦理教師敘獎處理原則」附表第33項第2款，得獎之指導教師敘嘉獎2次，以5人為限。</text:span></text:p>
      <text:p text:style-name="P31"><text:span text:style-name="T2">(七)同時獲獎之推動服務學習有功人員與指導教師，以擇優不重複敘獎為原則。</text:span></text:p>
      <text:p text:style-name="P31"><text:span text:style-name="T2">(八)獎補助金發給對象人數將依該年繳件人數及錄取人數有些微調整之空間。</text:span></text:p>
      <text:p text:style-name="P42"><text:span text:style-name="T2">玖、承辦學校獎勵：校長敘獎請依「公立高級中等以下學校校長成績考核辦法」第7條第2項第3款之第2目辦理嘉獎1次，並函報本府教育局辦理敘獎。教師敘獎請依「公立高級中等以下學校教師成績考核辦法」第6條第2項第3款之第10目「辦理其他辦理有關教育工作，成績優良」辦理；敘獎額度及人數依「新北市政府所屬各級學校及幼兒園辦理教師敘獎處理原則」附表第16項第1款：承辦單位主辦1人記功1次，協辦2人嘉獎2次，其餘工作人員依校內核准名單嘉獎1次，由承辦學校依相關規定辦理敘獎。</text:span></text:p>
      <text:p text:style-name="P43"><text:span text:style-name="T2">拾、本計畫奉准後實施，修正時亦同。</text:span></text:p>
      <text:p text:style-name="P8"/>
      <text:p text:style-name="P36"><text:span text:style-name="T2">附件1</text:span></text:p>
      <text:p text:style-name="P17"><text:span text:style-name="T17">新北市11</text:span><text:span text:style-name="T33">1</text:span><text:span text:style-name="T17">學年度服務學習楷模王選拔</text:span></text:p>
      <text:p text:style-name="P17"><text:span text:style-name="T17">推薦名冊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text:span text:style-name="T19">所屬組別</text:span></text:p>
          </table:table-cell>
          <table:table-cell table:style-name="表格2.A1" table:number-columns-spanned="8" office:value-type="string">
            <text:p text:style-name="P18"><text:span text:style-name="T19">□國小組 <text:s text:c="2"/>□國中組 <text:s text:c="2"/>□高中職組(含完全中學)</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4"><text:span text:style-name="T19">學校名稱（請填全稱）</text:span></text:p>
          </table:table-cell>
          <table:table-cell table:style-name="表格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4"><text:span text:style-name="T19">聯絡人姓名</text:span></text:p>
          </table:table-cell>
          <table:table-cell table:style-name="表格2.A1" table:number-columns-spanned="3" office:value-type="string">
            <text:p text:style-name="P4"/>
          </table:table-cell>
          <table:covered-table-cell/>
          <table:covered-table-cell/>
          <table:table-cell table:style-name="表格2.A1" table:number-columns-spanned="3" office:value-type="string">
            <text:p text:style-name="P18"><text:span text:style-name="T19">聯絡人電話</text:span></text:p>
          </table:table-cell>
          <table:covered-table-cell/>
          <table:covered-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14"><text:span text:style-name="T19">聯絡人E-mail</text:span></text:p>
          </table:table-cell>
          <table:table-cell table:style-name="表格2.A1" table:number-columns-spanned="3" office:value-type="string">
            <text:p text:style-name="P4"/>
          </table:table-cell>
          <table:covered-table-cell/>
          <table:covered-table-cell/>
          <table:table-cell table:style-name="表格2.A1" table:number-columns-spanned="3" office:value-type="string">
            <text:p text:style-name="P18"><text:span text:style-name="T19">聯絡人手機</text:span></text:p>
          </table:table-cell>
          <table:covered-table-cell/>
          <table:covered-table-cell/>
          <table:table-cell table:style-name="表格2.A1" table:number-columns-spanned="2" office:value-type="string">
            <text:p text:style-name="P4"/>
          </table:table-cell>
          <table:covered-table-cell/>
        </table:table-row>
        <table:table-row table:style-name="表格2.5">
          <table:table-cell table:style-name="表格2.A1" table:number-columns-spanned="9" office:value-type="string">
            <text:p text:style-name="P14"><text:span text:style-name="T20">推薦名冊</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14"><text:span text:style-name="T19">績優行政團隊</text:span></text:p>
            <text:p text:style-name="P14"><text:span text:style-name="T19">（每校1件為限）</text:span></text:p>
          </table:table-cell>
          <table:table-cell table:style-name="表格2.A1" table:number-columns-spanned="8" office:value-type="string">
            <text:p text:style-name="P18"><text:span text:style-name="T19">(校名)</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8">
          <table:table-cell table:style-name="表格2.A1" table:number-rows-spanned="4" office:value-type="string">
            <text:p text:style-name="P14"><text:span text:style-name="T19">社團楷模王</text:span></text:p>
            <text:p text:style-name="P14"><text:span text:style-name="T19">（每校1-2團）</text:span></text:p>
            <text:p text:style-name="P14"><text:span text:style-name="T19">(社團指導教師</text:span></text:p>
            <text:p text:style-name="P14"><text:span text:style-name="T19">每團至多提報2人)</text:span></text:p>
          </table:table-cell>
          <table:table-cell table:style-name="表格2.A1" table:number-columns-spanned="2" office:value-type="string">
            <text:p text:style-name="P18"><text:span text:style-name="T19">社團(1)名稱</text:span></text:p>
          </table:table-cell>
          <table:covered-table-cell/>
          <table:table-cell table:style-name="表格2.A1" table:number-columns-spanned="3" office:value-type="string">
            <text:p text:style-name="P18"><text:span text:style-name="T19">社團(1)人數</text:span></text:p>
          </table:table-cell>
          <table:covered-table-cell/>
          <table:covered-table-cell/>
          <table:table-cell table:style-name="表格2.A1" table:number-columns-spanned="3" office:value-type="string">
            <text:p text:style-name="P18"><text:span text:style-name="T19">社團(1)指導老師姓名</text:span></text:p>
          </table:table-cell>
          <table:covered-table-cell/>
          <table:covered-table-cell/>
        </table:table-row>
        <table:table-row table:style-name="表格2.9">
          <table:covered-table-cell/>
          <table:table-cell table:style-name="表格2.A1" table:number-columns-spanned="2" office:value-type="string">
            <text:p text:style-name="P4"/>
          </table:table-cell>
          <table:covered-table-cell/>
          <table:table-cell table:style-name="表格2.A1" table:number-columns-spanned="3" office:value-type="string">
            <text:p text:style-name="P18"><text:span text:style-name="T21"><text:s text:c="2"/></text:span><text:span text:style-name="T19">人</text:span></text:p>
          </table:table-cell>
          <table:covered-table-cell/>
          <table:covered-table-cell/>
          <table:table-cell table:style-name="表格2.A1" table:number-columns-spanned="3" office:value-type="string">
            <text:p text:style-name="P18"><text:span text:style-name="T19">1.</text:span></text:p>
            <text:p text:style-name="P18"><text:span text:style-name="T19">2.</text:span></text:p>
          </table:table-cell>
          <table:covered-table-cell/>
          <table:covered-table-cell/>
        </table:table-row>
        <table:table-row table:style-name="表格2.10">
          <table:covered-table-cell/>
          <table:table-cell table:style-name="表格2.A1" table:number-columns-spanned="2" office:value-type="string">
            <text:p text:style-name="P18"><text:span text:style-name="T19">社團(2)名稱</text:span></text:p>
          </table:table-cell>
          <table:covered-table-cell/>
          <table:table-cell table:style-name="表格2.A1" table:number-columns-spanned="3" office:value-type="string">
            <text:p text:style-name="P18"><text:span text:style-name="T19">社團(2)人數</text:span></text:p>
          </table:table-cell>
          <table:covered-table-cell/>
          <table:covered-table-cell/>
          <table:table-cell table:style-name="表格2.A1" table:number-columns-spanned="3" office:value-type="string">
            <text:p text:style-name="P18"><text:span text:style-name="T19">社團(2)指導老師姓名</text:span></text:p>
          </table:table-cell>
          <table:covered-table-cell/>
          <table:covered-table-cell/>
        </table:table-row>
        <table:table-row table:style-name="表格2.9">
          <table:covered-table-cell/>
          <table:table-cell table:style-name="表格2.A1" table:number-columns-spanned="2" office:value-type="string">
            <text:p text:style-name="P4"/>
          </table:table-cell>
          <table:covered-table-cell/>
          <table:table-cell table:style-name="表格2.A1" table:number-columns-spanned="3" office:value-type="string">
            <text:p text:style-name="P18"><text:span text:style-name="T21"><text:s text:c="2"/></text:span><text:span text:style-name="T19">人</text:span></text:p>
          </table:table-cell>
          <table:covered-table-cell/>
          <table:covered-table-cell/>
          <table:table-cell table:style-name="表格2.A1" table:number-columns-spanned="3" office:value-type="string">
            <text:p text:style-name="P18"><text:span text:style-name="T19">1.</text:span></text:p>
            <text:p text:style-name="P18"><text:span text:style-name="T19">2.</text:span></text:p>
          </table:table-cell>
          <table:covered-table-cell/>
          <table:covered-table-cell/>
        </table:table-row>
        <table:table-row table:style-name="表格2.10">
          <table:table-cell table:style-name="表格2.A1" table:number-rows-spanned="4" office:value-type="string">
            <text:p text:style-name="P14"><text:span text:style-name="T19">班級團隊楷模王</text:span></text:p>
            <text:p text:style-name="P14"><text:span text:style-name="T19">(班級團隊指導教師</text:span></text:p>
            <text:p text:style-name="P14"><text:span text:style-name="T19">每班至多提報2人)</text:span></text:p>
          </table:table-cell>
          <table:table-cell table:style-name="表格2.A1" table:number-columns-spanned="2" office:value-type="string">
            <text:p text:style-name="P18"><text:span text:style-name="T19">班級(1)名稱</text:span></text:p>
          </table:table-cell>
          <table:covered-table-cell/>
          <table:table-cell table:style-name="表格2.A1" table:number-columns-spanned="3" office:value-type="string">
            <text:p text:style-name="P18"><text:span text:style-name="T19">班級(1)人數</text:span></text:p>
          </table:table-cell>
          <table:covered-table-cell/>
          <table:covered-table-cell/>
          <table:table-cell table:style-name="表格2.A1" table:number-columns-spanned="3" office:value-type="string">
            <text:p text:style-name="P18"><text:span text:style-name="T19">班級(1)指導老師姓名</text:span></text:p>
          </table:table-cell>
          <table:covered-table-cell/>
          <table:covered-table-cell/>
        </table:table-row>
        <table:table-row table:style-name="表格2.13">
          <table:covered-table-cell/>
          <table:table-cell table:style-name="表格2.A1" table:number-columns-spanned="2" office:value-type="string">
            <text:p text:style-name="P4"/>
          </table:table-cell>
          <table:covered-table-cell/>
          <table:table-cell table:style-name="表格2.A1" table:number-columns-spanned="3" office:value-type="string">
            <text:p text:style-name="P18"><text:span text:style-name="T21"><text:s text:c="2"/></text:span><text:span text:style-name="T19">人</text:span></text:p>
          </table:table-cell>
          <table:covered-table-cell/>
          <table:covered-table-cell/>
          <table:table-cell table:style-name="表格2.A1" table:number-columns-spanned="3" office:value-type="string">
            <text:p text:style-name="P18"><text:span text:style-name="T19">1.</text:span></text:p>
            <text:p text:style-name="P18"><text:span text:style-name="T19">2.</text:span></text:p>
          </table:table-cell>
          <table:covered-table-cell/>
          <table:covered-table-cell/>
        </table:table-row>
        <table:table-row table:style-name="表格2.10">
          <table:covered-table-cell/>
          <table:table-cell table:style-name="表格2.A1" table:number-columns-spanned="2" office:value-type="string">
            <text:p text:style-name="P18"><text:span text:style-name="T19">班級(2)名稱</text:span></text:p>
          </table:table-cell>
          <table:covered-table-cell/>
          <table:table-cell table:style-name="表格2.A1" table:number-columns-spanned="3" office:value-type="string">
            <text:p text:style-name="P18"><text:span text:style-name="T19">班級(2)人數</text:span></text:p>
          </table:table-cell>
          <table:covered-table-cell/>
          <table:covered-table-cell/>
          <table:table-cell table:style-name="表格2.A1" table:number-columns-spanned="3" office:value-type="string">
            <text:p text:style-name="P18"><text:span text:style-name="T19">班級(2)指導老師姓名</text:span></text:p>
          </table:table-cell>
          <table:covered-table-cell/>
          <table:covered-table-cell/>
        </table:table-row>
        <table:table-row table:style-name="表格2.13">
          <table:covered-table-cell/>
          <table:table-cell table:style-name="表格2.A1" table:number-columns-spanned="2" office:value-type="string">
            <text:p text:style-name="P4"/>
          </table:table-cell>
          <table:covered-table-cell/>
          <table:table-cell table:style-name="表格2.A1" table:number-columns-spanned="3" office:value-type="string">
            <text:p text:style-name="P18"><text:span text:style-name="T21"><text:s text:c="2"/></text:span><text:span text:style-name="T19">人</text:span></text:p>
          </table:table-cell>
          <table:covered-table-cell/>
          <table:covered-table-cell/>
          <table:table-cell table:style-name="表格2.A1" table:number-columns-spanned="3" office:value-type="string">
            <text:p text:style-name="P18"><text:span text:style-name="T19">1.</text:span></text:p>
            <text:p text:style-name="P18"><text:span text:style-name="T19">2.</text:span></text:p>
          </table:table-cell>
          <table:covered-table-cell/>
          <table:covered-table-cell/>
        </table:table-row>
        <table:table-row table:style-name="表格2.1">
          <table:table-cell table:style-name="表格2.A1" table:number-rows-spanned="2" office:value-type="string">
            <text:p text:style-name="P14"><text:span text:style-name="T19">學生楷模王</text:span></text:p>
            <text:p text:style-name="P14"><text:span text:style-name="T19">（每校至少1名）</text:span></text:p>
          </table:table-cell>
          <table:table-cell table:style-name="表格2.A1" table:number-columns-spanned="2" office:value-type="string">
            <text:p text:style-name="P18"><text:span text:style-name="T19">學生(1)姓名</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18"><text:span text:style-name="T19">學生(2)姓名</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14"><text:span text:style-name="T19">指導教師楷模王</text:span></text:p>
            <text:p text:style-name="P14"><text:span text:style-name="T19">（每校1-2名）</text:span></text:p>
          </table:table-cell>
          <table:table-cell table:style-name="表格2.A1" table:number-columns-spanned="2" office:value-type="string">
            <text:p text:style-name="P18"><text:span text:style-name="T19">指導教師(1)姓名</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18"><text:span text:style-name="T19">指導教師(2)姓名</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20">
          <table:table-cell table:style-name="表格2.A1" table:number-rows-spanned="2" office:value-type="string">
            <text:p text:style-name="P14"><text:span text:style-name="T19">特色服務學習方案</text:span></text:p>
            <text:p text:style-name="P14"><text:span text:style-name="T19">（每校1-2件）</text:span></text:p>
          </table:table-cell>
          <table:table-cell table:style-name="表格2.A1" table:number-columns-spanned="2" office:value-type="string">
            <text:p text:style-name="P18"><text:span text:style-name="T19">方案(1)名稱</text:span></text:p>
          </table:table-cell>
          <table:covered-table-cell/>
          <table:table-cell table:style-name="表格2.A1" table:number-columns-spanned="3" office:value-type="string">
            <text:p text:style-name="P4"/>
          </table:table-cell>
          <table:covered-table-cell/>
          <table:covered-table-cell/>
          <table:table-cell table:style-name="表格2.A1" table:number-columns-spanned="2" office:value-type="string">
            <text:p text:style-name="P18"><text:span text:style-name="T19">設計教師姓名</text:span></text:p>
          </table:table-cell>
          <table:covered-table-cell/>
          <table:table-cell table:style-name="表格2.A1" office:value-type="string">
            <text:p text:style-name="P4"/>
          </table:table-cell>
        </table:table-row>
        <table:table-row table:style-name="表格2.21">
          <table:covered-table-cell/>
          <table:table-cell table:style-name="表格2.A1" table:number-columns-spanned="2" office:value-type="string">
            <text:p text:style-name="P18"><text:span text:style-name="T19">方案(2)名稱</text:span></text:p>
          </table:table-cell>
          <table:covered-table-cell/>
          <table:table-cell table:style-name="表格2.A1" table:number-columns-spanned="3" office:value-type="string">
            <text:p text:style-name="P4"/>
          </table:table-cell>
          <table:covered-table-cell/>
          <table:covered-table-cell/>
          <table:table-cell table:style-name="表格2.A1" table:number-columns-spanned="2" office:value-type="string">
            <text:p text:style-name="P18"><text:span text:style-name="T19">設計教師姓名</text:span></text:p>
          </table:table-cell>
          <table:covered-table-cell/>
          <table:table-cell table:style-name="表格2.A1" office:value-type="string">
            <text:p text:style-name="P4"/>
          </table:table-cell>
        </table:table-row>
        <table:table-row table:style-name="表格2.22">
          <table:table-cell table:style-name="表格2.A1" table:number-columns-spanned="2" office:value-type="string">
            <text:p text:style-name="P20"><text:span text:style-name="T14">承辦人：</text:span></text:p>
          </table:table-cell>
          <table:covered-table-cell/>
          <table:table-cell table:style-name="表格2.A1" table:number-columns-spanned="3" office:value-type="string">
            <text:p text:style-name="P20"><text:span text:style-name="T14">單位主管：</text:span></text:p>
          </table:table-cell>
          <table:covered-table-cell/>
          <table:covered-table-cell/>
          <table:table-cell table:style-name="表格2.A1" table:number-columns-spanned="4" office:value-type="string">
            <text:p text:style-name="P20"><text:span text:style-name="T14">校長：</text:span></text:p>
          </table:table-cell>
          <table:covered-table-cell/>
          <table:covered-table-cell/>
          <table:covered-table-cell/>
        </table:table-row>
      </table:table>
      <text:p text:style-name="Standard"><text:span text:style-name="T2">1.表格不足請自行延伸。</text:span></text:p>
      <text:p text:style-name="Standard"><text:span text:style-name="T2">2.班級數55班以上者(含55班)請務必至少擇一類薦派參加評選。</text:span></text:p>
      <text:p text:style-name="Standard"><text:span text:style-name="T2">3.相關推薦資料請於11</text:span><text:span text:style-name="T29">2</text:span><text:span text:style-name="T2">年5月</text:span><text:span text:style-name="T29">3</text:span><text:span text:style-name="T2">日(星期三)前，逕送三重高中學務處彙整辦理（以郵戳為</text:span></text:p>
      <text:p text:style-name="P38"><text:span text:style-name="T2">憑或專人親送，逾期將無法參與評選）。</text:span></text:p>
      <text:p text:style-name="P38"><text:span text:style-name="T2">(1)學校地址：241新北市三重區集美街212號。</text:span></text:p>
      <text:p text:style-name="P38"><text:span text:style-name="T2">(2)聯絡人：學務處王可杰主任。</text:span></text:p>
      <text:p text:style-name="P38"><text:span text:style-name="T2">(3)連絡電話：（02）29760501分機130。</text:span></text:p>
      <text:p text:style-name="P34"><text:span text:style-name="T2">附件2</text:span></text:p>
      <text:p text:style-name="P1"><text:span text:style-name="T17">新北市11</text:span><text:span text:style-name="T33">1</text:span><text:span text:style-name="T17">學年度服務學習楷模王選拔</text:span></text:p>
      <text:p text:style-name="P1"><text:span text:style-name="T17">【服務學習績優行政團隊】推薦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text:span text:style-name="T2">所屬組別</text:span></text:p>
          </table:table-cell>
          <table:table-cell table:style-name="表格3.B1" table:number-columns-spanned="4" office:value-type="string">
            <text:p text:style-name="Standard"><text:span text:style-name="T2">□國小組 <text:s text:c="2"/>□國中組 <text:s text:c="2"/>□高中職組(含完全中學)</text:span></text:p>
          </table:table-cell>
          <table:covered-table-cell/>
          <table:covered-table-cell/>
          <table:covered-table-cell/>
        </table:table-row>
        <table:table-row table:style-name="表格3.1">
          <table:table-cell table:style-name="表格3.A2" office:value-type="string">
            <text:p text:style-name="P13"><text:span text:style-name="T2">學校名稱</text:span></text:p>
            <text:p text:style-name="P13"><text:span text:style-name="T2">（請填全稱）</text:span></text:p>
          </table:table-cell>
          <table:table-cell table:style-name="表格3.B2" table:number-columns-spanned="2" office:value-type="string">
            <text:p text:style-name="P8"/>
          </table:table-cell>
          <table:covered-table-cell/>
          <table:table-cell table:style-name="表格3.B2" table:number-rows-spanned="4" office:value-type="string">
            <text:p text:style-name="Standard"><text:span text:style-name="T2">聯絡人</text:span></text:p>
          </table:table-cell>
          <table:table-cell table:style-name="表格3.E2" office:value-type="string">
            <text:p text:style-name="Standard"><text:span text:style-name="T2">姓名：</text:span></text:p>
            <text:p text:style-name="Standard"><text:span text:style-name="T2">電話：</text:span></text:p>
          </table:table-cell>
        </table:table-row>
        <table:table-row table:style-name="表格3.3">
          <table:table-cell table:style-name="表格3.A2" table:number-rows-spanned="3" office:value-type="string">
            <text:p text:style-name="P13"><text:span text:style-name="T2">校長姓名</text:span></text:p>
          </table:table-cell>
          <table:table-cell table:style-name="表格3.B2" table:number-rows-spanned="3" table:number-columns-spanned="2" office:value-type="string">
            <text:p text:style-name="P8"/>
          </table:table-cell>
          <table:covered-table-cell/>
          <table:covered-table-cell/>
          <table:table-cell table:style-name="表格3.E2" office:value-type="string">
            <text:p text:style-name="Standard"><text:span text:style-name="T2">手機：</text:span></text:p>
          </table:table-cell>
        </table:table-row>
        <table:table-row table:style-name="表格3.3">
          <table:covered-table-cell/>
          <table:covered-table-cell/>
          <table:covered-table-cell/>
          <table:covered-table-cell/>
          <table:table-cell table:style-name="表格3.E2" office:value-type="string">
            <text:p text:style-name="Standard"><text:span text:style-name="T2">傳真：</text:span></text:p>
          </table:table-cell>
        </table:table-row>
        <table:table-row table:style-name="表格3.3">
          <table:covered-table-cell/>
          <table:covered-table-cell/>
          <table:covered-table-cell/>
          <table:covered-table-cell/>
          <table:table-cell table:style-name="表格3.E2" office:value-type="string">
            <text:p text:style-name="Standard"><text:span text:style-name="T2">e-mail：</text:span></text:p>
          </table:table-cell>
        </table:table-row>
        <table:table-row table:style-name="表格3.6">
          <table:table-cell table:style-name="表格3.A2" office:value-type="string">
            <text:p text:style-name="P13"><text:span text:style-name="T2">推動服務學習</text:span></text:p>
            <text:p text:style-name="P13"><text:span text:style-name="T2">行政團隊成員</text:span></text:p>
            <text:p text:style-name="P13"><text:span text:style-name="T2">（姓名及職稱）</text:span></text:p>
          </table:table-cell>
          <table:table-cell table:style-name="表格3.B6" table:number-columns-spanned="4" office:value-type="string">
            <text:p text:style-name="P8"/>
          </table:table-cell>
          <table:covered-table-cell/>
          <table:covered-table-cell/>
          <table:covered-table-cell/>
        </table:table-row>
        <table:table-row table:style-name="表格3.7">
          <table:table-cell table:style-name="表格3.A2" table:number-rows-spanned="4" office:value-type="string">
            <text:p text:style-name="P13"><text:span text:style-name="T2">依評選標準填列卓越事蹟</text:span></text:p>
          </table:table-cell>
          <table:table-cell table:style-name="表格3.B2" office:value-type="string">
            <text:p text:style-name="Standard"><text:span text:style-name="T2">推動普及性</text:span></text:p>
            <text:p text:style-name="Standard"><text:span text:style-name="T2">（占30％）</text:span></text:p>
          </table:table-cell>
          <table:table-cell table:style-name="表格3.E2" table:number-columns-spanned="3" office:value-type="string">
            <text:p text:style-name="Standard"><text:span text:style-name="T2">（請填列具體成效含質性描述與量化指標，如本欄不敷使用請自行增加行列）</text:span></text:p>
          </table:table-cell>
          <table:covered-table-cell/>
          <table:covered-table-cell/>
        </table:table-row>
        <table:table-row table:style-name="表格3.7">
          <table:covered-table-cell/>
          <table:table-cell table:style-name="表格3.B2" office:value-type="string">
            <text:p text:style-name="Standard"><text:span text:style-name="T2">方案之工作內涵與種類（占35％）</text:span></text:p>
          </table:table-cell>
          <table:table-cell table:style-name="表格3.E2" table:number-columns-spanned="3" office:value-type="string">
            <text:p text:style-name="Standard"><text:span text:style-name="T2">（請填列具體工作內容與量數，如本欄不敷使用請自行增加行列）</text:span></text:p>
          </table:table-cell>
          <table:covered-table-cell/>
          <table:covered-table-cell/>
        </table:table-row>
        <table:table-row table:style-name="表格3.7">
          <table:covered-table-cell/>
          <table:table-cell table:style-name="表格3.B2" office:value-type="string">
            <text:p text:style-name="Standard"><text:span text:style-name="T2">創新與特色（占25％）</text:span></text:p>
          </table:table-cell>
          <table:table-cell table:style-name="表格3.E2" table:number-columns-spanned="3" office:value-type="string">
            <text:p text:style-name="Standard"><text:span text:style-name="T2">（請填列工作之創新與特色處，如本欄不敷使用請自行增加行列）</text:span></text:p>
          </table:table-cell>
          <table:covered-table-cell/>
          <table:covered-table-cell/>
        </table:table-row>
        <table:table-row table:style-name="表格3.7">
          <table:covered-table-cell/>
          <table:table-cell table:style-name="表格3.B2" office:value-type="string">
            <text:p text:style-name="Standard"><text:span text:style-name="T2">資源運用</text:span></text:p>
            <text:p text:style-name="Standard"><text:span text:style-name="T2">（占10％）</text:span></text:p>
          </table:table-cell>
          <table:table-cell table:style-name="表格3.E2" table:number-columns-spanned="3" office:value-type="string">
            <text:p text:style-name="Standard"><text:span text:style-name="T2">（請填列所用資源與整合方法，如本欄不敷使用請自行增加行列）</text:span></text:p>
          </table:table-cell>
          <table:covered-table-cell/>
          <table:covered-table-cell/>
        </table:table-row>
        <table:table-row table:style-name="表格3.11">
          <table:table-cell table:style-name="表格3.A2" office:value-type="string">
            <text:p text:style-name="P24"><text:span text:style-name="T2">心語</text:span></text:p>
          </table:table-cell>
          <table:table-cell table:style-name="表格3.E2" table:number-columns-spanned="4" office:value-type="string">
            <text:p text:style-name="P23"><text:span text:style-name="T2">（請務必30字以內）</text:span></text:p>
          </table:table-cell>
          <table:covered-table-cell/>
          <table:covered-table-cell/>
          <table:covered-table-cell/>
        </table:table-row>
        <table:table-row table:style-name="表格3.12">
          <table:table-cell table:style-name="表格3.A12" office:value-type="string">
            <text:p text:style-name="P26"><text:span text:style-name="T2">提報學校核章</text:span></text:p>
          </table:table-cell>
          <table:table-cell table:style-name="表格3.B12" table:number-columns-spanned="4" office:value-type="string">
            <text:p text:style-name="P25"><text:span text:style-name="T2">（由提報學校校長核章）</text:span></text:p>
          </table:table-cell>
          <table:covered-table-cell/>
          <table:covered-table-cell/>
          <table:covered-table-cell/>
        </table:table-row>
      </table:table>
      <text:p text:style-name="P34"><text:span text:style-name="T2">附件3-1</text:span></text:p>
      <text:p text:style-name="P1"><text:span text:style-name="T17">新北市11</text:span><text:span text:style-name="T33">1</text:span><text:span text:style-name="T17">學年度服務學習楷模王選拔</text:span></text:p>
      <text:p text:style-name="P1"><text:span text:style-name="T17">【社團楷模王】推薦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text:span text:style-name="T2">所屬組別</text:span></text:p>
          </table:table-cell>
          <table:table-cell table:style-name="表格4.B1" table:number-columns-spanned="3" office:value-type="string">
            <text:p text:style-name="Standard"><text:span text:style-name="T2">□國小組 <text:s/>□國中組(含完全中學國中部) <text:s/>□高中職組(含完全中學高中部)</text:span></text:p>
          </table:table-cell>
          <table:covered-table-cell/>
          <table:covered-table-cell/>
        </table:table-row>
        <table:table-row table:style-name="表格4.1">
          <table:table-cell table:style-name="表格4.A2" office:value-type="string">
            <text:p text:style-name="P13"><text:span text:style-name="T2">推薦學校名稱</text:span></text:p>
            <text:p text:style-name="P13"><text:span text:style-name="T2">（請填全稱）</text:span></text:p>
          </table:table-cell>
          <table:table-cell table:style-name="表格4.B2" table:number-columns-spanned="3" office:value-type="string">
            <text:p text:style-name="P8"/>
          </table:table-cell>
          <table:covered-table-cell/>
          <table:covered-table-cell/>
        </table:table-row>
        <table:table-row table:style-name="表格4.3">
          <table:table-cell table:style-name="表格4.A2" table:number-rows-spanned="2" office:value-type="string">
            <text:p text:style-name="P13"><text:span text:style-name="T2">被推薦社團</text:span></text:p>
            <text:p text:style-name="P13"><text:span text:style-name="T2">及指導教師</text:span></text:p>
          </table:table-cell>
          <table:table-cell table:style-name="表格4.B2" table:number-columns-spanned="3" office:value-type="string">
            <text:p text:style-name="Standard"><text:span text:style-name="T2">社團名稱：</text:span></text:p>
          </table:table-cell>
          <table:covered-table-cell/>
          <table:covered-table-cell/>
        </table:table-row>
        <table:table-row table:style-name="表格4.3">
          <table:covered-table-cell/>
          <table:table-cell table:style-name="表格4.B2" table:number-columns-spanned="3" office:value-type="string">
            <text:p text:style-name="Standard"><text:span text:style-name="T2">指導老師1：</text:span></text:p>
            <text:p text:style-name="Standard"><text:span text:style-name="T2">指導老師2：</text:span></text:p>
          </table:table-cell>
          <table:covered-table-cell/>
          <table:covered-table-cell/>
        </table:table-row>
        <table:table-row table:style-name="表格4.5">
          <table:table-cell table:style-name="表格4.A2" office:value-type="string">
            <text:p text:style-name="P13"><text:span text:style-name="T2">被推薦社團</text:span></text:p>
            <text:p text:style-name="P13"><text:span text:style-name="T2">特殊優良紀錄</text:span></text:p>
            <text:p text:style-name="P13"><text:span text:style-name="T2">【條列式】</text:span></text:p>
          </table:table-cell>
          <table:table-cell table:style-name="表格4.B2" table:number-columns-spanned="3" office:value-type="string">
            <text:p text:style-name="P27"><text:span text:style-name="T2">(附件：相關證明文件請檢附影本並以A4規格呈現)</text:span></text:p>
          </table:table-cell>
          <table:covered-table-cell/>
          <table:covered-table-cell/>
        </table:table-row>
        <text:soft-page-break/>
        <table:table-row table:style-name="表格4.6">
          <table:table-cell table:style-name="表格4.A6" office:value-type="string">
            <text:p text:style-name="P13"><text:span text:style-name="T2">遴選小組召集人核章</text:span></text:p>
          </table:table-cell>
          <table:table-cell table:style-name="表格4.B6" office:value-type="string">
            <text:p text:style-name="P10"/>
          </table:table-cell>
          <table:table-cell table:style-name="表格4.B6" office:value-type="string">
            <text:p text:style-name="P13"><text:span text:style-name="T2">校長核章</text:span></text:p>
          </table:table-cell>
          <table:table-cell table:style-name="表格4.D6" office:value-type="string">
            <text:p text:style-name="P10"/>
          </table:table-cell>
        </table:table-row>
      </table:table>
      <text:p text:style-name="Standard"><text:span text:style-name="T2">※說明：每1個社團請填寫1份推薦表，並可推薦1-2名指導教師。</text:span></text:p>
      <text:p text:style-name="Standard"><text:span text:style-name="T2">附件3-2</text:span></text:p>
      <text:p text:style-name="P1"><text:span text:style-name="T17">新北市11</text:span><text:span text:style-name="T33">1</text:span><text:span text:style-name="T17">學年度服務學習楷模王選拔</text:span></text:p>
      <text:p text:style-name="P1"><text:span text:style-name="T17">【社團楷模王】成員名冊</text:span></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row table:style-name="表格5.1">
          <table:table-cell table:style-name="表格5.A1" office:value-type="string">
            <text:p text:style-name="P13"><text:span text:style-name="T2">社團名稱</text:span></text:p>
          </table:table-cell>
          <table:table-cell table:style-name="表格5.B1" table:number-columns-spanned="5" office:value-type="string">
            <text:p text:style-name="P8"/>
          </table:table-cell>
          <table:covered-table-cell/>
          <table:covered-table-cell/>
          <table:covered-table-cell/>
          <table:covered-table-cell/>
        </table:table-row>
        <table:table-row table:style-name="表格5.1">
          <table:table-cell table:style-name="表格5.A2" office:value-type="string">
            <text:p text:style-name="P13"><text:span text:style-name="T2">社團人數</text:span></text:p>
          </table:table-cell>
          <table:table-cell table:style-name="表格5.B2" table:number-columns-spanned="5" office:value-type="string">
            <text:p text:style-name="Standard"><text:span text:style-name="T2"><text:s text:c="5"/>人</text:span></text:p>
          </table:table-cell>
          <table:covered-table-cell/>
          <table:covered-table-cell/>
          <table:covered-table-cell/>
          <table:covered-table-cell/>
        </table:table-row>
        <table:table-row table:style-name="表格5.1">
          <table:table-cell table:style-name="表格5.A2" table:number-columns-spanned="6" office:value-type="string">
            <text:p text:style-name="P13"><text:span text:style-name="T2">社團成員</text:span></text:p>
          </table:table-cell>
          <table:covered-table-cell/>
          <table:covered-table-cell/>
          <table:covered-table-cell/>
          <table:covered-table-cell/>
          <table:covered-table-cell/>
        </table:table-row>
        <table:table-row table:style-name="表格5.1">
          <table:table-cell table:style-name="表格5.A2" office:value-type="string">
            <text:p text:style-name="P13"><text:span text:style-name="T2">序</text:span></text:p>
          </table:table-cell>
          <table:table-cell table:style-name="表格5.B4" office:value-type="string">
            <text:p text:style-name="P13"><text:span text:style-name="T2">班級</text:span></text:p>
          </table:table-cell>
          <table:table-cell table:style-name="表格5.B4" office:value-type="string">
            <text:p text:style-name="P13"><text:span text:style-name="T2">學生姓名</text:span></text:p>
          </table:table-cell>
          <table:table-cell table:style-name="表格5.B4" office:value-type="string">
            <text:p text:style-name="P13"><text:span text:style-name="T2">序</text:span></text:p>
          </table:table-cell>
          <table:table-cell table:style-name="表格5.B4" office:value-type="string">
            <text:p text:style-name="P13"><text:span text:style-name="T2">班級</text:span></text:p>
          </table:table-cell>
          <table:table-cell table:style-name="表格5.B2" office:value-type="string">
            <text:p text:style-name="P13"><text:span text:style-name="T2">學生姓名</text:span></text:p>
          </table:table-cell>
        </table:table-row>
        <table:table-row table:style-name="表格5.1">
          <table:table-cell table:style-name="表格5.A2" office:value-type="string">
            <text:p text:style-name="P13"><text:span text:style-name="T2">1</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16</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2</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17</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3</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18</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4</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19</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5</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0</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6</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1</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7</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2</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8</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3</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9</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4</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10</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5</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11</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6</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12</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7</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2" office:value-type="string">
            <text:p text:style-name="P13"><text:span text:style-name="T2">13</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8</text:span></text:p>
          </table:table-cell>
          <table:table-cell table:style-name="表格5.B4" office:value-type="string">
            <text:p text:style-name="P10"/>
          </table:table-cell>
          <table:table-cell table:style-name="表格5.B2" office:value-type="string">
            <text:p text:style-name="P10"/>
          </table:table-cell>
        </table:table-row>
        <text:soft-page-break/>
        <table:table-row table:style-name="表格5.1">
          <table:table-cell table:style-name="表格5.A2" office:value-type="string">
            <text:p text:style-name="P13"><text:span text:style-name="T2">14</text:span></text:p>
          </table:table-cell>
          <table:table-cell table:style-name="表格5.B4" office:value-type="string">
            <text:p text:style-name="P10"/>
          </table:table-cell>
          <table:table-cell table:style-name="表格5.B4" office:value-type="string">
            <text:p text:style-name="P10"/>
          </table:table-cell>
          <table:table-cell table:style-name="表格5.B4" office:value-type="string">
            <text:p text:style-name="P13"><text:span text:style-name="T2">29</text:span></text:p>
          </table:table-cell>
          <table:table-cell table:style-name="表格5.B4" office:value-type="string">
            <text:p text:style-name="P10"/>
          </table:table-cell>
          <table:table-cell table:style-name="表格5.B2" office:value-type="string">
            <text:p text:style-name="P10"/>
          </table:table-cell>
        </table:table-row>
        <table:table-row table:style-name="表格5.1">
          <table:table-cell table:style-name="表格5.A19" office:value-type="string">
            <text:p text:style-name="P13"><text:span text:style-name="T2">15</text:span></text:p>
          </table:table-cell>
          <table:table-cell table:style-name="表格5.B19" office:value-type="string">
            <text:p text:style-name="P10"/>
          </table:table-cell>
          <table:table-cell table:style-name="表格5.B19" office:value-type="string">
            <text:p text:style-name="P10"/>
          </table:table-cell>
          <table:table-cell table:style-name="表格5.B19" office:value-type="string">
            <text:p text:style-name="P13"><text:span text:style-name="T2">30</text:span></text:p>
          </table:table-cell>
          <table:table-cell table:style-name="表格5.B19" office:value-type="string">
            <text:p text:style-name="P10"/>
          </table:table-cell>
          <table:table-cell table:style-name="表格5.F19" office:value-type="string">
            <text:p text:style-name="P10"/>
          </table:table-cell>
        </table:table-row>
      </table:table>
      <text:p text:style-name="P8"/>
      <text:p text:style-name="P34"><text:span text:style-name="T2">附件4-1</text:span></text:p>
      <text:p text:style-name="P1"><text:span text:style-name="T17">新北市11</text:span><text:span text:style-name="T33">1</text:span><text:span text:style-name="T17">學年度服務學習楷模王選拔</text:span></text:p>
      <text:p text:style-name="P1"><text:span text:style-name="T17">【班級團隊楷模王】推薦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text:span text:style-name="T2">所屬組別</text:span></text:p>
          </table:table-cell>
          <table:table-cell table:style-name="表格6.B1" table:number-columns-spanned="3" office:value-type="string">
            <text:p text:style-name="Standard"><text:span text:style-name="T2">□國小組 <text:s/>□國中組(含完全中學國中部) <text:s/>□高中職組(含完全中學高中部)</text:span></text:p>
          </table:table-cell>
          <table:covered-table-cell/>
          <table:covered-table-cell/>
        </table:table-row>
        <table:table-row table:style-name="表格6.1">
          <table:table-cell table:style-name="表格6.A2" office:value-type="string">
            <text:p text:style-name="P13"><text:span text:style-name="T2">推薦學校名稱</text:span></text:p>
            <text:p text:style-name="P13"><text:span text:style-name="T2">（請填全稱）</text:span></text:p>
          </table:table-cell>
          <table:table-cell table:style-name="表格6.B2" table:number-columns-spanned="3" office:value-type="string">
            <text:p text:style-name="P8"/>
          </table:table-cell>
          <table:covered-table-cell/>
          <table:covered-table-cell/>
        </table:table-row>
        <table:table-row table:style-name="表格6.3">
          <table:table-cell table:style-name="表格6.A2" table:number-rows-spanned="2" office:value-type="string">
            <text:p text:style-name="P13"><text:span text:style-name="T2">被推薦班級</text:span></text:p>
            <text:p text:style-name="P13"><text:span text:style-name="T2">及指導教師</text:span></text:p>
          </table:table-cell>
          <table:table-cell table:style-name="表格6.B2" table:number-columns-spanned="3" office:value-type="string">
            <text:p text:style-name="Standard"><text:span text:style-name="T2">班級：</text:span></text:p>
          </table:table-cell>
          <table:covered-table-cell/>
          <table:covered-table-cell/>
        </table:table-row>
        <table:table-row table:style-name="表格6.3">
          <table:covered-table-cell/>
          <table:table-cell table:style-name="表格6.B2" table:number-columns-spanned="3" office:value-type="string">
            <text:p text:style-name="Standard"><text:span text:style-name="T2">指導老師姓名1：</text:span></text:p>
            <text:p text:style-name="Standard"><text:span text:style-name="T2">指導老師姓名2：</text:span></text:p>
          </table:table-cell>
          <table:covered-table-cell/>
          <table:covered-table-cell/>
        </table:table-row>
        <table:table-row table:style-name="表格6.5">
          <table:table-cell table:style-name="表格6.A2" office:value-type="string">
            <text:p text:style-name="P13"><text:span text:style-name="T2">被推薦班級團隊</text:span></text:p>
            <text:p text:style-name="P13"><text:span text:style-name="T2">特殊優良紀錄</text:span></text:p>
            <text:p text:style-name="P13"><text:span text:style-name="T2">【條列式】</text:span></text:p>
          </table:table-cell>
          <table:table-cell table:style-name="表格6.B2" table:number-columns-spanned="3" office:value-type="string">
            <text:p text:style-name="P27"><text:span text:style-name="T2">(附件：相關證明文件請檢附影本並以A4規格呈現)</text:span></text:p>
          </table:table-cell>
          <table:covered-table-cell/>
          <table:covered-table-cell/>
        </table:table-row>
        <text:soft-page-break/>
        <table:table-row table:style-name="表格6.6">
          <table:table-cell table:style-name="表格6.A6" office:value-type="string">
            <text:p text:style-name="P13"><text:span text:style-name="T2">遴選小組召集人核章</text:span></text:p>
          </table:table-cell>
          <table:table-cell table:style-name="表格6.B6" office:value-type="string">
            <text:p text:style-name="P10"/>
          </table:table-cell>
          <table:table-cell table:style-name="表格6.B6" office:value-type="string">
            <text:p text:style-name="P13"><text:span text:style-name="T2">校長核章</text:span></text:p>
          </table:table-cell>
          <table:table-cell table:style-name="表格6.D6" office:value-type="string">
            <text:p text:style-name="P10"/>
          </table:table-cell>
        </table:table-row>
      </table:table>
      <text:p text:style-name="Standard"><text:span text:style-name="T2">※說明：每1個班級請填寫1份推薦表，並可推薦1-2名指導教師。</text:span></text:p>
      <text:p text:style-name="Standard"><text:span text:style-name="T2">附件4-2</text:span></text:p>
      <text:p text:style-name="P1"><text:span text:style-name="T17">新北市11</text:span><text:span text:style-name="T33">1</text:span><text:span text:style-name="T17">學年度服務學習楷模王選拔</text:span></text:p>
      <text:p text:style-name="P1"><text:span text:style-name="T17">【班級團隊楷模王】成員名冊</text:span></text:p>
      <table:table table:name="表格7" table:style-name="表格7">
        <table:table-column table:style-name="表格7.A"/>
        <table:table-column table:style-name="表格7.B"/>
        <table:table-column table:style-name="表格7.C"/>
        <table:table-column table:style-name="表格7.D"/>
        <table:table-column table:style-name="表格7.C" table:number-columns-repeated="2"/>
        <table:table-row table:style-name="表格7.1">
          <table:table-cell table:style-name="表格7.A1" office:value-type="string">
            <text:p text:style-name="P13"><text:span text:style-name="T2">班級名稱</text:span></text:p>
          </table:table-cell>
          <table:table-cell table:style-name="表格7.B1" table:number-columns-spanned="5" office:value-type="string">
            <text:p text:style-name="P8"/>
          </table:table-cell>
          <table:covered-table-cell/>
          <table:covered-table-cell/>
          <table:covered-table-cell/>
          <table:covered-table-cell/>
        </table:table-row>
        <table:table-row table:style-name="表格7.1">
          <table:table-cell table:style-name="表格7.A2" office:value-type="string">
            <text:p text:style-name="P13"><text:span text:style-name="T2">班級人數</text:span></text:p>
          </table:table-cell>
          <table:table-cell table:style-name="表格7.B2" table:number-columns-spanned="5" office:value-type="string">
            <text:p text:style-name="Standard"><text:span text:style-name="T2"><text:s text:c="5"/>人</text:span></text:p>
          </table:table-cell>
          <table:covered-table-cell/>
          <table:covered-table-cell/>
          <table:covered-table-cell/>
          <table:covered-table-cell/>
        </table:table-row>
        <table:table-row table:style-name="表格7.1">
          <table:table-cell table:style-name="表格7.A2" table:number-columns-spanned="6" office:value-type="string">
            <text:p text:style-name="P13"><text:span text:style-name="T2">班級成員</text:span></text:p>
          </table:table-cell>
          <table:covered-table-cell/>
          <table:covered-table-cell/>
          <table:covered-table-cell/>
          <table:covered-table-cell/>
          <table:covered-table-cell/>
        </table:table-row>
        <table:table-row table:style-name="表格7.1">
          <table:table-cell table:style-name="表格7.A2" office:value-type="string">
            <text:p text:style-name="P13"><text:span text:style-name="T2">序</text:span></text:p>
          </table:table-cell>
          <table:table-cell table:style-name="表格7.B4" office:value-type="string">
            <text:p text:style-name="P13"><text:span text:style-name="T2">班級</text:span></text:p>
          </table:table-cell>
          <table:table-cell table:style-name="表格7.B4" office:value-type="string">
            <text:p text:style-name="P13"><text:span text:style-name="T2">學生姓名</text:span></text:p>
          </table:table-cell>
          <table:table-cell table:style-name="表格7.B4" office:value-type="string">
            <text:p text:style-name="P13"><text:span text:style-name="T2">序</text:span></text:p>
          </table:table-cell>
          <table:table-cell table:style-name="表格7.B4" office:value-type="string">
            <text:p text:style-name="P13"><text:span text:style-name="T2">班級</text:span></text:p>
          </table:table-cell>
          <table:table-cell table:style-name="表格7.B2" office:value-type="string">
            <text:p text:style-name="P13"><text:span text:style-name="T2">學生姓名</text:span></text:p>
          </table:table-cell>
        </table:table-row>
        <table:table-row table:style-name="表格7.1">
          <table:table-cell table:style-name="表格7.A2" office:value-type="string">
            <text:p text:style-name="P13"><text:span text:style-name="T2">1</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16</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2</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17</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3</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18</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4</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19</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5</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0</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6</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1</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7</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2</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8</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3</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9</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4</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10</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5</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11</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6</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12</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7</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2" office:value-type="string">
            <text:p text:style-name="P13"><text:span text:style-name="T2">13</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8</text:span></text:p>
          </table:table-cell>
          <table:table-cell table:style-name="表格7.B4" office:value-type="string">
            <text:p text:style-name="P10"/>
          </table:table-cell>
          <table:table-cell table:style-name="表格7.B2" office:value-type="string">
            <text:p text:style-name="P10"/>
          </table:table-cell>
        </table:table-row>
        <text:soft-page-break/>
        <table:table-row table:style-name="表格7.1">
          <table:table-cell table:style-name="表格7.A2" office:value-type="string">
            <text:p text:style-name="P13"><text:span text:style-name="T2">14</text:span></text:p>
          </table:table-cell>
          <table:table-cell table:style-name="表格7.B4" office:value-type="string">
            <text:p text:style-name="P10"/>
          </table:table-cell>
          <table:table-cell table:style-name="表格7.B4" office:value-type="string">
            <text:p text:style-name="P10"/>
          </table:table-cell>
          <table:table-cell table:style-name="表格7.B4" office:value-type="string">
            <text:p text:style-name="P13"><text:span text:style-name="T2">29</text:span></text:p>
          </table:table-cell>
          <table:table-cell table:style-name="表格7.B4" office:value-type="string">
            <text:p text:style-name="P10"/>
          </table:table-cell>
          <table:table-cell table:style-name="表格7.B2" office:value-type="string">
            <text:p text:style-name="P10"/>
          </table:table-cell>
        </table:table-row>
        <table:table-row table:style-name="表格7.1">
          <table:table-cell table:style-name="表格7.A19" office:value-type="string">
            <text:p text:style-name="P13"><text:span text:style-name="T2">15</text:span></text:p>
          </table:table-cell>
          <table:table-cell table:style-name="表格7.B19" office:value-type="string">
            <text:p text:style-name="P10"/>
          </table:table-cell>
          <table:table-cell table:style-name="表格7.B19" office:value-type="string">
            <text:p text:style-name="P10"/>
          </table:table-cell>
          <table:table-cell table:style-name="表格7.B19" office:value-type="string">
            <text:p text:style-name="P13"><text:span text:style-name="T2">30</text:span></text:p>
          </table:table-cell>
          <table:table-cell table:style-name="表格7.B19" office:value-type="string">
            <text:p text:style-name="P10"/>
          </table:table-cell>
          <table:table-cell table:style-name="表格7.F19" office:value-type="string">
            <text:p text:style-name="P10"/>
          </table:table-cell>
        </table:table-row>
      </table:table>
      <text:p text:style-name="P8"/>
      <text:p text:style-name="P34"><text:span text:style-name="T2">附件5</text:span></text:p>
      <text:p text:style-name="P1"><text:span text:style-name="T17">新北市11</text:span><text:span text:style-name="T33">1</text:span><text:span text:style-name="T17">學年度服務學習楷模王選拔</text:span></text:p>
      <text:p text:style-name="P1"><text:span text:style-name="T17">【學生楷模王】推薦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3"><text:span text:style-name="T2">所屬組別</text:span></text:p>
          </table:table-cell>
          <table:table-cell table:style-name="表格8.B1" table:number-columns-spanned="5" office:value-type="string">
            <text:p text:style-name="Standard"><text:span text:style-name="T2">□國小組 <text:s/>□國中組(含完全中學國中部) <text:s/>□高中職組(含完全中學高中部)</text:span></text:p>
          </table:table-cell>
          <table:covered-table-cell/>
          <table:covered-table-cell/>
          <table:covered-table-cell/>
          <table:covered-table-cell/>
        </table:table-row>
        <table:table-row table:style-name="表格8.2">
          <table:table-cell table:style-name="表格8.A2" office:value-type="string">
            <text:p text:style-name="P13"><text:span text:style-name="T2">推薦學校名稱</text:span></text:p>
            <text:p text:style-name="P13"><text:span text:style-name="T2">（請填全稱）</text:span></text:p>
          </table:table-cell>
          <table:table-cell table:style-name="表格8.B2" table:number-columns-spanned="2" office:value-type="string">
            <text:p text:style-name="P8"/>
          </table:table-cell>
          <table:covered-table-cell/>
          <table:table-cell table:style-name="表格8.D2" table:number-columns-spanned="2" office:value-type="string">
            <text:p text:style-name="Standard"><text:span text:style-name="T2">服務學習總時數</text:span></text:p>
          </table:table-cell>
          <table:covered-table-cell/>
          <table:table-cell table:style-name="表格8.F2" office:value-type="string">
            <text:p text:style-name="Standard"><text:span text:style-name="T2"><text:s text:c="9"/>小時</text:span></text:p>
          </table:table-cell>
        </table:table-row>
        <table:table-row table:style-name="表格8.2">
          <table:table-cell table:style-name="表格8.A2" table:number-rows-spanned="2" office:value-type="string">
            <text:p text:style-name="P13"><text:span text:style-name="T2">被推薦人簡介</text:span></text:p>
          </table:table-cell>
          <table:table-cell table:style-name="表格8.B3" table:number-columns-spanned="5" office:value-type="string">
            <text:p text:style-name="Standard"><text:span text:style-name="T2">姓名： <text:s text:c="24"/>性別：□男 <text:s/>□女</text:span></text:p>
          </table:table-cell>
          <table:covered-table-cell/>
          <table:covered-table-cell/>
          <table:covered-table-cell/>
          <table:covered-table-cell/>
        </table:table-row>
        <table:table-row table:style-name="表格8.2">
          <table:covered-table-cell/>
          <table:table-cell table:style-name="表格8.B3" table:number-columns-spanned="5" office:value-type="string">
            <text:p text:style-name="Standard"><text:span text:style-name="T2">就讀班級：</text:span><text:span text:style-name="T22"> <text:s text:c="4"/></text:span><text:span text:style-name="T2">年</text:span><text:span text:style-name="T22"> <text:s text:c="4"/></text:span><text:span text:style-name="T2">班</text:span></text:p>
          </table:table-cell>
          <table:covered-table-cell/>
          <table:covered-table-cell/>
          <table:covered-table-cell/>
          <table:covered-table-cell/>
        </table:table-row>
        <table:table-row table:style-name="表格8.5">
          <table:table-cell table:style-name="表格8.A2" office:value-type="string">
            <text:p text:style-name="P13"><text:span text:style-name="T2">被推薦人</text:span></text:p>
            <text:p text:style-name="P13"><text:span text:style-name="T2">特殊優良紀錄</text:span></text:p>
            <text:p text:style-name="P13"><text:span text:style-name="T2">【條列式】</text:span></text:p>
          </table:table-cell>
          <table:table-cell table:style-name="表格8.B3" table:number-columns-spanned="5" office:value-type="string">
            <text:p text:style-name="P13"><text:span text:style-name="T2">(附件：相關證明文件請檢附影本並以A4規格呈現)</text:span></text:p>
          </table:table-cell>
          <table:covered-table-cell/>
          <table:covered-table-cell/>
          <table:covered-table-cell/>
          <table:covered-table-cell/>
        </table:table-row>
        <table:table-row table:style-name="表格8.6">
          <table:table-cell table:style-name="表格8.A2" office:value-type="string">
            <text:p text:style-name="P26"><text:span text:style-name="T2">心語</text:span></text:p>
          </table:table-cell>
          <table:table-cell table:style-name="表格8.B3" table:number-columns-spanned="5" office:value-type="string">
            <text:p text:style-name="P25"><text:span text:style-name="T2">（請務必30字以內）</text:span></text:p>
          </table:table-cell>
          <table:covered-table-cell/>
          <table:covered-table-cell/>
          <table:covered-table-cell/>
          <table:covered-table-cell/>
        </table:table-row>
        <table:table-row table:style-name="表格8.7">
          <table:table-cell table:style-name="表格8.A7" office:value-type="string">
            <text:p text:style-name="P13"><text:span text:style-name="T2">遴選小組召集人核章</text:span></text:p>
          </table:table-cell>
          <table:table-cell table:style-name="表格8.B7" office:value-type="string">
            <text:p text:style-name="P10"/>
          </table:table-cell>
          <table:table-cell table:style-name="表格8.B7" table:number-columns-spanned="2" office:value-type="string">
            <text:p text:style-name="P13"><text:span text:style-name="T2">校長核章</text:span></text:p>
          </table:table-cell>
          <table:covered-table-cell/>
          <table:table-cell table:style-name="表格8.E7" table:number-columns-spanned="2" office:value-type="string">
            <text:p text:style-name="P10"/>
          </table:table-cell>
          <table:covered-table-cell/>
        </table:table-row>
      </table:table>
      <text:p text:style-name="Standard"><text:span text:style-name="T2">※說明：</text:span></text:p>
      <text:p text:style-name="P38"><text:soft-page-break/><text:span text:style-name="T2">1.每位學生請填寫1份推薦表，每校至少推薦1名。</text:span></text:p>
      <text:p text:style-name="P38"><text:span text:style-name="T2">2.每位推薦學生之附件資料請獨立成冊，請勿ㄧ本冊子內含多位推薦學生。</text:span></text:p>
      <text:p text:style-name="P34"><text:span text:style-name="T2">附件6</text:span></text:p>
      <text:p text:style-name="P1"><text:span text:style-name="T17">新北市11</text:span><text:span text:style-name="T33">1</text:span><text:span text:style-name="T17">學年度服務學習楷模王選拔</text:span></text:p>
      <text:p text:style-name="P1"><text:span text:style-name="T17">【指導教師楷模王】推薦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text:span text:style-name="T2">所屬組別</text:span></text:p>
          </table:table-cell>
          <table:table-cell table:style-name="表格9.B1" table:number-columns-spanned="3" office:value-type="string">
            <text:p text:style-name="Standard"><text:span text:style-name="T2">□國小組 <text:s/>□國中組(含完全中學國中部) <text:s/>□高中職組(含完全中學高中部)</text:span></text:p>
          </table:table-cell>
          <table:covered-table-cell/>
          <table:covered-table-cell/>
        </table:table-row>
        <table:table-row table:style-name="表格9.2">
          <table:table-cell table:style-name="表格9.A2" office:value-type="string">
            <text:p text:style-name="P13"><text:span text:style-name="T2">推薦學校名稱</text:span></text:p>
            <text:p text:style-name="P13"><text:span text:style-name="T2">（請填全稱）</text:span></text:p>
          </table:table-cell>
          <table:table-cell table:style-name="表格9.B2" table:number-columns-spanned="3" office:value-type="string">
            <text:p text:style-name="P8"/>
          </table:table-cell>
          <table:covered-table-cell/>
          <table:covered-table-cell/>
        </table:table-row>
        <table:table-row table:style-name="表格9.2">
          <table:table-cell table:style-name="表格9.A2" table:number-rows-spanned="2" office:value-type="string">
            <text:p text:style-name="P13"><text:span text:style-name="T2">被推薦人簡介</text:span></text:p>
          </table:table-cell>
          <table:table-cell table:style-name="表格9.B2" table:number-columns-spanned="3" office:value-type="string">
            <text:p text:style-name="Standard"><text:span text:style-name="T2">姓名： <text:s text:c="24"/>性別：□男 <text:s/>□女</text:span></text:p>
          </table:table-cell>
          <table:covered-table-cell/>
          <table:covered-table-cell/>
        </table:table-row>
        <table:table-row table:style-name="表格9.2">
          <table:covered-table-cell/>
          <table:table-cell table:style-name="表格9.B2" table:number-columns-spanned="3" office:value-type="string">
            <text:p text:style-name="Standard"><text:span text:style-name="T2">指導社團名稱： </text:span></text:p>
          </table:table-cell>
          <table:covered-table-cell/>
          <table:covered-table-cell/>
        </table:table-row>
        <table:table-row table:style-name="表格9.5">
          <table:table-cell table:style-name="表格9.A2" office:value-type="string">
            <text:p text:style-name="P13"><text:span text:style-name="T2">被推薦人</text:span></text:p>
            <text:p text:style-name="P13"><text:span text:style-name="T2">特殊優良紀錄</text:span></text:p>
            <text:p text:style-name="P13"><text:span text:style-name="T2">【條列式】</text:span></text:p>
          </table:table-cell>
          <table:table-cell table:style-name="表格9.B2" table:number-columns-spanned="3" office:value-type="string">
            <text:p text:style-name="P13"><text:span text:style-name="T2">(附件：相關證明文件請檢附影本並以A4規格呈現)</text:span></text:p>
          </table:table-cell>
          <table:covered-table-cell/>
          <table:covered-table-cell/>
        </table:table-row>
        <table:table-row table:style-name="表格9.6">
          <table:table-cell table:style-name="表格9.A2" office:value-type="string">
            <text:p text:style-name="P26"><text:span text:style-name="T2">心語</text:span></text:p>
          </table:table-cell>
          <table:table-cell table:style-name="表格9.B2" table:number-columns-spanned="3" office:value-type="string">
            <text:p text:style-name="P25"><text:span text:style-name="T2">（請務必30字以內）</text:span></text:p>
          </table:table-cell>
          <table:covered-table-cell/>
          <table:covered-table-cell/>
        </table:table-row>
        <table:table-row table:style-name="表格9.7">
          <table:table-cell table:style-name="表格9.A7" office:value-type="string">
            <text:p text:style-name="P13"><text:span text:style-name="T2">遴選小組召集人核章</text:span></text:p>
          </table:table-cell>
          <table:table-cell table:style-name="表格9.B7" office:value-type="string">
            <text:p text:style-name="P10"/>
          </table:table-cell>
          <table:table-cell table:style-name="表格9.B7" office:value-type="string">
            <text:p text:style-name="P13"><text:span text:style-name="T2">校長核章</text:span></text:p>
          </table:table-cell>
          <table:table-cell table:style-name="表格9.D7" office:value-type="string">
            <text:p text:style-name="P10"/>
          </table:table-cell>
        </table:table-row>
      </table:table>
      <text:p text:style-name="P8"/>
      <text:p text:style-name="P34"><text:span text:style-name="T2">附件7</text:span></text:p>
      <text:p text:style-name="P1"><text:span text:style-name="T17">新北市11</text:span><text:span text:style-name="T33">1</text:span><text:span text:style-name="T17">學年度服務學習楷模王選拔</text:span></text:p>
      <text:p text:style-name="P1"><text:span text:style-name="T17">【特色服務學習方案】簡介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text:span text:style-name="T2">所屬組別</text:span></text:p>
          </table:table-cell>
          <table:table-cell table:style-name="表格10.B1" table:number-columns-spanned="3" office:value-type="string">
            <text:p text:style-name="Standard"><text:span text:style-name="T2">□國小組 <text:s/>□國中組(含完全中學國中部) <text:s/>□高中職組(含完全中學高中部)</text:span></text:p>
          </table:table-cell>
          <table:covered-table-cell/>
          <table:covered-table-cell/>
        </table:table-row>
        <table:table-row table:style-name="表格10.1">
          <table:table-cell table:style-name="表格10.A2" office:value-type="string">
            <text:p text:style-name="P13"><text:span text:style-name="T2">推薦學校名稱</text:span></text:p>
            <text:p text:style-name="P13"><text:span text:style-name="T2">（請填全稱）</text:span></text:p>
          </table:table-cell>
          <table:table-cell table:style-name="表格10.B2" table:number-columns-spanned="3" office:value-type="string">
            <text:p text:style-name="P8"/>
          </table:table-cell>
          <table:covered-table-cell/>
          <table:covered-table-cell/>
        </table:table-row>
        <table:table-row table:style-name="表格10.1">
          <table:table-cell table:style-name="表格10.A2" office:value-type="string">
            <text:p text:style-name="P13"><text:span text:style-name="T2">方案名稱</text:span></text:p>
          </table:table-cell>
          <table:table-cell table:style-name="表格10.B2" table:number-columns-spanned="3" office:value-type="string">
            <text:p text:style-name="P8"/>
          </table:table-cell>
          <table:covered-table-cell/>
          <table:covered-table-cell/>
        </table:table-row>
        <table:table-row table:style-name="表格10.1">
          <table:table-cell table:style-name="表格10.A2" office:value-type="string">
            <text:p text:style-name="P13"><text:span text:style-name="T2">設計教師</text:span></text:p>
          </table:table-cell>
          <table:table-cell table:style-name="表格10.B2" table:number-columns-spanned="3" office:value-type="string">
            <text:p text:style-name="P8"/>
          </table:table-cell>
          <table:covered-table-cell/>
          <table:covered-table-cell/>
        </table:table-row>
        <table:table-row table:style-name="表格10.5">
          <table:table-cell table:style-name="表格10.A2" office:value-type="string">
            <text:p text:style-name="P13"><text:span text:style-name="T2">方案執行團隊人數</text:span></text:p>
          </table:table-cell>
          <table:table-cell table:style-name="表格10.B2" table:number-columns-spanned="3" office:value-type="string">
            <text:p text:style-name="Standard"><text:span text:style-name="T2"><text:s/></text:span><text:span text:style-name="T22"><text:s text:c="6"/></text:span><text:span text:style-name="T2">人</text:span></text:p>
          </table:table-cell>
          <table:covered-table-cell/>
          <table:covered-table-cell/>
        </table:table-row>
        <table:table-row table:style-name="表格10.6">
          <table:table-cell table:style-name="表格10.A2" office:value-type="string">
            <text:p text:style-name="P13"><text:span text:style-name="T2">服務對象</text:span></text:p>
          </table:table-cell>
          <table:table-cell table:style-name="表格10.B2" table:number-columns-spanned="3" office:value-type="string">
            <text:p text:style-name="Standard"><text:span text:style-name="T2">服務單位：</text:span></text:p>
            <text:p text:style-name="Standard"><text:span text:style-name="T2">服務受益人數：</text:span><text:span text:style-name="T22"> <text:s text:c="5"/></text:span><text:span text:style-name="T2">人</text:span></text:p>
          </table:table-cell>
          <table:covered-table-cell/>
          <table:covered-table-cell/>
        </table:table-row>
        <table:table-row table:style-name="表格10.7">
          <table:table-cell table:style-name="表格10.A2" office:value-type="string">
            <text:p text:style-name="P21"><text:span text:style-name="T2">服務期程</text:span></text:p>
          </table:table-cell>
          <table:table-cell table:style-name="表格10.B7" table:number-columns-spanned="3" office:value-type="string">
            <text:p text:style-name="P19"><text:span text:style-name="T2">自</text:span><text:span text:style-name="T22"> <text:s text:c="4"/></text:span><text:span text:style-name="T2">年</text:span><text:span text:style-name="T22"> <text:s text:c="4"/></text:span><text:span text:style-name="T2">月</text:span><text:span text:style-name="T22"> <text:s text:c="4"/></text:span><text:span text:style-name="T2">日起至</text:span><text:span text:style-name="T22"> <text:s text:c="4"/></text:span><text:span text:style-name="T2">年</text:span><text:span text:style-name="T22"> <text:s text:c="4"/></text:span><text:span text:style-name="T2">月</text:span><text:span text:style-name="T22"> <text:s text:c="4"/></text:span><text:span text:style-name="T2">日共＿＿時</text:span></text:p>
          </table:table-cell>
          <table:covered-table-cell/>
          <table:covered-table-cell/>
        </table:table-row>
        <table:table-row table:style-name="表格10.8">
          <table:table-cell table:style-name="表格10.A2" office:value-type="string">
            <text:p text:style-name="Standard"><text:span text:style-name="T2">方案計畫簡介</text:span></text:p>
          </table:table-cell>
          <table:table-cell table:style-name="表格10.B2" table:number-columns-spanned="3" office:value-type="string">
            <text:p text:style-name="Standard"><text:span text:style-name="T2">(附件：相關證明文件請檢附影本並以A4規格呈現)</text:span></text:p>
          </table:table-cell>
          <table:covered-table-cell/>
          <table:covered-table-cell/>
        </table:table-row>
        <table:table-row table:style-name="表格10.9">
          <table:table-cell table:style-name="表格10.A9" office:value-type="string">
            <text:p text:style-name="P13"><text:span text:style-name="T2">遴選小組召集人核章</text:span></text:p>
          </table:table-cell>
          <table:table-cell table:style-name="表格10.B9" office:value-type="string">
            <text:p text:style-name="P10"/>
          </table:table-cell>
          <table:table-cell table:style-name="表格10.B9" office:value-type="string">
            <text:p text:style-name="P13"><text:span text:style-name="T2">校長核章</text:span></text:p>
          </table:table-cell>
          <table:table-cell table:style-name="表格10.D9" office:value-type="string">
            <text:p text:style-name="P8"/>
          </table:table-cell>
        </table:table-row>
      </table:table>
      <text:p text:style-name="P8"><text:soft-page-break/></text:p>
      <text:p text:style-name="P34"><text:span text:style-name="T2">附件8</text:span></text:p>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小績優行政團隊】</text:span></text:p>
      <table:table table:name="表格11" table:style-name="表格11">
        <table:table-column table:style-name="表格11.A"/>
        <table:table-column table:style-name="表格11.B" table:number-columns-repeated="2"/>
        <table:table-column table:style-name="表格11.D"/>
        <table:table-column table:style-name="表格11.E" table:number-columns-repeated="2"/>
        <table:table-column table:style-name="表格11.G"/>
        <table:table-row table:style-name="表格11.1">
          <table:table-cell table:style-name="表格11.A1" office:value-type="string">
            <text:p text:style-name="P14"><text:span text:style-name="T23">序</text:span></text:p>
          </table:table-cell>
          <table:table-cell table:style-name="表格11.A1" office:value-type="string">
            <text:p text:style-name="P14"><text:span text:style-name="T23">105</text:span></text:p>
          </table:table-cell>
          <table:table-cell table:style-name="表格11.A1" office:value-type="string">
            <text:p text:style-name="P14"><text:span text:style-name="T23">106</text:span></text:p>
          </table:table-cell>
          <table:table-cell table:style-name="表格11.A1" office:value-type="string">
            <text:p text:style-name="P14"><text:span text:style-name="T23">107</text:span></text:p>
          </table:table-cell>
          <table:table-cell table:style-name="表格11.A1" office:value-type="string">
            <text:p text:style-name="P14"><text:span text:style-name="T23">108</text:span></text:p>
          </table:table-cell>
          <table:table-cell table:style-name="表格11.A1" office:value-type="string">
            <text:p text:style-name="P14"><text:span text:style-name="T23">109</text:span></text:p>
          </table:table-cell>
          <table:table-cell table:style-name="表格11.A1" office:value-type="string">
            <text:p text:style-name="P14"><text:span text:style-name="T23">110</text:span></text:p>
          </table:table-cell>
        </table:table-row>
        <table:table-row table:style-name="表格11.2">
          <table:table-cell table:style-name="表格11.A1" office:value-type="string">
            <text:p text:style-name="P14"><text:span text:style-name="T25">1</text:span></text:p>
          </table:table-cell>
          <table:table-cell table:style-name="表格11.B2" office:value-type="string">
            <text:h text:style-name="P15" text:outline-level="2"><text:span text:style-name="T26">永福國小</text:span></text:h>
          </table:table-cell>
          <table:table-cell table:style-name="表格11.B2" office:value-type="string">
            <text:h text:style-name="P15" text:outline-level="2"><text:span text:style-name="T26">文林國小</text:span></text:h>
          </table:table-cell>
          <table:table-cell table:style-name="表格11.B2" office:value-type="string">
            <text:h text:style-name="P15" text:outline-level="2"><text:span text:style-name="T26">重慶國小</text:span></text:h>
          </table:table-cell>
          <table:table-cell table:style-name="表格11.A1" office:value-type="string">
            <text:h text:style-name="P15" text:outline-level="2"><text:span text:style-name="T26">民義國小</text:span></text:h>
          </table:table-cell>
          <table:table-cell table:style-name="表格11.A1" office:value-type="string">
            <text:h text:style-name="P15" text:outline-level="2"><text:span text:style-name="T26">永福國小</text:span></text:h>
          </table:table-cell>
          <table:table-cell table:style-name="表格11.B2" office:value-type="string">
            <text:p text:style-name="P14"><text:span text:style-name="T34">中山國小</text:span></text:p>
          </table:table-cell>
        </table:table-row>
        <table:table-row table:style-name="表格11.2">
          <table:table-cell table:style-name="表格11.A1" office:value-type="string">
            <text:p text:style-name="P14"><text:span text:style-name="T25">2</text:span></text:p>
          </table:table-cell>
          <table:table-cell table:style-name="表格11.B2" office:value-type="string">
            <text:h text:style-name="P15" text:outline-level="2"><text:span text:style-name="T26">裕民國小</text:span></text:h>
          </table:table-cell>
          <table:table-cell table:style-name="表格11.B2" office:value-type="string">
            <text:h text:style-name="P15" text:outline-level="2"><text:span text:style-name="T26">豐年國小</text:span></text:h>
          </table:table-cell>
          <table:table-cell table:style-name="表格11.B2" office:value-type="string">
            <text:h text:style-name="P15" text:outline-level="2"><text:span text:style-name="T26">南勢國小</text:span></text:h>
          </table:table-cell>
          <table:table-cell table:style-name="表格11.B2" office:value-type="string">
            <text:h text:style-name="P6" text:outline-level="2"/>
          </table:table-cell>
          <table:table-cell table:style-name="表格11.A1" office:value-type="string">
            <text:h text:style-name="P6" text:outline-level="2"/>
          </table:table-cell>
          <table:table-cell table:style-name="表格11.B2" office:value-type="string">
            <text:p text:style-name="P14"><text:span text:style-name="T34">永福國小</text:span></text:p>
          </table:table-cell>
        </table:table-row>
        <table:table-row table:style-name="表格11.2">
          <table:table-cell table:style-name="表格11.A1" office:value-type="string">
            <text:p text:style-name="P14"><text:span text:style-name="T25">3</text:span></text:p>
          </table:table-cell>
          <table:table-cell table:style-name="表格11.B2" office:value-type="string">
            <text:h text:style-name="P6" text:outline-level="2"/>
          </table:table-cell>
          <table:table-cell table:style-name="表格11.B2" office:value-type="string">
            <text:p text:style-name="P5"/>
          </table:table-cell>
          <table:table-cell table:style-name="表格11.B2" office:value-type="string">
            <text:h text:style-name="P15" text:outline-level="2"><text:span text:style-name="T26"><text:s/></text:span></text:h>
          </table:table-cell>
          <table:table-cell table:style-name="表格11.B2" office:value-type="string">
            <text:p text:style-name="P5"/>
          </table:table-cell>
          <table:table-cell table:style-name="表格11.B2" office:value-type="string">
            <text:h text:style-name="P6" text:outline-level="2"/>
          </table:table-cell>
          <table:table-cell table:style-name="表格11.B2" office:value-type="string">
            <text:p text:style-name="P14"><text:span text:style-name="T34">文林國小</text:span></text:p>
          </table:table-cell>
        </table:table-row>
        <table:table-row table:style-name="表格11.2">
          <table:table-cell table:style-name="表格11.A1" office:value-type="string">
            <text:p text:style-name="P14"><text:span text:style-name="T25">4</text:span></text:p>
          </table:table-cell>
          <table:table-cell table:style-name="表格11.B2" office:value-type="string">
            <text:h text:style-name="P6" text:outline-level="2"/>
          </table:table-cell>
          <table:table-cell table:style-name="表格11.B2" office:value-type="string">
            <text:p text:style-name="P5"/>
          </table:table-cell>
          <table:table-cell table:style-name="表格11.B2" office:value-type="string">
            <text:h text:style-name="P15" text:outline-level="2"><text:span text:style-name="T26"><text:s/></text:span></text:h>
          </table:table-cell>
          <table:table-cell table:style-name="表格11.B2" office:value-type="string">
            <text:p text:style-name="P5"/>
          </table:table-cell>
          <table:table-cell table:style-name="表格11.B2" office:value-type="string">
            <text:h text:style-name="P6" text:outline-level="2"/>
          </table:table-cell>
          <table:table-cell table:style-name="表格11.A1" office:value-type="string">
            <text:h text:style-name="P6" text:outline-level="2"/>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高中職績優行政團隊】</text:span></text:p>
      <table:table table:name="表格12" table:style-name="表格12">
        <table:table-column table:style-name="表格12.A"/>
        <table:table-column table:style-name="表格12.B" table:number-columns-repeated="2"/>
        <table:table-column table:style-name="表格12.D"/>
        <table:table-column table:style-name="表格12.E" table:number-columns-repeated="2"/>
        <table:table-column table:style-name="表格12.G"/>
        <table:table-row table:style-name="表格12.1">
          <table:table-cell table:style-name="表格12.A1" office:value-type="string">
            <text:p text:style-name="P14"><text:span text:style-name="T23">序</text:span></text:p>
          </table:table-cell>
          <table:table-cell table:style-name="表格12.A1" office:value-type="string">
            <text:p text:style-name="P14"><text:span text:style-name="T23">105</text:span></text:p>
          </table:table-cell>
          <table:table-cell table:style-name="表格12.A1" office:value-type="string">
            <text:p text:style-name="P14"><text:span text:style-name="T23">106</text:span></text:p>
          </table:table-cell>
          <table:table-cell table:style-name="表格12.A1" office:value-type="string">
            <text:p text:style-name="P14"><text:span text:style-name="T23">107</text:span></text:p>
          </table:table-cell>
          <table:table-cell table:style-name="表格12.A1" office:value-type="string">
            <text:p text:style-name="P14"><text:span text:style-name="T23">108</text:span></text:p>
          </table:table-cell>
          <table:table-cell table:style-name="表格12.A1" office:value-type="string">
            <text:p text:style-name="P14"><text:span text:style-name="T23">109</text:span></text:p>
          </table:table-cell>
          <table:table-cell table:style-name="表格12.A1" office:value-type="string">
            <text:p text:style-name="P14"><text:span text:style-name="T23">110</text:span></text:p>
          </table:table-cell>
        </table:table-row>
        <table:table-row table:style-name="表格12.2">
          <table:table-cell table:style-name="表格12.A1" office:value-type="string">
            <text:p text:style-name="P14"><text:span text:style-name="T25">1</text:span></text:p>
          </table:table-cell>
          <table:table-cell table:style-name="表格12.B2" office:value-type="string">
            <text:p text:style-name="P14"><text:span text:style-name="T25">忠孝國中</text:span></text:p>
          </table:table-cell>
          <table:table-cell table:style-name="表格12.B2" office:value-type="string">
            <text:p text:style-name="P14"><text:span text:style-name="T25">三峽國中</text:span></text:p>
          </table:table-cell>
          <table:table-cell table:style-name="表格12.B2" office:value-type="string">
            <text:p text:style-name="P14"><text:span text:style-name="T26">缺</text:span></text:p>
          </table:table-cell>
          <table:table-cell table:style-name="表格12.A1" office:value-type="string">
            <text:p text:style-name="P14"><text:span text:style-name="T25">清傳高商</text:span></text:p>
          </table:table-cell>
          <table:table-cell table:style-name="表格12.A1" office:value-type="string">
            <text:p text:style-name="P14"><text:span text:style-name="T25">三重高中</text:span></text:p>
          </table:table-cell>
          <table:table-cell table:style-name="表格12.A1" office:value-type="string">
            <text:p text:style-name="P14"><text:span text:style-name="T25">三和國中</text:span></text:p>
          </table:table-cell>
        </table:table-row>
        <table:table-row table:style-name="表格12.2">
          <table:table-cell table:style-name="表格12.A1" office:value-type="string">
            <text:p text:style-name="P14"><text:span text:style-name="T25">2</text:span></text:p>
          </table:table-cell>
          <table:table-cell table:style-name="表格12.B2" office:value-type="string">
            <text:p text:style-name="P14"><text:span text:style-name="T25">三重高中</text:span></text:p>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A1" office:value-type="string">
            <text:p text:style-name="P14"><text:span text:style-name="T25">南山高中</text:span></text:p>
          </table:table-cell>
          <table:table-cell table:style-name="表格12.A1" office:value-type="string">
            <text:p text:style-name="P14"><text:span text:style-name="T25">三重高中</text:span></text:p>
          </table:table-cell>
        </table:table-row>
        <table:table-row table:style-name="表格12.2">
          <table:table-cell table:style-name="表格12.A1" office:value-type="string">
            <text:p text:style-name="P14"><text:span text:style-name="T25">3</text:span></text:p>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A1" office:value-type="string">
            <text:p text:style-name="P5"/>
          </table:table-cell>
          <table:table-cell table:style-name="表格12.A1" office:value-type="string">
            <text:p text:style-name="P14"><text:span text:style-name="T25">瑞芳高工</text:span></text:p>
          </table:table-cell>
        </table:table-row>
        <table:table-row table:style-name="表格12.2">
          <table:table-cell table:style-name="表格12.A1" office:value-type="string">
            <text:p text:style-name="P14"><text:span text:style-name="T25">4</text:span></text:p>
          </table:table-cell>
          <table:table-cell table:style-name="表格12.B2" office:value-type="string">
            <text:p text:style-name="P5"/>
          </table:table-cell>
          <table:table-cell table:style-name="表格12.A1"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
      <text:p text:style-name="P8"/>
      <text:p text:style-name="P34"><text:span text:style-name="T2">附件8</text:span></text:p>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小社團楷模王】</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4"><text:span text:style-name="T10">序</text:span></text:p>
          </table:table-cell>
          <table:table-cell table:style-name="表格13.A1" office:value-type="string">
            <text:p text:style-name="P14"><text:span text:style-name="T10">105</text:span></text:p>
          </table:table-cell>
          <table:table-cell table:style-name="表格13.A1" office:value-type="string">
            <text:p text:style-name="P14"><text:span text:style-name="T10">106</text:span></text:p>
          </table:table-cell>
          <table:table-cell table:style-name="表格13.A1" office:value-type="string">
            <text:p text:style-name="P14"><text:span text:style-name="T10">107</text:span></text:p>
          </table:table-cell>
          <table:table-cell table:style-name="表格13.A1" office:value-type="string">
            <text:p text:style-name="P14"><text:span text:style-name="T20">108</text:span></text:p>
          </table:table-cell>
          <table:table-cell table:style-name="表格13.A1" office:value-type="string">
            <text:p text:style-name="P14"><text:span text:style-name="T20">109</text:span></text:p>
          </table:table-cell>
          <table:table-cell table:style-name="表格13.A1" office:value-type="string">
            <text:p text:style-name="P14"><text:span text:style-name="T10">110</text:span></text:p>
          </table:table-cell>
        </table:table-row>
        <table:table-row table:style-name="表格13.2">
          <table:table-cell table:style-name="表格13.A2" office:value-type="string">
            <text:p text:style-name="P14"><text:span text:style-name="T14">1</text:span></text:p>
          </table:table-cell>
          <table:table-cell table:style-name="表格13.A2" office:value-type="string">
            <text:p text:style-name="P14"><text:span text:style-name="T14">山佳國小</text:span></text:p>
            <text:p text:style-name="P14"><text:span text:style-name="T14">品味傳愛</text:span></text:p>
            <text:p text:style-name="P14"><text:span text:style-name="T14">山佳舞台劇</text:span></text:p>
          </table:table-cell>
          <table:table-cell table:style-name="表格13.A2" office:value-type="string">
            <text:p text:style-name="P14"><text:span text:style-name="T14">五華國小</text:span></text:p>
            <text:p text:style-name="P14"><text:span text:style-name="T14">科學生態解說員服務社團</text:span></text:p>
          </table:table-cell>
          <table:table-cell table:style-name="表格13.A2" office:value-type="string">
            <text:p text:style-name="P14"><text:span text:style-name="T14">裕民國小</text:span></text:p>
            <text:p text:style-name="P14"><text:span text:style-name="T14">裕民自治市</text:span></text:p>
          </table:table-cell>
          <table:table-cell table:style-name="表格13.A2" office:value-type="string">
            <text:p text:style-name="P18"><text:span text:style-name="T14"><text:s/>光復國小</text:span></text:p>
            <text:p text:style-name="P14"><text:span text:style-name="T14">光復自治市</text:span></text:p>
          </table:table-cell>
          <table:table-cell table:style-name="表格13.A2" office:value-type="string">
            <text:p text:style-name="P14"><text:span text:style-name="T36">蘆洲國小</text:span></text:p>
            <text:p text:style-name="P14"><text:span text:style-name="T36">童軍團</text:span></text:p>
          </table:table-cell>
          <table:table-cell table:style-name="表格13.A2" office:value-type="string">
            <text:p text:style-name="P14"><text:span text:style-name="T36">後埔國小SUPER超閱團-後埔圖書館小志工</text:span></text:p>
          </table:table-cell>
        </table:table-row>
        <table:table-row table:style-name="表格13.3">
          <table:table-cell table:style-name="表格13.A2" office:value-type="string">
            <text:p text:style-name="P14"><text:span text:style-name="T14">2</text:span></text:p>
          </table:table-cell>
          <table:table-cell table:style-name="表格13.A2" office:value-type="string">
            <text:p text:style-name="P14"><text:span text:style-name="T14">丹鳳國小</text:span></text:p>
            <text:p text:style-name="P14"><text:span text:style-name="T14">原住民合唱團</text:span></text:p>
          </table:table-cell>
          <table:table-cell table:style-name="表格13.A2" office:value-type="string">
            <text:p text:style-name="P14"><text:span text:style-name="T14">豐年國小</text:span></text:p>
            <text:p text:style-name="P14"><text:span text:style-name="T14">運動健康</text:span></text:p>
            <text:p text:style-name="P14"><text:span text:style-name="T14">小達人</text:span></text:p>
          </table:table-cell>
          <table:table-cell table:style-name="表格13.A2" office:value-type="string">
            <text:p text:style-name="P14"><text:span text:style-name="T14">義學國小</text:span></text:p>
            <text:p text:style-name="P14"><text:span text:style-name="T14">圖書小志工</text:span></text:p>
          </table:table-cell>
          <table:table-cell table:style-name="表格13.A2" office:value-type="string">
            <text:p text:style-name="P14"><text:span text:style-name="T14">蘆洲國小</text:span></text:p>
            <text:p text:style-name="P14"><text:span text:style-name="T14">環保小尖兵</text:span></text:p>
          </table:table-cell>
          <table:table-cell table:style-name="表格13.A2" office:value-type="string">
            <text:p text:style-name="P14"><text:span text:style-name="T36">五華國小</text:span></text:p>
            <text:p text:style-name="P14"><text:span text:style-name="T36">環境生命科學教育知識</text:span></text:p>
            <text:p text:style-name="P14"><text:span text:style-name="T36">媒體服務小隊</text:span></text:p>
          </table:table-cell>
          <table:table-cell table:style-name="表格13.A2" office:value-type="string">
            <text:p text:style-name="P14"><text:span text:style-name="T36">鷺江國小</text:span></text:p>
            <text:p text:style-name="P14"><text:span text:style-name="T36">樂學服務隊</text:span></text:p>
          </table:table-cell>
        </table:table-row>
        <table:table-row table:style-name="表格13.4">
          <table:table-cell table:style-name="表格13.A2" office:value-type="string">
            <text:p text:style-name="P14"><text:span text:style-name="T14">3</text:span></text:p>
          </table:table-cell>
          <table:table-cell table:style-name="表格13.A2" office:value-type="string">
            <text:p text:style-name="P14"><text:span text:style-name="T14">萬里國小</text:span></text:p>
            <text:p text:style-name="P14"><text:span text:style-name="T14">萬里電力公司</text:span></text:p>
          </table:table-cell>
          <table:table-cell table:style-name="表格13.A2" office:value-type="string">
            <text:p text:style-name="P14"><text:span text:style-name="T14">後埔國小</text:span></text:p>
            <text:p text:style-name="P14"><text:span text:style-name="T14">後埔閱推</text:span></text:p>
            <text:p text:style-name="P14"><text:span text:style-name="T14">小達人-圖書館小志工</text:span></text:p>
          </table:table-cell>
          <table:table-cell table:style-name="表格13.A2" office:value-type="string">
            <text:p text:style-name="P5"/>
          </table:table-cell>
          <table:table-cell table:style-name="表格13.A2" office:value-type="string">
            <text:p text:style-name="P14"><text:span text:style-name="T14">板橋國小</text:span></text:p>
            <text:p text:style-name="P14"><text:span text:style-name="T14">同幼社</text:span></text:p>
          </table:table-cell>
          <table:table-cell table:style-name="表格13.A2" office:value-type="string">
            <text:p text:style-name="P14"><text:span text:style-name="T36">文林國小</text:span></text:p>
            <text:p text:style-name="P14"><text:span text:style-name="T36">文林環保健康服務隊</text:span></text:p>
          </table:table-cell>
          <table:table-cell table:style-name="表格13.A2" office:value-type="string">
            <text:p text:style-name="P14"><text:span text:style-name="T36">蘆洲國小</text:span></text:p>
            <text:p text:style-name="P14"><text:span text:style-name="T36">自治市學務小尖兵</text:span></text:p>
          </table:table-cell>
        </table:table-row>
        <table:table-row table:style-name="表格13.5">
          <table:table-cell table:style-name="表格13.A2" office:value-type="string">
            <text:p text:style-name="P14"><text:span text:style-name="T14">4</text:span></text:p>
          </table:table-cell>
          <table:table-cell table:style-name="表格13.A2" office:value-type="string">
            <text:p text:style-name="P14"><text:span text:style-name="T14">秀峰國小</text:span></text:p>
            <text:p text:style-name="P14"><text:span text:style-name="T14">環保服務隊</text:span></text:p>
          </table:table-cell>
          <table:table-cell table:style-name="表格13.A2" office:value-type="string">
            <text:p text:style-name="P14"><text:span text:style-name="T14">萬里國小</text:span></text:p>
            <text:p text:style-name="P14"><text:span text:style-name="T14">萬里電力公司</text:span></text:p>
          </table:table-cell>
          <table:table-cell table:style-name="表格13.A2" office:value-type="string">
            <text:p text:style-name="P5"/>
          </table:table-cell>
          <table:table-cell table:style-name="表格13.A2" office:value-type="string">
            <text:p text:style-name="P14"><text:span text:style-name="T14">江翠國小</text:span></text:p>
            <text:p text:style-name="P14"><text:span text:style-name="T14">江翠環保</text:span></text:p>
            <text:p text:style-name="P14"><text:span text:style-name="T14">服務隊</text:span></text:p>
          </table:table-cell>
          <table:table-cell table:style-name="表格13.A2" office:value-type="string">
            <text:p text:style-name="P14"><text:span text:style-name="T36">集美國小</text:span></text:p>
            <text:p text:style-name="P14"><text:span text:style-name="T36">極美自治市</text:span></text:p>
          </table:table-cell>
          <table:table-cell table:style-name="表格13.A2" office:value-type="string">
            <text:p text:style-name="P14"><text:span text:style-name="T36">龍埔國小</text:span></text:p>
            <text:p text:style-name="P14"><text:span text:style-name="T36">自治市小市長團隊</text:span></text:p>
          </table:table-cell>
        </table:table-row>
        <table:table-row table:style-name="表格13.6">
          <table:table-cell table:style-name="表格13.A2" office:value-type="string">
            <text:p text:style-name="P14"><text:span text:style-name="T14">5</text:span></text:p>
          </table:table-cell>
          <table:table-cell table:style-name="表格13.A2" office:value-type="string">
            <text:p text:style-name="P14"><text:span text:style-name="T14">實踐國小</text:span></text:p>
            <text:p text:style-name="P14"><text:span text:style-name="T14">實踐綠手指</text:span></text:p>
            <text:p text:style-name="P14"><text:span text:style-name="T14">環保服務隊</text:span></text:p>
          </table:table-cell>
          <table:table-cell table:style-name="表格13.A2" office:value-type="string">
            <text:p text:style-name="P5"/>
          </table:table-cell>
          <table:table-cell table:style-name="表格13.A2" office:value-type="string">
            <text:p text:style-name="P5"/>
          </table:table-cell>
          <table:table-cell table:style-name="表格13.A2" office:value-type="string">
            <text:p text:style-name="P5"/>
          </table:table-cell>
          <table:table-cell table:style-name="表格13.A2" office:value-type="string">
            <text:p text:style-name="P14"><text:span text:style-name="T36">廣福國小</text:span></text:p>
            <text:p text:style-name="P14"><text:span text:style-name="T36">廣福糾察隊特攻隊</text:span></text:p>
          </table:table-cell>
          <table:table-cell table:style-name="表格13.A2" office:value-type="string">
            <text:p text:style-name="P14"><text:span text:style-name="T36">水源國小</text:span></text:p>
            <text:p text:style-name="P14"><text:span text:style-name="T36">水源環保局</text:span></text:p>
          </table:table-cell>
        </table:table-row>
        <table:table-row table:style-name="表格13.7">
          <table:table-cell table:style-name="表格13.A2" office:value-type="string">
            <text:p text:style-name="P14"><text:span text:style-name="T14">6</text:span></text:p>
          </table:table-cell>
          <table:table-cell table:style-name="表格13.A2" office:value-type="string">
            <text:p text:style-name="P14"><text:span text:style-name="T14">中正國小</text:span></text:p>
            <text:p text:style-name="P14"><text:span text:style-name="T14">幼童軍團</text:span></text:p>
          </table:table-cell>
          <table:table-cell table:style-name="表格13.A2" office:value-type="string">
            <text:p text:style-name="P5"/>
          </table:table-cell>
          <table:table-cell table:style-name="表格13.A2" office:value-type="string">
            <text:p text:style-name="P5"/>
          </table:table-cell>
          <table:table-cell table:style-name="表格13.A2" office:value-type="string">
            <text:p text:style-name="P5"/>
          </table:table-cell>
          <table:table-cell table:style-name="表格13.A1" office:value-type="string">
            <text:p text:style-name="P5"/>
          </table:table-cell>
          <table:table-cell table:style-name="表格13.A2" office:value-type="string">
            <text:p text:style-name="P14"><text:span text:style-name="T36">昌隆國小</text:span></text:p>
            <text:p text:style-name="P14"><text:span text:style-name="T36">幸福童軍團</text:span></text:p>
          </table:table-cell>
        </table:table-row>
        <table:table-row table:style-name="表格13.8">
          <table:table-cell table:style-name="表格13.A2" office:value-type="string">
            <text:p text:style-name="P14"><text:span text:style-name="T14">7</text:span></text:p>
          </table:table-cell>
          <table:table-cell table:style-name="表格13.A2" office:value-type="string">
            <text:p text:style-name="P14"><text:span text:style-name="T14">文林國小</text:span></text:p>
            <text:p text:style-name="P14"><text:span text:style-name="T14">環保健促大使-文林環保隊</text:span></text:p>
          </table:table-cell>
          <table:table-cell table:style-name="表格13.A2" office:value-type="string">
            <text:p text:style-name="P5"/>
          </table:table-cell>
          <table:table-cell table:style-name="表格13.A2" office:value-type="string">
            <text:p text:style-name="P5"/>
          </table:table-cell>
          <table:table-cell table:style-name="表格13.A2" office:value-type="string">
            <text:p text:style-name="P5"/>
          </table:table-cell>
          <table:table-cell table:style-name="表格13.A1" office:value-type="string">
            <text:p text:style-name="P5"/>
          </table:table-cell>
          <table:table-cell table:style-name="表格13.A2" office:value-type="string">
            <text:p text:style-name="P14"><text:span text:style-name="T36">集美國小</text:span></text:p>
            <text:p text:style-name="P14"><text:span text:style-name="T36">極美自治市</text:span></text:p>
          </table:table-cell>
        </table:table-row>
        <table:table-row table:style-name="表格13.9">
          <table:table-cell table:style-name="表格13.A2" office:value-type="string">
            <text:p text:style-name="P14"><text:span text:style-name="T14">8</text:span></text:p>
          </table:table-cell>
          <table:table-cell table:style-name="表格13.A2" office:value-type="string">
            <text:p text:style-name="P14"><text:span text:style-name="T14">莒光國小</text:span></text:p>
            <text:p text:style-name="P14"><text:span text:style-name="T14">服務學習</text:span></text:p>
            <text:p text:style-name="P14"><text:span text:style-name="T14">複式童軍團</text:span></text:p>
          </table:table-cell>
          <table:table-cell table:style-name="表格13.A2" office:value-type="string">
            <text:p text:style-name="P5"/>
          </table:table-cell>
          <table:table-cell table:style-name="表格13.A2" office:value-type="string">
            <text:p text:style-name="P5"/>
          </table:table-cell>
          <table:table-cell table:style-name="表格13.A2"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
      <text:p text:style-name="P34"><text:span text:style-name="T2">附件8</text:span></text:p>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高中職社團楷模王】</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C"/>
        <table:table-row table:style-name="表格14.1">
          <table:table-cell table:style-name="表格14.A1" office:value-type="string">
            <text:p text:style-name="P14"><text:span text:style-name="T10">序</text:span></text:p>
          </table:table-cell>
          <table:table-cell table:style-name="表格14.A1" office:value-type="string">
            <text:p text:style-name="P14"><text:span text:style-name="T10">105</text:span></text:p>
          </table:table-cell>
          <table:table-cell table:style-name="表格14.A1" office:value-type="string">
            <text:p text:style-name="P14"><text:span text:style-name="T10">106</text:span></text:p>
          </table:table-cell>
          <table:table-cell table:style-name="表格14.A1" office:value-type="string">
            <text:p text:style-name="P14"><text:span text:style-name="T10">107</text:span></text:p>
          </table:table-cell>
          <table:table-cell table:style-name="表格14.A1" office:value-type="string">
            <text:p text:style-name="P14"><text:span text:style-name="T20">108</text:span></text:p>
          </table:table-cell>
          <table:table-cell table:style-name="表格14.A1" office:value-type="string">
            <text:p text:style-name="P14"><text:span text:style-name="T20">109</text:span></text:p>
          </table:table-cell>
          <table:table-cell table:style-name="表格14.A1" office:value-type="string">
            <text:p text:style-name="P14"><text:span text:style-name="T10">110</text:span></text:p>
          </table:table-cell>
        </table:table-row>
        <table:table-row table:style-name="表格14.2">
          <table:table-cell table:style-name="表格14.A2" office:value-type="string">
            <text:p text:style-name="P14"><text:span text:style-name="T14">1</text:span></text:p>
          </table:table-cell>
          <table:table-cell table:style-name="表格14.A2" office:value-type="string">
            <text:p text:style-name="P14"><text:span text:style-name="T14">福營國中</text:span></text:p>
            <text:p text:style-name="P14"><text:span text:style-name="T14">服務學習社-Apple Tree</text:span></text:p>
          </table:table-cell>
          <table:table-cell table:style-name="表格14.A2" office:value-type="string">
            <text:p text:style-name="P14"><text:span text:style-name="T14">三重高中</text:span></text:p>
            <text:p text:style-name="P14"><text:span text:style-name="T14">國中部-</text:span></text:p>
            <text:p text:style-name="P14"><text:span text:style-name="T14">向陽社</text:span></text:p>
          </table:table-cell>
          <table:table-cell table:style-name="表格14.A2" office:value-type="string">
            <text:p text:style-name="P14"><text:span text:style-name="T14">三民高中</text:span></text:p>
            <text:p text:style-name="P14"><text:span text:style-name="T14">國中部</text:span></text:p>
            <text:p text:style-name="P14"><text:span text:style-name="T14">女童軍團</text:span></text:p>
          </table:table-cell>
          <table:table-cell table:style-name="表格14.A2" office:value-type="string">
            <text:p text:style-name="P18"><text:span text:style-name="T36"><text:s text:c="2"/>鷺江國中</text:span></text:p>
            <text:p text:style-name="P14"><text:span text:style-name="T14">童軍團</text:span></text:p>
          </table:table-cell>
          <table:table-cell table:style-name="表格14.A2" office:value-type="string">
            <text:p text:style-name="P14"><text:span text:style-name="T36">鷺江國中</text:span></text:p>
            <text:p text:style-name="P14"><text:span text:style-name="T36">鷺江國中童軍團</text:span></text:p>
          </table:table-cell>
          <table:table-cell table:style-name="表格14.A2" office:value-type="string">
            <text:p text:style-name="P14"><text:span text:style-name="T14">中平國中</text:span></text:p>
            <text:p text:style-name="P14"><text:span text:style-name="T14">校園小神通</text:span></text:p>
          </table:table-cell>
        </table:table-row>
        <table:table-row table:style-name="表格14.3">
          <table:table-cell table:style-name="表格14.A2" office:value-type="string">
            <text:p text:style-name="P14"><text:span text:style-name="T14">2</text:span></text:p>
          </table:table-cell>
          <table:table-cell table:style-name="表格14.A2" office:value-type="string">
            <text:p text:style-name="P14"><text:span text:style-name="T15">八里國中</text:span></text:p>
            <text:p text:style-name="P14"><text:span text:style-name="T15">生物研究</text:span><text:span text:style-name="T16">社</text:span></text:p>
          </table:table-cell>
          <table:table-cell table:style-name="表格14.A2" office:value-type="string">
            <text:p text:style-name="P14"><text:span text:style-name="T14">三民高中</text:span></text:p>
            <text:p text:style-name="P14"><text:span text:style-name="T14">國中部</text:span></text:p>
            <text:p text:style-name="P14"><text:span text:style-name="T14">國中女童軍團</text:span></text:p>
          </table:table-cell>
          <table:table-cell table:style-name="表格14.A2" office:value-type="string">
            <text:p text:style-name="P14"><text:span text:style-name="T14">三重高中</text:span></text:p>
            <text:p text:style-name="P14"><text:span text:style-name="T14">國中部</text:span></text:p>
            <text:p text:style-name="P14"><text:span text:style-name="T14">向陽社</text:span></text:p>
          </table:table-cell>
          <table:table-cell table:style-name="表格14.A1" office:value-type="string">
            <text:p text:style-name="P12"/>
            <text:p text:style-name="P14"><text:span text:style-name="T19">中山國中</text:span></text:p>
            <text:p text:style-name="P14"><text:span text:style-name="T19">朝會服務社</text:span></text:p>
          </table:table-cell>
          <table:table-cell table:style-name="表格14.A2" office:value-type="string">
            <text:p text:style-name="P14"><text:span text:style-name="T36">三民高中國中部</text:span></text:p>
            <text:p text:style-name="P14"><text:span text:style-name="T36">三民高級中學(國中部)女童軍團</text:span></text:p>
          </table:table-cell>
          <table:table-cell table:style-name="表格14.A2" office:value-type="string">
            <text:p text:style-name="P14"><text:span text:style-name="T14">溪崑國中</text:span></text:p>
            <text:p text:style-name="P14"><text:span text:style-name="T14">扶輪少年服務團</text:span></text:p>
          </table:table-cell>
        </table:table-row>
        <table:table-row table:style-name="表格14.2">
          <table:table-cell table:style-name="表格14.A2" office:value-type="string">
            <text:p text:style-name="P14"><text:span text:style-name="T14">3</text:span></text:p>
          </table:table-cell>
          <table:table-cell table:style-name="表格14.A2" office:value-type="string">
            <text:p text:style-name="P14"><text:span text:style-name="T14">北大高中</text:span></text:p>
            <text:p text:style-name="P14"><text:span text:style-name="T14">北大鳶緣</text:span></text:p>
            <text:p text:style-name="P14"><text:span text:style-name="T14">志工隊</text:span></text:p>
          </table:table-cell>
          <table:table-cell table:style-name="表格14.A2" office:value-type="string">
            <text:p text:style-name="P14"><text:span text:style-name="T14">三多國中</text:span></text:p>
            <text:p text:style-name="P14"><text:span text:style-name="T14">新北市三多國中動物保育社</text:span></text:p>
          </table:table-cell>
          <table:table-cell table:style-name="表格14.A2" office:value-type="string">
            <text:p text:style-name="P14"><text:span text:style-name="T14">三多國中</text:span></text:p>
            <text:p text:style-name="P14"><text:span text:style-name="T14">新北市三多國中動物保育社</text:span></text:p>
          </table:table-cell>
          <table:table-cell table:style-name="表格14.A1" office:value-type="string">
            <text:p text:style-name="P12"/>
            <text:p text:style-name="P14"><text:span text:style-name="T19">三重高中</text:span></text:p>
            <text:p text:style-name="P14"><text:span text:style-name="T19">扶少團</text:span></text:p>
          </table:table-cell>
          <table:table-cell table:style-name="表格14.A2" office:value-type="string">
            <text:p text:style-name="P14"><text:span text:style-name="T36">丹鳳高中國中部</text:span></text:p>
            <text:p text:style-name="P14"><text:span text:style-name="T36">丹鳳童軍暨扶少團</text:span></text:p>
          </table:table-cell>
          <table:table-cell table:style-name="表格14.A2" office:value-type="string">
            <text:p text:style-name="P14"><text:span text:style-name="T16">永平高中</text:span></text:p>
            <text:p text:style-name="P14"><text:span text:style-name="T16">傳愛社</text:span></text:p>
          </table:table-cell>
        </table:table-row>
        <table:table-row table:style-name="表格14.2">
          <table:table-cell table:style-name="表格14.A2" office:value-type="string">
            <text:p text:style-name="P14"><text:span text:style-name="T14">4</text:span></text:p>
          </table:table-cell>
          <table:table-cell table:style-name="表格14.A2" office:value-type="string">
            <text:p text:style-name="P14"><text:span text:style-name="T14">板橋高中</text:span></text:p>
            <text:p text:style-name="P14"><text:span text:style-name="T14">藍帆志工社</text:span></text:p>
          </table:table-cell>
          <table:table-cell table:style-name="表格14.A2" office:value-type="string">
            <text:p text:style-name="P14"><text:span text:style-name="T14">瑞芳高工</text:span></text:p>
            <text:p text:style-name="P14"><text:span text:style-name="T14">瑞工同青社</text:span></text:p>
          </table:table-cell>
          <table:table-cell table:style-name="表格14.A2" office:value-type="string">
            <text:p text:style-name="P14"><text:span text:style-name="T14">清傳商職</text:span></text:p>
            <text:p text:style-name="P14"><text:span text:style-name="T14">首都福少社</text:span></text:p>
          </table:table-cell>
          <table:table-cell table:style-name="表格14.A1" office:value-type="string">
            <text:p text:style-name="P14"><text:span text:style-name="T14">南山高中</text:span></text:p>
            <text:p text:style-name="P14"><text:span text:style-name="T14">紅蜻蜓救護隊</text:span></text:p>
          </table:table-cell>
          <table:table-cell table:style-name="表格14.A2" office:value-type="string">
            <text:p text:style-name="P14"><text:span text:style-name="T36">溪崑國中</text:span></text:p>
            <text:p text:style-name="P14"><text:span text:style-name="T36">溪崑國中扶輪少年服務團</text:span></text:p>
          </table:table-cell>
          <table:table-cell table:style-name="表格14.A2" office:value-type="string">
            <text:p text:style-name="P14"><text:span text:style-name="T16">秀峰高中</text:span></text:p>
            <text:p text:style-name="P14"><text:span text:style-name="T16">秀峰親善大使團</text:span></text:p>
          </table:table-cell>
        </table:table-row>
        <table:table-row table:style-name="表格14.2">
          <table:table-cell table:style-name="表格14.A2" office:value-type="string">
            <text:p text:style-name="P14"><text:span text:style-name="T14">5</text:span></text:p>
          </table:table-cell>
          <table:table-cell table:style-name="表格14.A2" office:value-type="string">
            <text:p text:style-name="P14"><text:span text:style-name="T14">清傳高商</text:span></text:p>
            <text:p text:style-name="P14"><text:span text:style-name="T14">愛心服務社</text:span></text:p>
          </table:table-cell>
          <table:table-cell table:style-name="表格14.A2" office:value-type="string">
            <text:p text:style-name="P14"><text:span text:style-name="T14">北大高高中部</text:span></text:p>
            <text:p text:style-name="P14"><text:span text:style-name="T14">鳶緣志工隊</text:span></text:p>
          </table:table-cell>
          <table:table-cell table:style-name="表格14.A2" office:value-type="string">
            <text:p text:style-name="P14"><text:span text:style-name="T14">瑞芳高工</text:span></text:p>
            <text:p text:style-name="P14"><text:span text:style-name="T14">瑞芳高工同青社</text:span></text:p>
          </table:table-cell>
          <table:table-cell table:style-name="表格14.A1" office:value-type="string">
            <text:p text:style-name="P5"/>
          </table:table-cell>
          <table:table-cell table:style-name="表格14.A2" office:value-type="string">
            <text:p text:style-name="P14"><text:span text:style-name="T36">三多國中</text:span></text:p>
            <text:p text:style-name="P14"><text:span text:style-name="T36">新北市立三多國中動物保育社</text:span></text:p>
          </table:table-cell>
          <table:table-cell table:style-name="表格14.A2" office:value-type="string">
            <text:p text:style-name="P5"/>
          </table:table-cell>
        </table:table-row>
        <table:table-row table:style-name="表格14.2">
          <table:table-cell table:style-name="表格14.A2" office:value-type="string">
            <text:p text:style-name="P14"><text:span text:style-name="T14">6</text:span></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1" office:value-type="string">
            <text:p text:style-name="P5"/>
          </table:table-cell>
          <table:table-cell table:style-name="表格14.A2" office:value-type="string">
            <text:p text:style-name="P14"><text:span text:style-name="T36">中山國中</text:span></text:p>
            <text:p text:style-name="P14"><text:span text:style-name="T36">朝會服務社</text:span></text:p>
          </table:table-cell>
          <table:table-cell table:style-name="表格14.A2" office:value-type="string">
            <text:p text:style-name="P5"/>
          </table:table-cell>
        </table:table-row>
        <table:table-row table:style-name="表格14.2">
          <table:table-cell table:style-name="表格14.A2" office:value-type="string">
            <text:p text:style-name="P14"><text:span text:style-name="T14">7</text:span></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1" office:value-type="string">
            <text:p text:style-name="P5"/>
          </table:table-cell>
          <table:table-cell table:style-name="表格14.A2" office:value-type="string">
            <text:p text:style-name="P14"><text:span text:style-name="T36">新泰國中</text:span></text:p>
            <text:p text:style-name="P14"><text:span text:style-name="T36">新泰國中童軍團</text:span></text:p>
          </table:table-cell>
          <table:table-cell table:style-name="表格14.A2" office:value-type="string">
            <text:p text:style-name="P5"/>
          </table:table-cell>
        </table:table-row>
        <table:table-row table:style-name="表格14.2">
          <table:table-cell table:style-name="表格14.A2" office:value-type="string">
            <text:p text:style-name="P14"><text:span text:style-name="T14">8</text:span></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1" office:value-type="string">
            <text:p text:style-name="P5"/>
          </table:table-cell>
          <table:table-cell table:style-name="表格14.A2" office:value-type="string">
            <text:p text:style-name="P14"><text:span text:style-name="T36">三重高中</text:span></text:p>
            <text:p text:style-name="P14"><text:span text:style-name="T36">扶少團 </text:span></text:p>
          </table:table-cell>
          <table:table-cell table:style-name="表格14.A2" office:value-type="string">
            <text:p text:style-name="P5"/>
          </table:table-cell>
        </table:table-row>
        <table:table-row table:style-name="表格14.2">
          <table:table-cell table:style-name="表格14.A2" office:value-type="string">
            <text:p text:style-name="P14"><text:span text:style-name="T14">9</text:span></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14"><text:span text:style-name="T36">樹人家商</text:span></text:p>
            <text:p text:style-name="P14"><text:span text:style-name="T36">活力服務團</text:span></text:p>
          </table:table-cell>
          <table:table-cell table:style-name="表格14.A2" office:value-type="string">
            <text:p text:style-name="P5"/>
          </table:table-cell>
        </table:table-row>
        <table:table-row table:style-name="表格14.2">
          <table:table-cell table:style-name="表格14.A2" office:value-type="string">
            <text:p text:style-name="P14"><text:span text:style-name="T14">10</text:span></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14"><text:span text:style-name="T36">康橋國際學校(秀岡校</text:span><text:soft-page-break/><text:span text:style-name="T36">區)</text:span></text:p>
            <text:p text:style-name="P14"><text:span text:style-name="T36">康橋服務社</text:span></text:p>
          </table:table-cell>
          <table:table-cell table:style-name="表格14.A2" office:value-type="string">
            <text:p text:style-name="P5"/>
          </table:table-cell>
        </table:table-row>
      </table:table>
      <text:p text:style-name="Standard"><text:span text:style-name="T2">附件8</text:span></text:p>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小指導教師楷模王】</text:span></text:p>
      <table:table table:name="表格15" table:style-name="表格15">
        <table:table-column table:style-name="表格15.A"/>
        <table:table-column table:style-name="表格15.B" table:number-columns-repeated="2"/>
        <table:table-column table:style-name="表格15.D"/>
        <table:table-column table:style-name="表格15.B" table:number-columns-repeated="2"/>
        <table:table-column table:style-name="表格15.G"/>
        <table:table-row table:style-name="表格15.1">
          <table:table-cell table:style-name="表格15.A1" office:value-type="string">
            <text:p text:style-name="P2"><text:span text:style-name="T10">序</text:span></text:p>
          </table:table-cell>
          <table:table-cell table:style-name="表格15.A1" office:value-type="string">
            <text:p text:style-name="P2"><text:span text:style-name="T10">105</text:span></text:p>
          </table:table-cell>
          <table:table-cell table:style-name="表格15.A1" office:value-type="string">
            <text:p text:style-name="P2"><text:span text:style-name="T10">106</text:span></text:p>
          </table:table-cell>
          <table:table-cell table:style-name="表格15.A1" office:value-type="string">
            <text:p text:style-name="P2"><text:span text:style-name="T10">107</text:span></text:p>
          </table:table-cell>
          <table:table-cell table:style-name="表格15.A1" office:value-type="string">
            <text:p text:style-name="P2"><text:span text:style-name="T10">108</text:span></text:p>
          </table:table-cell>
          <table:table-cell table:style-name="表格15.A1" office:value-type="string">
            <text:p text:style-name="P2"><text:span text:style-name="T10">109</text:span></text:p>
          </table:table-cell>
          <table:table-cell table:style-name="表格15.A1" office:value-type="string">
            <text:p text:style-name="P2"><text:span text:style-name="T10">110</text:span></text:p>
          </table:table-cell>
        </table:table-row>
        <table:table-row table:style-name="表格15.1">
          <table:table-cell table:style-name="表格15.A2" office:value-type="string">
            <text:p text:style-name="P14"><text:span text:style-name="T10">1</text:span></text:p>
          </table:table-cell>
          <table:table-cell table:style-name="表格15.A2" office:value-type="string">
            <text:p text:style-name="P14"><text:span text:style-name="T14">實踐國小</text:span></text:p>
            <text:p text:style-name="P14"><text:span text:style-name="T14">黃楦容</text:span></text:p>
          </table:table-cell>
          <table:table-cell table:style-name="表格15.A2" office:value-type="string">
            <text:p text:style-name="P14"><text:span text:style-name="T14">裕民國小</text:span></text:p>
            <text:p text:style-name="P14"><text:span text:style-name="T14">鍾宸瑞</text:span></text:p>
          </table:table-cell>
          <table:table-cell table:style-name="表格15.A2" office:value-type="string">
            <text:p text:style-name="P14"><text:span text:style-name="T14">後埔國小</text:span></text:p>
            <text:p text:style-name="P14"><text:span text:style-name="T14">陳怡瑾</text:span></text:p>
          </table:table-cell>
          <table:table-cell table:style-name="表格15.A1" office:value-type="string">
            <text:p text:style-name="P14"><text:span text:style-name="T14">後埔國小</text:span></text:p>
            <text:p text:style-name="P14"><text:span text:style-name="T14">陳姿蓉</text:span></text:p>
          </table:table-cell>
          <table:table-cell table:style-name="表格15.A1" office:value-type="string">
            <text:p text:style-name="P14"><text:span text:style-name="T14">蘆洲國小</text:span></text:p>
            <text:p text:style-name="P14"><text:span text:style-name="T36">蔡易穎</text:span></text:p>
          </table:table-cell>
          <table:table-cell table:style-name="表格15.A2" office:value-type="string">
            <text:p text:style-name="P14"><text:span text:style-name="T16">安坑國小</text:span></text:p>
            <text:p text:style-name="P14"><text:span text:style-name="T16">陳玲瑩</text:span></text:p>
          </table:table-cell>
        </table:table-row>
        <table:table-row table:style-name="表格15.1">
          <table:table-cell table:style-name="表格15.A2" office:value-type="string">
            <text:p text:style-name="P14"><text:span text:style-name="T10">2</text:span></text:p>
          </table:table-cell>
          <table:table-cell table:style-name="表格15.A2" office:value-type="string">
            <text:p text:style-name="P14"><text:span text:style-name="T14">大同國小</text:span></text:p>
            <text:p text:style-name="P14"><text:span text:style-name="T14">陳銀進</text:span></text:p>
          </table:table-cell>
          <table:table-cell table:style-name="表格15.A2" office:value-type="string">
            <text:p text:style-name="P14"><text:span text:style-name="T14">板橋國小</text:span></text:p>
            <text:p text:style-name="P14"><text:span text:style-name="T14">陳冠汝</text:span></text:p>
          </table:table-cell>
          <table:table-cell table:style-name="表格15.A2" office:value-type="string">
            <text:p text:style-name="P14"><text:span text:style-name="T14">五華國小</text:span></text:p>
            <text:p text:style-name="P14"><text:span text:style-name="T14">董大綱</text:span></text:p>
          </table:table-cell>
          <table:table-cell table:style-name="表格15.A1" office:value-type="string">
            <text:p text:style-name="P5"/>
          </table:table-cell>
          <table:table-cell table:style-name="表格15.A1" office:value-type="string">
            <text:p text:style-name="P5"/>
          </table:table-cell>
          <table:table-cell table:style-name="表格15.A2" office:value-type="string">
            <text:p text:style-name="P14"><text:span text:style-name="T16">後埔國小</text:span></text:p>
            <text:p text:style-name="P14"><text:span text:style-name="T16">陳怡瑾</text:span></text:p>
          </table:table-cell>
        </table:table-row>
        <table:table-row table:style-name="表格15.1">
          <table:table-cell table:style-name="表格15.A2" office:value-type="string">
            <text:p text:style-name="P14"><text:span text:style-name="T10">3</text:span></text:p>
          </table:table-cell>
          <table:table-cell table:style-name="表格15.A2" office:value-type="string">
            <text:p text:style-name="P14"><text:span text:style-name="T14">江翠國小</text:span></text:p>
            <text:p text:style-name="P14"><text:span text:style-name="T14">黃冠霖</text:span></text:p>
          </table:table-cell>
          <table:table-cell table:style-name="表格15.A2" office:value-type="string">
            <text:p text:style-name="P5"/>
          </table:table-cell>
          <table:table-cell table:style-name="表格15.A2" office:value-type="string">
            <text:p text:style-name="P14"><text:span text:style-name="T14">裕民國小</text:span></text:p>
            <text:p text:style-name="P14"><text:span text:style-name="T14">鍾宸瑞</text:span></text:p>
          </table:table-cell>
          <table:table-cell table:style-name="表格15.A1" office:value-type="string">
            <text:p text:style-name="P5"/>
          </table:table-cell>
          <table:table-cell table:style-name="表格15.A1" office:value-type="string">
            <text:p text:style-name="P5"/>
          </table:table-cell>
          <table:table-cell table:style-name="表格15.A2" office:value-type="string">
            <text:p text:style-name="P14"><text:span text:style-name="T16">中山國小</text:span></text:p>
            <text:p text:style-name="P14"><text:span text:style-name="T16">許吟如</text:span></text:p>
          </table:table-cell>
        </table:table-row>
        <table:table-row table:style-name="表格15.1">
          <table:table-cell table:style-name="表格15.A2" office:value-type="string">
            <text:p text:style-name="P14"><text:span text:style-name="T10">4</text:span></text:p>
          </table:table-cell>
          <table:table-cell table:style-name="表格15.A2" office:value-type="string">
            <text:p text:style-name="P14"><text:span text:style-name="T14">實踐國小</text:span></text:p>
            <text:p text:style-name="P14"><text:span text:style-name="T14">黃楦容</text:span></text:p>
          </table:table-cell>
          <table:table-cell table:style-name="表格15.A2" office:value-type="string">
            <text:p text:style-name="P5"/>
          </table:table-cell>
          <table:table-cell table:style-name="表格15.A2" office:value-type="string">
            <text:p text:style-name="P5"/>
          </table:table-cell>
          <table:table-cell table:style-name="表格15.A1" office:value-type="string">
            <text:p text:style-name="P5"/>
          </table:table-cell>
          <table:table-cell table:style-name="表格15.A1" office:value-type="string">
            <text:p text:style-name="P5"/>
          </table:table-cell>
          <table:table-cell table:style-name="表格15.A2" office:value-type="string">
            <text:p text:style-name="P5"/>
          </table:table-cell>
        </table:table-row>
        <table:table-row table:style-name="表格15.1">
          <table:table-cell table:style-name="表格15.A2" office:value-type="string">
            <text:p text:style-name="P14"><text:span text:style-name="T10">5</text:span></text:p>
          </table:table-cell>
          <table:table-cell table:style-name="表格15.A2" office:value-type="string">
            <text:p text:style-name="P14"><text:span text:style-name="T14">板橋國小</text:span></text:p>
            <text:p text:style-name="P14"><text:span text:style-name="T14">洪健津</text:span></text:p>
          </table:table-cell>
          <table:table-cell table:style-name="表格15.A2" office:value-type="string">
            <text:p text:style-name="P5"/>
          </table:table-cell>
          <table:table-cell table:style-name="表格15.A1" office:value-type="string">
            <text:p text:style-name="P5"/>
          </table:table-cell>
          <table:table-cell table:style-name="表格15.A1" office:value-type="string">
            <text:p text:style-name="P5"/>
          </table:table-cell>
          <table:table-cell table:style-name="表格15.A1" office:value-type="string">
            <text:p text:style-name="P5"/>
          </table:table-cell>
          <table:table-cell table:style-name="表格15.A2" office:value-type="string">
            <text:p text:style-name="P5"/>
          </table:table-cell>
        </table:table-row>
      </table:table>
      <text:p text:style-name="P8"/>
      <text:p text:style-name="P34"><text:span text:style-name="T2">附件8</text:span></text:p>
      <text:p text:style-name="P1"><text:span text:style-name="T17">新北市10</text:span><text:span text:style-name="T33">5</text:span><text:span text:style-name="T17">-1</text:span><text:span text:style-name="T33">10</text:span><text:span text:style-name="T17">學年度服務學習楷模王得獎名單</text:span></text:p>
      <text:p text:style-name="P1"><text:span text:style-name="T17">【國高中職指導教師楷模王】</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2"><text:span text:style-name="T10">序</text:span></text:p>
          </table:table-cell>
          <table:table-cell table:style-name="表格16.A1" office:value-type="string">
            <text:p text:style-name="P2"><text:span text:style-name="T10">105</text:span></text:p>
          </table:table-cell>
          <table:table-cell table:style-name="表格16.A1" office:value-type="string">
            <text:p text:style-name="P2"><text:span text:style-name="T10">106</text:span></text:p>
          </table:table-cell>
          <table:table-cell table:style-name="表格16.A1" office:value-type="string">
            <text:p text:style-name="P2"><text:span text:style-name="T10">107</text:span></text:p>
          </table:table-cell>
          <table:table-cell table:style-name="表格16.A1" office:value-type="string">
            <text:p text:style-name="P2"><text:span text:style-name="T10">108</text:span></text:p>
          </table:table-cell>
          <table:table-cell table:style-name="表格16.A1" office:value-type="string">
            <text:p text:style-name="P2"><text:span text:style-name="T10">109</text:span></text:p>
          </table:table-cell>
          <table:table-cell table:style-name="表格16.A1" office:value-type="string">
            <text:p text:style-name="P2"><text:span text:style-name="T10">110</text:span></text:p>
          </table:table-cell>
        </table:table-row>
        <table:table-row table:style-name="表格16.1">
          <table:table-cell table:style-name="表格16.A1" office:value-type="string">
            <text:p text:style-name="P22"><text:span text:style-name="T10">1</text:span></text:p>
          </table:table-cell>
          <table:table-cell table:style-name="表格16.B2" office:value-type="string">
            <text:p text:style-name="P14"><text:span text:style-name="T14">八里國中</text:span></text:p>
            <text:p text:style-name="P14"><text:span text:style-name="T14">王俊凱</text:span></text:p>
          </table:table-cell>
          <table:table-cell table:style-name="表格16.B2" office:value-type="string">
            <text:p text:style-name="P14"><text:span text:style-name="T14">三民高中</text:span></text:p>
            <text:p text:style-name="P14"><text:span text:style-name="T14">國中部</text:span></text:p>
            <text:p text:style-name="P14"><text:span text:style-name="T14">呂逸萍</text:span></text:p>
          </table:table-cell>
          <table:table-cell table:style-name="表格16.B2" office:value-type="string">
            <text:p text:style-name="P14"><text:span text:style-name="T14">三重高中</text:span></text:p>
            <text:p text:style-name="P14"><text:span text:style-name="T14">徐承義</text:span></text:p>
          </table:table-cell>
          <table:table-cell table:style-name="表格16.B2" office:value-type="string">
            <text:p text:style-name="P14"><text:span text:style-name="T14">三峽國中</text:span></text:p>
            <text:p text:style-name="P14"><text:span text:style-name="T14">林俐慈</text:span></text:p>
          </table:table-cell>
          <table:table-cell table:style-name="表格16.B2" office:value-type="string">
            <text:p text:style-name="P14"><text:span text:style-name="T14">三民高中</text:span></text:p>
            <text:p text:style-name="P14"><text:span text:style-name="T14">國中部</text:span></text:p>
            <text:p text:style-name="P14"><text:span text:style-name="T14">呂逸萍</text:span></text:p>
          </table:table-cell>
          <table:table-cell table:style-name="表格16.B2" office:value-type="string">
            <text:p text:style-name="P14"><text:span text:style-name="T14">新莊國中</text:span></text:p>
            <text:p text:style-name="P14"><text:span text:style-name="T14">邱顯忠</text:span></text:p>
          </table:table-cell>
        </table:table-row>
        <table:table-row table:style-name="表格16.1">
          <table:table-cell table:style-name="表格16.A1" office:value-type="string">
            <text:p text:style-name="P22"><text:span text:style-name="T10">2</text:span></text:p>
          </table:table-cell>
          <table:table-cell table:style-name="表格16.B2" office:value-type="string">
            <text:p text:style-name="P14"><text:span text:style-name="T14">北大高中</text:span></text:p>
            <text:p text:style-name="P14"><text:span text:style-name="T14">楊雅茹</text:span></text:p>
          </table:table-cell>
          <table:table-cell table:style-name="表格16.B2" office:value-type="string">
            <text:p text:style-name="P14"><text:span text:style-name="T14">中和高中</text:span></text:p>
            <text:p text:style-name="P14"><text:span text:style-name="T14">尤偉檁</text:span></text:p>
          </table:table-cell>
          <table:table-cell table:style-name="表格16.B2" office:value-type="string">
            <text:p text:style-name="P14"><text:span text:style-name="T14">義學國中</text:span></text:p>
            <text:p text:style-name="P14"><text:span text:style-name="T14">劉傑瑋</text:span></text:p>
          </table:table-cell>
          <table:table-cell table:style-name="表格16.A1" office:value-type="string">
            <text:p text:style-name="P5"/>
          </table:table-cell>
          <table:table-cell table:style-name="表格16.A1" office:value-type="string">
            <text:p text:style-name="P14"><text:span text:style-name="T14">三重高中</text:span></text:p>
            <text:p text:style-name="P14"><text:span text:style-name="T14">張維安</text:span></text:p>
          </table:table-cell>
          <table:table-cell table:style-name="表格16.A1" office:value-type="string">
            <text:p text:style-name="P14"><text:span text:style-name="T14">鷺江國中</text:span></text:p>
            <text:p text:style-name="P14"><text:span text:style-name="T14">劉傑瑋</text:span></text:p>
          </table:table-cell>
        </table:table-row>
        <table:table-row table:style-name="表格16.1">
          <table:table-cell table:style-name="表格16.A1" office:value-type="string">
            <text:p text:style-name="P22"><text:span text:style-name="T10">3</text:span></text:p>
          </table:table-cell>
          <table:table-cell table:style-name="表格16.B2" office:value-type="string">
            <text:p text:style-name="P14"><text:span text:style-name="T14">三重高中</text:span></text:p>
            <text:p text:style-name="P14"><text:span text:style-name="T14">王可杰</text:span></text:p>
          </table:table-cell>
          <table:table-cell table:style-name="表格16.B2" office:value-type="string">
            <text:p text:style-name="P5"/>
          </table:table-cell>
          <table:table-cell table:style-name="表格16.B2" office:value-type="string">
            <text:p text:style-name="P5"/>
          </table:table-cell>
          <table:table-cell table:style-name="表格16.A1" office:value-type="string">
            <text:p text:style-name="P5"/>
          </table:table-cell>
          <table:table-cell table:style-name="表格16.A1" office:value-type="string">
            <text:p text:style-name="P5"/>
          </table:table-cell>
          <table:table-cell table:style-name="表格16.B2" office:value-type="string">
            <text:p text:style-name="P14"><text:span text:style-name="T37">智光商工</text:span></text:p>
            <text:p text:style-name="P14"><text:span text:style-name="T37">黃綾華</text:span></text:p>
          </table:table-cell>
        </table:table-row>
        <table:table-row table:style-name="表格16.1">
          <table:table-cell table:style-name="表格16.A1" office:value-type="string">
            <text:p text:style-name="P22"><text:span text:style-name="T10">4</text:span></text:p>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style-name="表格16.1">
          <table:table-cell table:style-name="表格16.A1" office:value-type="string">
            <text:p text:style-name="P22"><text:span text:style-name="T10">5</text:span></text:p>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
      <text:p text:style-name="P8"/>
      <text:p text:style-name="P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F"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106cm" loext:contextual-spacing="false" fo:orphans="0" fo:widows="0"/>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2.963cm" fo:margin-right="0cm" fo:line-height="0.811cm" fo:text-align="justify" style:justify-single-word="false" fo:orphans="0" fo:widows="0" fo:text-indent="0cm" style:auto-text-indent="false"/>
      <style:text-properties style:font-name="標楷體" fo:font-family="標楷體" style:font-family-generic="roman" style:font-pitch="variable" style:text-underline-style="solid" style:text-underline-width="auto" style:text-underline-color="font-color" fo:font-weight="bold" style:letter-kerning="true" style:font-name-asian="標楷體1" style:font-family-asian="標楷體" style:font-family-generic-asian="system" style:font-pitch-asian="variable" style:font-weight-asian="bold" style:font-size-complex="10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fo:font-family="Arial" style:font-family-generic="roman" style:font-pitch="variable" fo:font-size="10pt" style:letter-kerning="false" style:font-name-asian="Arial Unicode MS" style:font-family-asian="'Arial Unicode MS'" style:font-family-generic-asian="system" style:font-pitch-asian="variable" style:font-size-asian="10pt" style:font-name-complex="Arial1" style:font-family-complex="Arial" style:font-family-generic-complex="system" style:font-pitch-complex="variable" style:font-size-complex="10pt"/>
    </style:style>
    <style:style style:name="title1" style:family="text">
      <style:text-properties fo:color="#802020" fo:font-size="13.5pt" fo:font-weight="bold" style:font-size-asian="13.5pt" style:font-weight-asian="bold" style:font-size-complex="13.5pt" style:font-weight-complex="bold"/>
    </style:style>
    <style:style style:name="font101" style:family="text">
      <style:text-properties fo:font-size="7.5pt" style:font-size-asian="7.5pt" style:font-size-complex="7.5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華康中圓體" style:font-family-asian="華康中圓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color="#000000" fo:font-weight="normal" style:font-weight-asian="normal"/>
    </style:style>
    <style:style style:name="ListLabel_20_10" style:display-name="ListLabel 10" style:family="text">
      <style:text-properties fo:color="#000000"/>
    </style:style>
    <style:style style:name="ListLabel_20_11" style:display-name="ListLabel 11" style:family="text">
      <style:text-properties style:text-underline-style="non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fo:font-weight="normal" style:font-weight-asian="normal"/>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custom-shape text:anchor-type="paragraph" draw:z-index="24" draw:name="外框1" draw:style-name="Mgr1" draw:text-style-name="MP1" svg:width="0.355cm" svg:height="0.405cm" svg:x="8.521cm" svg:y="0.002cm"><text:p text:style-name="Footer"><text:span text:style-name="page_20_number"><text:span text:style-name="MT1"><text:page-number text:select-page="current">2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00:21:00</meta:creation-date>
    <meta:initial-creator>AH1322</meta:initial-creator>
    <dc:language>zh-TW</dc:language>
    <meta:print-date>2022-05-03T06:11:00</meta:print-date>
    <dc:date>2023-04-13T14:42:33</dc:date>
    <meta:editing-cycles>7</meta:editing-cycles>
    <meta:editing-duration>P1DT11M</meta:editing-duration>
    <meta:generator>LibreOffice/6.1.5.2$Windows_X86_64 LibreOffice_project/90f8dcf33c87b3705e78202e3df5142b201bd805</meta:generator>
    <meta:document-statistic meta:table-count="16" meta:image-count="0" meta:object-count="0" meta:page-count="25" meta:paragraph-count="797" meta:word-count="8345" meta:character-count="9217" meta:non-whitespace-character-count="9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