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032D706B07DB63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loext:graphic-properties draw:fill="none"/>
      <style:paragraph-properties fo:margin-left="0cm" fo:margin-right="-3.2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T1" style:family="text">
      <style:text-properties style:font-name="標楷體" fo:font-size="18pt" officeooo:rsid="0016fd5f" style:font-name-asian="標楷體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width="17.851cm" svg:height="25.25cm" draw:z-index="0"><draw:image xlink:href="Pictures/1000020100000633000008C5032D706B07DB6322.png" xlink:type="simple" xlink:show="embed" xlink:actuate="onLoad" loext:mime-type="image/png"/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吳孟瑾</meta:initial-creator>
    <meta:creation-date>2020-05-07T03:05:00Z</meta:creation-date>
    <dc:date>2023-05-18T10:24:50.164000000</dc:date>
    <meta:editing-cycles>26</meta:editing-cycles>
    <meta:editing-duration>PT45M52S</meta:editing-duration>
    <meta:print-date>2021-03-08T16:16:22.505000000</meta:print-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../AppData/Local/Microsoft/Windows/INetCache/109年/0604(線上陳核-會議紀錄傳閱主管)/新北市三峽區公所109年6月份區務會議提案單.odt/Normal.dotm"/>
  </office:meta>
</office:document-meta>
</file>