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3.752cm"/>
    </style:style>
    <style:style style:name="表格1.D" style:family="table-column">
      <style:table-column-properties style:column-width="3.88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line-height="0.70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text-properties style:font-name="標楷體" fo:font-size="18pt" fo:font-weight="bold" style:font-name-asian="標楷體" style:font-size-asian="18pt" style:font-weight-asian="bold" style:font-size-complex="18pt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6" style:family="paragraph" style:parent-style-name="清單段落" style:list-style-name="L1">
      <style:paragraph-properties fo:margin-left="0.635cm" fo:margin-right="0cm" fo:text-indent="0cm" style:auto-text-indent="false">
        <style:tab-stops/>
      </style:paragraph-properties>
      <style:text-properties style:font-name="標楷體" fo:font-weight="bold" officeooo:paragraph-rsid="000ad155" style:font-name-asian="標楷體" style:font-weight-asian="bold" style:font-size-complex="12pt"/>
    </style:style>
    <style:style style:name="P7" style:family="paragraph" style:parent-style-name="清單段落" style:list-style-name="L1">
      <style:paragraph-properties fo:margin-left="0.635cm" fo:margin-right="0cm" fo:text-indent="0cm" style:auto-text-indent="false">
        <style:tab-stops/>
      </style:paragraph-properties>
      <style:text-properties officeooo:paragraph-rsid="000ad155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weight="bold" style:font-name-asian="標楷體" style:font-weight-asian="bold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新北市政府政風處相關品德教材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1">學校名稱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申請日期</text:p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2">規劃辦理之班級數及人數</text:p>
          </table:table-cell>
          <table:table-cell table:style-name="表格1.A2" office:value-type="string">
            <text:p text:style-name="P1">共 班，共 人</text:p>
          </table:table-cell>
          <table:table-cell table:style-name="表格1.A1" office:value-type="string">
            <text:p text:style-name="P2">聯絡窗口(請留電子郵件及分機)</text:p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table:number-columns-spanned="2" office:value-type="string">
            <text:p text:style-name="P3">「尋找奧利佛」故事書</text:p>
          </table:table-cell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2"><text:s text:c="5"/></text:span></text:span><text:span text:style-name="預設段落字型"><text:span text:style-name="T3"><text:s/></text:span></text:span><text:span text:style-name="預設段落字型"><text:span text:style-name="T4">本</text:span></text:span></text:p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3">「我們的選擇」桌遊</text:p>
          </table:table-cell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2"><text:s text:c="6"/></text:span></text:span><text:span text:style-name="預設段落字型"><text:span text:style-name="T4">盒</text:span></text:span></text:p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3">摺紙</text:p>
          </table:table-cell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2"><text:s text:c="6"/></text:span></text:span><text:span text:style-name="預設段落字型"><text:span text:style-name="T4">張</text:span></text:span></text:p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3">「前進泰雅部落大冒險」</text:p>
          </table:table-cell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2"><text:s text:c="6"/></text:span></text:span><text:span text:style-name="預設段落字型"><text:span text:style-name="T4">本</text:span></text:span></text:p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3">「誠信的時空旅行日記」</text:p>
          </table:table-cell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2"><text:s text:c="6"/></text:span></text:span><text:span text:style-name="預設段落字型"><text:span text:style-name="T4">本</text:span></text:span></text:p>
          </table:table-cell>
          <table:covered-table-cell/>
        </table:table-row>
        <table:table-row>
          <table:table-cell table:style-name="表格1.A1" table:number-columns-spanned="4" office:value-type="string">
            <text:p text:style-name="P1">申請人核章</text:p>
          </table:table-cell>
          <table:covered-table-cell/>
          <table:covered-table-cell/>
          <table:covered-table-cell/>
        </table:table-row>
      </table:table>
      <text:p text:style-name="P1">備註</text:p>
      <text:list xml:id="list866883018" text:style-name="L1">
        <text:list-item>
          <text:p text:style-name="P6">因教材數量有限，規劃以類似書箱共讀方式辦理，請以此方式規劃貴校</text:p>
          <text:p text:style-name="P6"><text:s text:c="4"/>申請數量，本處得依學校參與班級及人數增減數量。</text:p>
        </text:list-item>
        <text:list-item>
          <text:p text:style-name="P7"><text:span text:style-name="預設段落字型"><text:span text:style-name="T5">申請單填畢後請寄至承辦人信箱:李玉琳(</text:span></text:span><text:a xlink:type="simple" xlink:href="mailto:ah3540@ntpc.gov.tw" text:style-name="Internet_20_link" text:visited-style-name="Visited_20_Internet_20_Link"><text:span text:style-name="超連結"><text:span text:style-name="T5">ah3540@ntpc.gov.tw</text:span></text:span></text:a><text:span text:style-name="預設段落字型"><text:span text:style-name="T5">)，連絡</text:span></text:span></text:p>
          <text:p text:style-name="P7"><text:span text:style-name="預設段落字型"><text:span text:style-name="T5"><text:s text:c="5"/>電話為02-29603456-7325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><text:s text:c="68"/><text:span text:style-name="預設段落字型"><text:span text:style-name="MT1"><text:s text:c="72"/></text:span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/>
    <dc:description/>
    <dc:subject/>
    <meta:creation-date>2021-04-12T16:10:41.798000000</meta:creation-date>
    <meta:editing-cycles>3</meta:editing-cycles>
    <meta:editing-duration>PT1M12S</meta:editing-duration>
    <dc:date>2021-04-12T16:11:52.711000000</dc:date>
    <meta:document-statistic meta:table-count="1" meta:image-count="0" meta:object-count="0" meta:page-count="1" meta:paragraph-count="23" meta:word-count="193" meta:character-count="410" meta:non-whitespace-character-count="229"/>
  </office:meta>
</office:document-meta>
</file>