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officeooo:paragraph-rsid="001c77e1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校外文化體驗學校辦理事項說明</text:p>
      <text:p text:style-name="P1"/>
      <text:p text:style-name="P3">1.編製與執行經費概算表(經校內會計及鈞長核定)：</text:p>
      <text:p text:style-name="P1">(1)預估40人1車，每車補助2萬元。</text:p>
      <text:p text:style-name="P1">(2)經費項目為藝文團隊演出費、策劃費、票劵、導覽費、材料費、交通費、保險費、誤餐費、代課費等。</text:p>
      <text:p text:style-name="P1">(3)加倍提高保險金額，如活動意外責任保險原200萬提高到400萬額度，旅行平安保險含意外醫療給付等。</text:p>
      <text:p text:style-name="P1"/>
      <text:p text:style-name="P3">2.行銷宣傳：</text:p>
      <text:p text:style-name="P1">(1)遊覽車放置車前卡或電子字幕(打上:文化部校外文化體驗)。</text:p>
      <text:p text:style-name="P2"><text:span text:style-name="預設段落字型"><text:span text:style-name="T1">(2)鼓勵各校於活動結束後，上傳拍攝之影片或照片到學校臉書等相關平台，</text:span></text:span></text:p>
      <text:p text:style-name="P2"><text:span text:style-name="預設段落字型"><text:span text:style-name="T1"><text:s text:c="3"/>發送貼文並 Hashtag ─#新北市政府文化局、#新北學 BAR，#文化部、#走</text:span></text:span></text:p>
      <text:p text:style-name="P2"><text:span text:style-name="預設段落字型"><text:span text:style-name="T1"><text:s text:c="3"/>出校園、#文化體驗、</text:span></text:span><text:span text:style-name="T1">#2023台灣設計展在新北0起來等關鍵字。</text:span></text:p>
      <text:p text:style-name="Text_20_body"><text:span text:style-name="預設段落字型"><text:span text:style-name="T1">(3)如有宣傳文宣請利用</text:span></text:span><text:a xlink:type="simple" xlink:href="https://pse.is/57bdxf" office:target-frame-name="_top" xlink:show="replace" text:style-name="Internet_20_link" text:visited-style-name="Visited_20_Internet_20_Link"><text:span text:style-name="超連結"><text:span text:style-name="T1">https://pse.is/57bdxf</text:span></text:span></text:a><text:span text:style-name="預設段落字型"><text:span text:style-name="T1">及</text:span></text:span><text:a xlink:type="simple" xlink:href="https://shorturl.at/wzDU4" office:target-frame-name="_top" xlink:show="replace" text:style-name="Internet_20_link" text:visited-style-name="Visited_20_Internet_20_Link"><text:span text:style-name="超連結"><text:span text:style-name="T1">2023台灣設計展檔案</text:span></text:span></text:a><text:span text:style-name="預設段落字型"><text:span text:style-name="T1">設計。</text:span></text:span></text:p>
      <text:p text:style-name="P1"/>
      <text:p text:style-name="P1"/>
      <text:p text:style-name="P3">3.接受國藝會滿意度調查，線上填寫。</text:p>
      <text:p text:style-name="P1">(1)參加人員均須填寫。</text:p>
      <text:p text:style-name="P1">(2)填寫網址連結另行通知。</text:p>
      <text:p text:style-name="P1"/>
      <text:p text:style-name="Text_20_body"><text:span text:style-name="T2">4.路線內容除文化部場館及新北市美術館外，可安排行經社區.聚落.部落.美食體驗，讓整體內容更豐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謝添達</meta:initial-creator>
    <meta:creation-date>2023-08-24T10:19:00Z</meta:creation-date>
    <dc:date>2023-08-25T15:51:08.889000000</dc:date>
    <meta:editing-cycles>5</meta:editing-cycles>
    <meta:editing-duration>PT8M38S</meta:editing-duration>
    <meta:document-statistic meta:table-count="0" meta:image-count="0" meta:object-count="0" meta:page-count="1" meta:paragraph-count="15" meta:word-count="379" meta:character-count="449" meta:non-whitespace-character-count="440"/>
    <meta:template xlink:type="simple" xlink:actuate="onRequest" xlink:title="" xlink:href="../../../AppData/Local/Microsoft/Windows/INetCache/IE/AppData/Local/Microsoft/Windows/INetCache/IE/GZVC8760/校外文化體驗學校應辦事項1120816.odt/Normal.dotm"/>
  </office:meta>
</office:document-meta>
</file>