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47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number text:level="1" style:num-suffix="、" style:num-format="壹, 貳, 參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auto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" style:family="table-column">
      <style:table-column-properties style:column-width="1.5409in" style:use-optimal-column-width="false"/>
    </style:style>
    <style:style style:name="TableColumn9" style:family="table-column">
      <style:table-column-properties style:column-width="2.068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521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1.8354in" style:use-optimal-column-width="false"/>
    </style:style>
    <style:style style:name="Table7" style:family="table">
      <style:table-properties style:width="6.8875in" fo:margin-left="0in" table:align="center"/>
    </style:style>
    <style:style style:name="TableRow16" style:family="table-row">
      <style:table-row-properties style:min-row-height="0.1875in" style:use-optimal-row-height="false" fo:keep-together="always"/>
    </style:style>
    <style:style style:name="TableCell1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9" style:family="table-row">
      <style:table-row-properties style:min-row-height="0.347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8" style:family="table-row">
      <style:table-row-properties style:min-row-height="0.1826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8" style:family="table-row">
      <style:table-row-properties style:min-row-height="0.470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6666in"/>
      <style:text-properties style:font-name="標楷體" style:font-name-asian="標楷體" fo:color="#000000"/>
    </style:style>
    <style:style style:name="TableRow43" style:family="table-row">
      <style:table-row-properties style:min-row-height="0.474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388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color="#000000" fo:font-size="11pt" style:font-size-asian="11pt"/>
    </style:style>
    <style:style style:name="P63" style:parent-style-name="內文" style:family="paragraph">
      <style:paragraph-properties style:snap-to-layout-grid="false" fo:text-align="star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636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style:snap-to-layout-grid="false" fo:text-align="justify" fo:line-height="0.2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6" style:family="table-row">
      <style:table-row-properties style:min-row-height="0.529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1" style:family="table-row">
      <style:table-row-properties style:min-row-height="0.3881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94" style:family="table-row">
      <style:table-row-properties style:min-row-height="1.0145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6" style:family="table-row">
      <style:table-row-properties style:min-row-height="0.692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3" style:family="table-row">
      <style:table-row-properties style:min-row-height="0.3569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1" style:family="table-row">
      <style:table-row-properties style:min-row-height="0.58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3" style:family="table-row">
      <style:table-row-properties style:min-row-height="0.4201in" style:use-optimal-row-height="false" fo:keep-together="always"/>
    </style:style>
    <style:style style:name="TableCell134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7" style:family="table-row">
      <style:table-row-properties style:min-row-height="0.4201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420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55" style:family="table-row">
      <style:table-row-properties style:min-row-height="0.420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TableRow164" style:family="table-row">
      <style:table-row-properties style:min-row-height="0.4201in" style:use-optimal-row-height="false" fo:keep-together="always"/>
    </style:style>
    <style:style style:name="TableCell165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67" style:parent-style-name="內文" style:family="paragraph">
      <style:text-properties text:display="none"/>
    </style:style>
    <style:style style:name="TableColumn169" style:family="table-column">
      <style:table-column-properties style:column-width="1.7729in"/>
    </style:style>
    <style:style style:name="TableColumn170" style:family="table-column">
      <style:table-column-properties style:column-width="1.0826in"/>
    </style:style>
    <style:style style:name="TableColumn171" style:family="table-column">
      <style:table-column-properties style:column-width="1.4513in"/>
    </style:style>
    <style:style style:name="TableColumn172" style:family="table-column">
      <style:table-column-properties style:column-width="1.0097in"/>
    </style:style>
    <style:style style:name="TableColumn173" style:family="table-column">
      <style:table-column-properties style:column-width="1.575in"/>
    </style:style>
    <style:style style:name="Table168" style:family="table">
      <style:table-properties style:width="6.8916in" fo:margin-left="-0.2993in" table:align="left"/>
    </style:style>
    <style:style style:name="TableRow174" style:family="table-row">
      <style:table-row-properties style:min-row-height="0.394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Row186" style:family="table-row">
      <style:table-row-properties style:min-row-height="0.3798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Row196" style:family="table-row">
      <style:table-row-properties style:min-row-height="0.3854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1" style:family="table-row">
      <style:table-row-properties style:min-row-height="0.390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Row223" style:family="table-row">
      <style:table-row-properties style:min-row-height="0.3868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Row233" style:family="table-row">
      <style:table-row-properties style:min-row-height="0.3826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8" style:family="table-row">
      <style:table-row-properties style:min-row-height="0.388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3937in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Row269" style:family="table-row">
      <style:table-row-properties style:min-row-height="0.3895in"/>
    </style:style>
    <style:style style:name="P2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5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4" style:family="table-row">
      <style:table-row-properties style:min-row-height="0.633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916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P296" style:parent-style-name="內文" style:family="paragraph">
      <style:paragraph-properties style:snap-to-layout-grid="false" fo:text-align="justify" fo:line-height="0.2916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03" style:family="table-row">
      <style:table-row-properties style:min-row-height="0.4701in"/>
    </style:style>
    <style:style style:name="TableCell30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06" style:family="table-row">
      <style:table-row-properties style:min-row-height="0.779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4" style:parent-style-name="內文" style:family="paragraph">
      <style:paragraph-properties style:snap-to-layout-grid="false" fo:line-height="0.2638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style:snap-to-layout-grid="false" fo:line-height="0.2638in" fo:text-indent="0.1666in"/>
      <style:text-properties style:font-name="標楷體" style:font-name-asian="標楷體" fo:font-weight="bold" style:font-weight-asian="bold" fo:color="#000000"/>
    </style:style>
    <style:style style:name="P319" style:parent-style-name="內文" style:family="paragraph">
      <style:paragraph-properties style:snap-to-layout-grid="false" fo:line-height="0.2638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color="#000000"/>
    </style:style>
    <style:style style:name="P333" style:parent-style-name="內文" style:family="paragraph">
      <style:paragraph-properties style:snap-to-layout-grid="false" fo:line-height="0.2638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line-height="0.2638in" fo:margin-left="0.3166in" fo:text-indent="-0.31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62" style:family="table-row">
      <style:table-row-properties style:min-row-height="0.63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olumn369" style:family="table-column">
      <style:table-column-properties style:column-width="1.7729in"/>
    </style:style>
    <style:style style:name="TableColumn370" style:family="table-column">
      <style:table-column-properties style:column-width="5.1187in"/>
    </style:style>
    <style:style style:name="Table368" style:family="table">
      <style:table-properties style:width="6.8916in" fo:margin-left="-0.2993in" table:align="left"/>
    </style:style>
    <style:style style:name="TableRow371" style:family="table-row">
      <style:table-row-properties style:min-row-height="0.4333in"/>
    </style:style>
    <style:style style:name="TableCell37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75" style:family="table-row">
      <style:table-row-properties style:min-row-height="0.684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0" style:family="table-row">
      <style:table-row-properties style:min-row-height="0.684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P39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6" style:parent-style-name="內文" style:family="paragraph">
      <style:paragraph-properties fo:text-align="center"/>
      <style:text-properties fo:font-size="14pt" style:font-size-asian="14pt"/>
    </style:style>
  </office:automatic-styles>
  <office:body>
    <office:text text:use-soft-page-breaks="true">
      <text:p text:style-name="P1">新北市112年度特教生家庭日公益活動「永續生態之旅」<text:s/>報名表</text:p>
      <text:p text:style-name="P2"><text:span text:style-name="T3">(</text:span><text:span text:style-name="T4">地點：</text:span><text:span text:style-name="T5">五股</text:span><text:span text:style-name="T6">準休閒農場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<text:s/>生<text:s/>姓<text:s/>名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3">
            <text:p text:style-name="P27">□男 <text:s text:c="6"/>□女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  <text:p text:style-name="P31">(辦理保險用)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用餐</text:p>
          </table:table-cell>
          <table:covered-table-cell/>
          <table:covered-table-cell/>
          <table:table-cell table:style-name="TableCell36" table:number-columns-spanned="3">
            <text:p text:style-name="P37">□葷 <text:s text:c="5"/>□素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7">
            <text:p text:style-name="P42"><text:s text:c="3"/>年 <text:s text:c="2"/><text:s/>月<text:tab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國小</text:span><text:span text:style-name="T47">就讀概況</text:span></text:p>
          </table:table-cell>
          <table:table-cell table:style-name="TableCell48" table:number-columns-spanned="3">
            <text:p text:style-name="P49"><text:span text:style-name="T50">__________國小 <text:s/>特教班 <text:s/></text:span></text:p>
          </table:table-cell>
          <table:covered-table-cell/>
          <table:covered-table-cell/>
          <table:table-cell table:style-name="TableCell51" table:number-columns-spanned="2">
            <text:p text:style-name="P52">就讀年級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一</text:span><text:span text:style-name="T57">□</text:span><text:span text:style-name="T58">二</text:span><text:span text:style-name="T59">□三□四□五□六</text:span></text:p>
          </table:table-cell>
          <table:covered-table-cell/>
        </table:table-row>
        <table:table-row table:style-name="TableRow60">
          <table:table-cell table:style-name="TableCell61">
            <text:p text:style-name="P62">身心障礙手冊/證明</text:p>
            <text:p text:style-name="P63"><text:span text:style-name="T64">（有效期內）</text:span></text:p>
          </table:table-cell>
          <table:table-cell table:style-name="TableCell65" table:number-columns-spanned="7">
            <text:p text:style-name="P66"><text:span text:style-name="T67">身障類別:</text:span><text:span text:style-name="T68"><text:s text:c="9"/></text:span><text:span text:style-name="T69"><text:s text:c="11"/></text:span><text:span text:style-name="T70"><text:s/>障礙等級: □輕 □中 □重 □極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安排接送車輛類型</text:p>
          </table:table-cell>
          <table:table-cell table:style-name="TableCell74" table:number-columns-spanned="7">
            <text:p text:style-name="P75"><text:span text:style-name="T76">□</text:span><text:span text:style-name="T77">一般小客車<text:s/></text:span><text:span text:style-name="T78">(</text:span><text:span text:style-name="T79">如有輪椅，可收折放置於行李廂)</text:span></text:p>
            <text:p text:style-name="P80"><text:span text:style-name="T81">□</text:span><text:span text:style-name="T82">復康車、福祉車<text:s/></text:span><text:span text:style-name="T83">(</text:span><text:span text:style-name="T84">輪椅無需收折，上車後以安全索固定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特殊疾病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學<text:s/>生<text:s/>能<text:s/>力<text:s/>概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動作能力</text:p>
          </table:table-cell>
          <table:table-cell table:style-name="TableCell97" table:number-columns-spanned="7">
            <text:p text:style-name="P98">□行走沒問題 <text:s/>□走路速度緩慢<text:s/>□走路經常跌倒</text:p>
            <text:p text:style-name="P99"><text:span text:style-name="T100">□</text:span><text:span text:style-name="T101">不用協助能自己站好或坐好</text:span><text:span text:style-name="T102"><text:s text:c="3"/></text:span><text:span text:style-name="T103">□</text:span><text:span text:style-name="T104">需要協助才能自己站好或坐好</text:span></text:p>
            <text:p text:style-name="P105">□需要輪椅輔助□需要助行器 <text:s text:c="2"/>□無<text:line-break/>□會抓取物品<text:s/><text:s/>□會丟擲物品<text:s text:c="2"/><text:s/>□會接住物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社會情緒</text:p>
          </table:table-cell>
          <table:table-cell table:style-name="TableCell109" table:number-columns-spanned="7">
            <text:p text:style-name="P110">□情緒穩定<text:s/>□能聽從生活指令<text:s/>□能遵守簡單教室規則</text:p>
            <text:p text:style-name="P111">□過動<text:s/>□有攻擊性<text:s/>□經常哭鬧<text:s/>□容易生氣<text:s/>□自傷</text:p>
            <text:p text:style-name="P112">□其它: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溝通能力</text:p>
          </table:table-cell>
          <table:table-cell table:style-name="TableCell116" table:number-columns-spanned="7">
            <text:p text:style-name="P117">□使用口語（單音/單字詞/短句/完整句子）</text:p>
            <text:p text:style-name="P118">□非口語（肢體<text:s/>/<text:s/>手勢<text:s/>/<text:s/>書寫）*<text:s/>圈起符合者</text:p>
            <text:p text:style-name="P119">□能理解生活常用指令<text:s/>□能理解他人說的話</text:p>
            <text:p text:style-name="P120">□只能聽懂日常生活語彙（較難理解複雜指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其他應注意事項提醒:</text:span><text:span text:style-name="T125">(</text:span><text:span text:style-name="T126">如特定行為、怕黑、怕寵物、有哪些食物過敏、或聲音敏感等等</text:span><text:span text:style-name="T127">…</text:span><text:span text:style-name="T128">請詳細描述</text:span><text:span text:style-name="T129">)</text:span></text:p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監護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監護人姓名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與學生關係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市內電話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>手機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派車接送地址</text:p>
            <text:p text:style-name="P158">(請完整填寫)</text:p>
          </table:table-cell>
          <table:table-cell table:style-name="TableCell159" table:number-columns-spanned="7"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同行家庭成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3">
            <text:p text:style-name="P176">成員1</text:p>
            <text:p text:style-name="P177">(主要聯絡人)</text:p>
          </table:table-cell>
          <table:table-cell table:style-name="TableCell178">
            <text:p text:style-name="P179">姓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手機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身分證字號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與學生關係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出生年月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飲食</text:p>
          </table:table-cell>
          <table:table-cell table:style-name="TableCell204">
            <text:p text:style-name="P205"><text:span text:style-name="T206">□</text:span><text:span text:style-name="T207">葷<text:s/></text:span><text:span text:style-name="T208"><text:s text:c="3"/></text:span><text:span text:style-name="T209">□</text:span><text:span text:style-name="T210">素</text:span></text:p>
          </table:table-cell>
        </table:table-row>
        <table:table-row table:style-name="TableRow211">
          <table:table-cell table:style-name="TableCell212" table:number-rows-spanned="3">
            <text:p text:style-name="P213">成員2</text:p>
            <text:p text:style-name="P214">(第二聯絡人)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手機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身分證字號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與學生關係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出生年月日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飲食</text:p>
          </table:table-cell>
          <table:table-cell table:style-name="TableCell241">
            <text:p text:style-name="P242"><text:span text:style-name="T243">□</text:span><text:span text:style-name="T244">葷<text:s/></text:span><text:span text:style-name="T245"><text:s text:c="3"/></text:span><text:span text:style-name="T246">□</text:span><text:span text:style-name="T247">素</text:span></text:p>
          </table:table-cell>
        </table:table-row>
        <table:table-row table:style-name="TableRow248">
          <table:table-cell table:style-name="TableCell249" table:number-rows-spanned="3">
            <text:p text:style-name="P250">成員3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手機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身分證字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與學生關係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出生年月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飲食</text:p>
          </table:table-cell>
          <table:table-cell table:style-name="TableCell277">
            <text:p text:style-name="P278"><text:span text:style-name="T279">□</text:span><text:span text:style-name="T280">葷<text:s/></text:span><text:span text:style-name="T281"><text:s text:c="3"/></text:span><text:span text:style-name="T282">□</text:span><text:span text:style-name="T283">素</text:span></text:p>
          </table:table-cell>
        </table:table-row>
        <table:table-row table:style-name="TableRow284">
          <table:table-cell table:style-name="TableCell285" table:number-columns-spanned="5">
            <text:p text:style-name="P286"><text:span text:style-name="T287">依法規定四歲以下，必須乘坐兒童安全座椅<text:s/></text:span><text:span text:style-name="T288"><text:s/></text:span><text:span text:style-name="T289">□</text:span><text:span text:style-name="T290">有<text:s/></text:span><text:span text:style-name="T291"><text:s/>____</text:span><text:span text:style-name="T292">位四歲以下幼兒<text:s/></text:span><text:span text:style-name="T293"><text:s text:c="7"/></text:span><text:span text:style-name="T294">□</text:span><text:span text:style-name="T295">沒有幼兒</text:span></text:p>
            <text:p text:style-name="P296"><text:span text:style-name="T297"><text:s text:c="22"/></text:span><text:span text:style-name="T298">□</text:span><text:span text:style-name="T299">自備安全座椅<text:s/></text:span><text:span text:style-name="T300"><text:s text:c="2"/></text:span><text:span text:style-name="T301">□</text:span><text:span text:style-name="T302">需向台灣大車隊借安全座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相關事項確認(請確認勾選)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T309">□</text:span><text:span text:style-name="T310">1.</text:span><text:span text:style-name="T311">家長已填妥上述資料並同意供主辦單位安排活動及保險使用；家長且同意主要聯絡人的</text:span><text:span text:style-name="T312"><text:line-break/></text:span><text:span text:style-name="T313">姓名、電話及接送地址將提供台灣大車隊司機接送聯絡使用。</text:span></text:p>
            <text:p text:style-name="P314"><text:span text:style-name="T315">□</text:span><text:span text:style-name="T316">2.</text:span><text:span text:style-name="T317">家長已了解活動流程及錄取順序，並於活動中盡力照顧學生及同行家人的安全。</text:span></text:p>
            <text:p text:style-name="P318">3.特教生家庭是否符合下列條件</text:p>
            <text:p text:style-name="P319"><text:span text:style-name="T320"><text:s text:c="4"/></text:span><text:span text:style-name="T321">□</text:span><text:span text:style-name="T322">輪椅生 <text:s/></text:span><text:span text:style-name="T323">□</text:span><text:span text:style-name="T324">低收入戶</text:span><text:span text:style-name="T325"><text:s/></text:span><text:span text:style-name="T326">□</text:span><text:span text:style-name="T327">中低收入戶</text:span><text:span text:style-name="T328"><text:s/></text:span><text:span text:style-name="T329"><text:s/></text:span><text:span text:style-name="T330">□</text:span><text:span text:style-name="T331">無</text:span></text:p>
            <text:p text:style-name="P332"><text:s text:c="2"/>4.特教生家庭現場拍照勾選</text:p>
            <text:p text:style-name="P333"><text:span text:style-name="T334"><text:s text:c="4"/></text:span><text:span text:style-name="T335">□</text:span><text:span text:style-name="T336">同意現場拍照並新聞輸出</text:span><text:span text:style-name="T337"><text:s/></text:span><text:span text:style-name="T338">□</text:span><text:span text:style-name="T339">不同意現場拍照</text:span><text:span text:style-name="T340"><text:s/></text:span><text:span text:style-name="T341">□</text:span><text:span text:style-name="T342">無意見均可</text:span></text:p>
            <text:p text:style-name="P343"><text:span text:style-name="T344">□</text:span><text:span text:style-name="T345">5</text:span><text:span text:style-name="T346">.</text:span><text:span text:style-name="T347">重要申明</text:span><text:span text:style-name="T348">本活動屬於開放、自由型態進行，基於新聞採訪自由，</text:span><text:span text:style-name="T349">無法全程管控攝影與拍 照，倘現場有</text:span><text:span text:style-name="T350">新聞記者個別採訪，</text:span><text:span text:style-name="T351">請您務必</text:span><text:span text:style-name="T352">當下告訴記者您的意願，以免事後新聞輸出造成肖像權益的糾紛(含學生及家人)。</text:span><text:span text:style-name="T353">倘</text:span><text:span text:style-name="T354">開幕</text:span><text:span text:style-name="T355">時，</text:span><text:span text:style-name="T356">全體大合照，您及家人若不願意參與大合照者，請您自行迴避。 <text:s text:c="3"/>以上基於維護主辦單位與您的權益，家長已同意</text:span><text:span text:style-name="T357">本項</text:span><text:span text:style-name="T358">說明。</text:span><text:span text:style-name="T359">*</text:span><text:span text:style-name="T360">報名</text:span><text:span text:style-name="T361">資料，僅就本次活動使用不會移為他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bookmark-start text:name="_Hlk50270656"/>家長簽名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</table:table>
      <text:p text:style-name="P367"><text:bookmark-end text:name="_Hlk50270656"/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bookmark-start text:name="_Hlk50270305"/>學生身份別複核(家長請勿填寫)</text:p>
            <text:p text:style-name="P374">請學生就讀學校特教業務承辦人查詢校務行政系統後確認</text:p>
          </table:table-cell>
          <table:covered-table-cell/>
        </table:table-row>
        <table:table-row table:style-name="TableRow375">
          <table:table-cell table:style-name="TableCell376">
            <text:p text:style-name="P377"><text:bookmark-start text:name="_Hlk50270819"/><text:bookmark-end text:name="_Hlk50270305"/>學生如有特殊身份加註是否符合</text:p>
          </table:table-cell>
          <table:table-cell table:style-name="TableCell378">
            <text:p text:style-name="P379"><text:span text:style-name="T380">□</text:span><text:span text:style-name="T381">符合</text:span><text:span text:style-name="T382">輪椅生 <text:s/></text:span><text:span text:style-name="T383">□</text:span><text:span text:style-name="T384">符合</text:span><text:span text:style-name="T385">低收或中低收</text:span><text:span text:style-name="T386"><text:s/></text:span><text:span text:style-name="T387"><text:s text:c="3"/></text:span><text:span text:style-name="T388">□</text:span><text:span text:style-name="T389">無</text:span></text:p>
          </table:table-cell>
        </table:table-row>
        <table:table-row table:style-name="TableRow390">
          <table:table-cell table:style-name="TableCell391">
            <text:p text:style-name="P392">特教業務</text:p>
            <text:p text:style-name="P393">承辦人核章</text:p>
          </table:table-cell>
          <table:table-cell table:style-name="TableCell394">
            <text:p text:style-name="P395"/>
          </table:table-cell>
        </table:table-row>
      </table:table>
      <text:p text:style-name="P396"><text:bookmark-end text:name="_Hlk502708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7LVL1" style:family="text">
      <style:text-properties style:font-name-complex="Times New Roman" style:use-window-font-color="true" fo:language="en" fo:country="U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472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4">
      <text:list-level-style-number text:level="1" style:num-suffix="、" style:num-format="壹, 貳, 參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image text:level="1" xlink:href="media/image2.jpeg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5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479in" fo:margin-bottom="0.3944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</meta:initial-creator>
    <dc:creator>魏勝賢</dc:creator>
    <meta:creation-date>2023-07-25T02:04:00Z</meta:creation-date>
    <dc:date>2023-07-25T02:04:00Z</dc:date>
    <meta:print-date>2021-10-26T07:1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6" meta:row-count="10" meta:non-whitespace-character-count="1284"/>
  </office:meta>
</office:document-meta>
</file>