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1979in"/>
      <style:text-properties style:font-name="標楷體" style:font-name-asian="標楷體" fo:font-weight="bold" style:font-weight-asian="bold" fo:font-size="11pt" style:font-size-asian="11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7.0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701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right="-0.2951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0.026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-0.2951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-0.295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right="-0.076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-0.2951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295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076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2951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295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026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2951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295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20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2951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295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2951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295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 fo:color="#FF0000"/>
    </style:style>
    <style:style style:name="T71" style:parent-style-name="預設段落字型" style:family="text">
      <style:text-properties style:font-name="標楷體" style:font-name-asian="標楷體" style:font-weight-complex="bold" fo:color="#FF0000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-0.2951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295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0.020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2951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295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020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2951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295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2951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2951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2951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0.295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-complex="Times New Roman" style:use-window-font-color="true" style:letter-kerning="true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-0.2951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295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right="-0.2736in"/>
      <style:text-properties style:font-name-complex="Times New Roman" style:use-window-font-color="true" style:letter-kerning="true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2951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-0.2951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right="-0.0763in"/>
      <style:text-properties style:font-name-complex="Times New Roman" style:use-window-font-color="true" style:letter-kerning="true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2951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2951in"/>
      <style:text-properties style:font-name="標楷體" style:font-name-asian="標楷體"/>
    </style:style>
    <style:style style:name="P134" style:parent-style-name="內文" style:family="paragraph">
      <style:paragraph-properties fo:margin-right="-0.2951in"/>
      <style:text-properties style:font-name="標楷體" style:font-name-asian="標楷體"/>
    </style:style>
    <style:style style:name="P135" style:parent-style-name="內文" style:family="paragraph">
      <style:paragraph-properties fo:margin-right="-0.2951in"/>
      <style:text-properties style:font-name="標楷體" style:font-name-asian="標楷體"/>
    </style:style>
    <style:style style:name="TableRow136" style:family="table-row">
      <style:table-row-properties style:min-row-height="0.61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2951in"/>
      <style:text-properties style:font-name="標楷體" style:font-name-asian="標楷體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2951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國小</text:span><text:span text:style-name="T3">112-2</text:span><text:span text:style-name="T4">部定課程</text:span><text:span text:style-name="T5">備查學校自我檢核表</text:span><text:span text:style-name="T6">112.11.16</text:span></text:p>
      <text:p text:style-name="P7">請於上傳前，進行自我檢核，並經校長核章後，將核章之PDF檔上傳校務行政系統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自我檢核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不符合之原因，請詳細說明</text:p>
          </table:table-cell>
        </table:table-row>
        <table:table-row table:style-name="TableRow19">
          <table:table-cell table:style-name="TableCell20">
            <text:p text:style-name="P21">□符合<text:s text:c="2"/>□不符合</text:p>
          </table:table-cell>
          <table:table-cell table:style-name="TableCell22">
            <text:p text:style-name="P23">每份部定課程計畫的學期總節數符合規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□符合<text:s text:c="2"/>□不符合</text:p>
          </table:table-cell>
          <table:table-cell table:style-name="TableCell29">
            <text:p text:style-name="P30">每份部定課程計畫基本資料正確(校名、課程類別、年級、設計者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□符合<text:s text:c="2"/>□不符合</text:p>
          </table:table-cell>
          <table:table-cell table:style-name="TableCell36">
            <text:p text:style-name="P37">每份部定課程計畫皆引用正確之課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□符合<text:s text:c="2"/>□不符合</text:p>
          </table:table-cell>
          <table:table-cell table:style-name="TableCell43">
            <text:p text:style-name="P44">每份部定課程計畫之評量方式都能呼應教學內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□符合<text:s text:c="2"/>□不符合</text:p>
          </table:table-cell>
          <table:table-cell table:style-name="TableCell50">
            <text:p text:style-name="P51">每份部定課程計畫皆能引用正確學習階段之學習重點(能力指標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□符合<text:s text:c="2"/>□不符合</text:p>
          </table:table-cell>
          <table:table-cell table:style-name="TableCell57">
            <text:p text:style-name="P58">每份部定課程計畫不論是否有校外人士協助教學，皆有進行勾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□符合<text:s text:c="2"/>□不符合</text:p>
          </table:table-cell>
          <table:table-cell table:style-name="TableCell64">
            <text:p text:style-name="內文"><text:span text:style-name="T65">每份部定課程計畫</text:span><text:span text:style-name="T66">皆能註明使用教材版本與出處</text:span><text:span text:style-name="T67">(</text:span><text:span text:style-name="T68">出自、引自</text:span><text:span text:style-name="T69">……)</text:span><text:span text:style-name="T70">，並用顏色區分</text:span><text:span text:style-name="T71">(</text:span><text:span text:style-name="T72">與廠商相同之處請使用紅色，教師自編部分請用黑色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□符合<text:s text:c="2"/>□不符合</text:p>
          </table:table-cell>
          <table:table-cell table:style-name="TableCell79">
            <text:p text:style-name="P80">每份部定課程計畫評量週皆有撰寫教學進度與活動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符合<text:s text:c="2"/>□不符合</text:p>
          </table:table-cell>
          <table:table-cell table:style-name="TableCell86">
            <text:p text:style-name="P87"><text:span text:style-name="T88">課發會</text:span><text:span text:style-name="T89">(</text:span><text:span text:style-name="T90">或領域課程小組</text:span><text:span text:style-name="T91">)</text:span><text:span text:style-name="T92">確實進行優良課程計畫評選</text:span><text:span text:style-name="T93">並實質審查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□符合<text:s text:c="2"/>□不符合</text:p>
          </table:table-cell>
          <table:table-cell table:style-name="TableCell99">
            <text:p text:style-name="Textbody"><text:span text:style-name="T100">總體課程計畫中之「法律規定教育議題實施規劃」，能對應到實施教學的課程計畫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□符合<text:s text:c="2"/>□不符合</text:p>
          </table:table-cell>
          <table:table-cell table:style-name="TableCell106">
            <text:p text:style-name="P107">國英數已納入111學年度能力檢測因應結果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□符合<text:s text:c="2"/>□不符合</text:p>
          </table:table-cell>
          <table:table-cell table:style-name="TableCell113">
            <text:p text:style-name="P114">學校已依110年7月26日新北府教中字第1101299467號函訂定學生在校作息時間表，並附在總體課程架構的最後一頁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□符合<text:s text:c="2"/>□不符合</text:p>
          </table:table-cell>
          <table:table-cell table:style-name="TableCell120">
            <text:p text:style-name="P121">期末定期評量後有規劃相關課程內容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□符合<text:s text:c="2"/>□不符合</text:p>
          </table:table-cell>
          <table:table-cell table:style-name="TableCell127">
            <text:p text:style-name="P128">特教類班、藝才班、體育班之課程計畫皆依相關規定撰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整體部定課程計畫，</text:p>
            <text:p text:style-name="P134">111學年度下學期自編或改編之佔比為__________%</text:p>
            <text:p text:style-name="P135">112學年度下學期自編或改編之佔比為__________%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簡要敘述112學年度第2學期優良課程計畫發表之時程及方式：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課程計畫審查課發會通過日期：</text:p>
          </table:table-cell>
          <table:covered-table-cell/>
          <table:covered-table-cell/>
        </table:table-row>
      </table:table>
      <text:p text:style-name="P142"/>
      <text:p text:style-name="P143"/>
      <text:p text:style-name="內文"><text:span text:style-name="T144">承辦人：</text:span><text:span text:style-name="T145"><text:s text:c="22"/></text:span><text:span text:style-name="T146">主任：</text:span><text:span text:style-name="T147"><text:s text:c="17"/></text:span><text:span text:style-name="T14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text-align="justify" fo:text-indent="0.0159in"/>
      <style:text-properties style:font-name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珮琇</meta:initial-creator>
    <dc:creator>黃裕斌</dc:creator>
    <meta:creation-date>2023-11-20T05:34:00Z</meta:creation-date>
    <dc:date>2023-11-20T05:3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27" meta:character-count="856" meta:row-count="6" meta:non-whitespace-character-count="730"/>
  </office:meta>
</office:document-meta>
</file>