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24" style:parent-style-name="預設段落字型" style:family="text">
      <style:text-properties style:font-name="新細明體" style:font-name-complex="標楷體" fo:color="#1B75BC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Textbody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Textbody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CE181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CE181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CE181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CE181E" fo:font-size="12pt" style:font-size-asian="12pt" style:font-size-complex="12pt"/>
    </style:style>
    <style:style style:name="P67" style:parent-style-name="Textbody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Textbody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P83" style:parent-style-name="Textbody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P87" style:parent-style-name="Textbody" style:family="paragraph">
      <style:paragraph-properties fo:line-height="150%"/>
    </style:style>
    <style:style style:name="T88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P91" style:parent-style-name="Textbody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ED1C24" fo:font-size="12pt" style:font-size-asian="12pt" style:font-size-complex="12pt"/>
    </style:style>
    <style:style style:name="P95" style:parent-style-name="Textbody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7" style:family="table-column">
      <style:table-column-properties style:column-width="2.1604in" style:use-optimal-column-width="false"/>
    </style:style>
    <style:style style:name="TableColumn98" style:family="table-column">
      <style:table-column-properties style:column-width="7.9375in" style:use-optimal-column-width="false"/>
    </style:style>
    <style:style style:name="Table96" style:family="table">
      <style:table-properties style:width="10.0979in" fo:margin-left="0in" table:align="center"/>
    </style:style>
    <style:style style:name="TableRow99" style:family="table-row">
      <style:table-row-properties style:min-row-height="0.5861in" style:use-optimal-row-height="false"/>
    </style:style>
    <style:style style:name="TableCell10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1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3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6" style:parent-style-name="Textbody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夹发砰" fo:color="#1B75BC" fo:font-size="12pt" style:font-size-asian="12pt" style:font-size-complex="12pt"/>
    </style:style>
    <style:style style:name="P109" style:parent-style-name="Textbody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1B75BC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P113" style:parent-style-name="Textbody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1B75BC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1B75BC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P118" style:parent-style-name="Textbody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1B75BC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color="#1B75BC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P123" style:parent-style-name="Textbody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1B75BC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color="#1B75BC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P128" style:parent-style-name="Textbody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1B75BC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1B75BC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P133" style:parent-style-name="Textbody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1B75BC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color="#1B75BC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P138" style:parent-style-name="Textbody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1B75BC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1B75BC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P143" style:parent-style-name="Textbody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1B75BC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1B75BC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P148" style:parent-style-name="Textbody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1B75BC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color="#1B75BC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4" style:parent-style-name="Textbody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60" style:parent-style-name="預設段落字型" style:family="text">
      <style:text-properties style:font-name="新細明體" style:font-name-complex="新細明體" fo:color="#1B75BC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夹发砰" fo:color="#1B75BC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complex="夹发砰" fo:color="#1B75BC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夹发砰" fo:color="#1B75BC" fo:font-size="12pt" style:font-size-asian="12pt" style:font-size-complex="12pt"/>
    </style:style>
    <style:style style:name="P167" style:parent-style-name="Textbody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Textbody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Textbody" style:family="paragraph">
      <style:paragraph-properties fo:line-height="150%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P175" style:parent-style-name="Textbody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Textbody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Textbody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Textbody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1" style:family="table-column">
      <style:table-column-properties style:column-width="0.8659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2.0673in" style:use-optimal-column-width="false"/>
    </style:style>
    <style:style style:name="TableColumn185" style:family="table-column">
      <style:table-column-properties style:column-width="0.4923in" style:use-optimal-column-width="false"/>
    </style:style>
    <style:style style:name="TableColumn186" style:family="table-column">
      <style:table-column-properties style:column-width="1.575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Column189" style:family="table-column">
      <style:table-column-properties style:column-width="1.2388in" style:use-optimal-column-width="false"/>
    </style:style>
    <style:style style:name="Table180" style:family="table">
      <style:table-properties style:width="10.4715in" fo:margin-left="0in" table:align="center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6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8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0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2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4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" style:family="table-row">
      <style:table-row-properties style:min-row-height="0.193in" style:use-optimal-row-height="false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2" style:parent-style-name="Textbody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min-row-height="0.6111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start"/>
      <style:text-properties style:font-name="標楷體" style:font-name-asian="標楷體" style:font-name-complex="標楷體" fo:color="#1B75BC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text-autospace="none" fo:text-align="start"/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P224" style:parent-style-name="Default" style:family="paragraph">
      <style:paragraph-properties fo:text-align="start"/>
      <style:text-properties fo:color="#1B75BC"/>
    </style:style>
    <style:style style:name="P225" style:parent-style-name="Default" style:family="paragraph">
      <style:paragraph-properties fo:text-align="start"/>
      <style:text-properties fo:color="#1B75BC"/>
    </style:style>
    <style:style style:name="P226" style:parent-style-name="Default" style:family="paragraph">
      <style:paragraph-properties fo:text-align="start"/>
      <style:text-properties fo:color="#1B75BC"/>
    </style:style>
    <style:style style:name="TableCell2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8" style:parent-style-name="Textbody" style:family="paragraph">
      <style:paragraph-properties style:text-autospace="none" fo:text-align="start"/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P229" style:parent-style-name="Default" style:family="paragraph">
      <style:paragraph-properties fo:text-align="start"/>
      <style:text-properties fo:color="#1B75BC"/>
    </style:style>
    <style:style style:name="P230" style:parent-style-name="Textbody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fo:color="#1B75BC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color="#1B75BC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Textbody" style:family="paragraph">
      <style:paragraph-properties fo:text-align="start"/>
      <style:text-properties style:font-name="標楷體" style:font-name-asian="標楷體" style:font-name-complex="標楷體" fo:color="#1B75BC" fo:font-size="12pt" style:font-size-asian="12pt" style:font-size-complex="12pt"/>
    </style:style>
    <style:style style:name="P235" style:parent-style-name="Textbody" style:family="paragraph">
      <style:paragraph-properties fo:text-align="start"/>
      <style:text-properties style:font-name="標楷體" style:font-name-asian="標楷體" style:font-name-complex="標楷體" fo:color="#1B75BC" fo:font-size="12pt" style:font-size-asian="12pt" style:font-size-complex="12pt"/>
    </style:style>
    <style:style style:name="P236" style:parent-style-name="Textbody" style:family="paragraph">
      <style:paragraph-properties fo:text-align="start"/>
      <style:text-properties style:font-name="標楷體" style:font-name-asian="標楷體" style:font-name-complex="標楷體" fo:color="#1B75BC" fo:font-size="12pt" style:font-size-asian="12pt" style:font-size-complex="12pt"/>
    </style:style>
    <style:style style:name="P237" style:parent-style-name="Textbody" style:family="paragraph">
      <style:paragraph-properties fo:text-align="start"/>
      <style:text-properties style:font-name="標楷體" style:font-name-asian="標楷體" style:font-name-complex="標楷體" fo:color="#1B75BC" fo:font-size="12pt" style:font-size-asian="12pt" style:font-size-complex="12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Textbody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1B75BC" fo:font-size="12pt" style:font-size-asian="12pt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Textbody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1B75BC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Textbody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1B75BC" fo:font-size="12pt" style:font-size-asian="12pt" style:font-size-complex="12pt"/>
    </style:style>
    <style:style style:name="P244" style:parent-style-name="Textbody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1B75BC" fo:font-size="12pt" style:font-size-asian="12pt" style:font-size-complex="12pt"/>
    </style:style>
    <style:style style:name="P245" style:parent-style-name="Textbody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1B75BC" fo:font-size="12pt" style:font-size-asian="12pt" style:font-size-complex="12pt"/>
    </style:style>
    <style:style style:name="P246" style:parent-style-name="Textbody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1B75BC" fo:font-size="12pt" style:font-size-asian="12pt" style:font-size-complex="12pt"/>
    </style:style>
    <style:style style:name="P247" style:parent-style-name="Textbody" style:family="paragraph">
      <style:paragraph-properties fo:text-align="start" fo:margin-left="0.0638in" fo:text-indent="-0.0048in">
        <style:tab-stops/>
      </style:paragraph-properties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fo:color="#1B75BC" fo:font-size="12pt" style:font-size-asian="12pt" style:font-size-complex="12pt"/>
    </style:style>
    <style:style style:name="P253" style:parent-style-name="Textbody" style:family="paragraph">
      <style:paragraph-properties style:text-autospace="none" fo:text-align="start"/>
      <style:text-properties style:font-name="標楷體" style:font-name-asian="標楷體" style:font-name-complex="AVGmdBU" fo:color="#1B75BC" fo:font-size="12pt" style:font-size-asian="12pt" style:font-size-complex="12pt"/>
    </style:style>
    <style:style style:name="P254" style:parent-style-name="Textbody" style:family="paragraph">
      <style:paragraph-properties style:text-autospace="none" fo:text-align="start"/>
      <style:text-properties style:font-name="標楷體" style:font-name-asian="標楷體" style:font-name-complex="AVGmdBU" fo:color="#1B75BC" fo:font-size="12pt" style:font-size-asian="12pt" style:font-size-complex="12pt"/>
    </style:style>
    <style:style style:name="P255" style:parent-style-name="Textbody" style:family="paragraph">
      <style:paragraph-properties style:text-autospace="none" fo:text-align="start"/>
      <style:text-properties style:font-name="標楷體" style:font-name-asian="標楷體" style:font-name-complex="AVGmdBU" fo:color="#1B75BC" fo:font-size="12pt" style:font-size-asian="12pt" style:font-size-complex="12pt"/>
    </style:style>
    <style:style style:name="P256" style:parent-style-name="Textbody" style:family="paragraph">
      <style:paragraph-properties style:text-autospace="none" fo:text-align="start"/>
      <style:text-properties style:font-name="標楷體" style:font-name-asian="標楷體" style:font-name-complex="AVGmdBU" fo:color="#1B75BC" fo:font-size="12pt" style:font-size-asian="12pt" style:font-size-complex="12pt"/>
    </style:style>
    <style:style style:name="P257" style:parent-style-name="Textbody" style:family="paragraph">
      <style:paragraph-properties style:text-autospace="none" fo:text-align="start"/>
    </style:style>
    <style:style style:name="T258" style:parent-style-name="預設段落字型" style:family="text">
      <style:text-properties style:font-name="標楷體" style:font-name-asian="標楷體" style:font-name-complex="AVGmdBU" fo:color="#1B75BC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DFKaiShu-SB-Estd-BF" fo:color="#1B75BC" fo:font-size="12pt" style:font-size-asian="12pt" style:font-size-complex="12pt"/>
    </style:style>
    <style:style style:name="P260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fo:color="#1B75BC" fo:font-size="12pt" style:font-size-asian="12pt" style:font-size-complex="12pt"/>
    </style:style>
    <style:style style:name="P261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fo:color="#1B75BC" fo:font-size="12pt" style:font-size-asian="12pt" style:font-size-complex="12pt"/>
    </style:style>
    <style:style style:name="P262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fo:color="#1B75BC" fo:font-size="12pt" style:font-size-asian="12pt" style:font-size-complex="12pt"/>
    </style:style>
    <style:style style:name="P263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fo:color="#1B75BC" fo:font-size="12pt" style:font-size-asian="12pt" style:font-size-complex="12pt"/>
    </style:style>
    <style:style style:name="P264" style:parent-style-name="Textbody" style:family="paragraph">
      <style:paragraph-properties style:text-autospace="none" fo:text-align="start"/>
      <style:text-properties style:font-name="標楷體" style:font-name-asian="標楷體" style:font-name-complex="DFKaiShu-SB-Estd-BF" fo:color="#1B75BC" fo:font-size="12pt" style:font-size-asian="12pt" style:font-size-complex="12pt"/>
    </style:style>
    <style:style style:name="P265" style:parent-style-name="Textbody" style:family="paragraph">
      <style:paragraph-properties style:text-autospace="none" fo:text-align="start"/>
    </style:style>
    <style:style style:name="T266" style:parent-style-name="預設段落字型" style:family="text">
      <style:text-properties style:font-name="標楷體" style:font-name-asian="標楷體" style:font-name-complex="DFKaiShu-SB-Estd-BF" fo:color="#1B75BC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1B75BC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AVGmdBU" fo:color="#1B75BC" fo:font-size="12pt" style:font-size-asian="12pt" style:font-size-complex="12pt"/>
    </style:style>
    <style:style style:name="P269" style:parent-style-name="Textbody" style:family="paragraph">
      <style:paragraph-properties style:text-autospace="none" fo:text-align="start"/>
      <style:text-properties style:font-name="標楷體" style:font-name-asian="標楷體" style:font-name-complex="AVGmdBU" fo:color="#1B75BC" fo:font-size="12pt" style:font-size-asian="12pt" style:font-size-complex="12pt"/>
    </style:style>
    <style:style style:name="P270" style:parent-style-name="Textbody" style:family="paragraph">
      <style:paragraph-properties style:text-autospace="none" fo:text-align="start"/>
    </style:style>
    <style:style style:name="T271" style:parent-style-name="預設段落字型" style:family="text">
      <style:text-properties style:font-name="標楷體" style:font-name-asian="標楷體" style:font-name-complex="AVGmdBU" fo:color="#1B75BC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DFKaiShu-SB-Estd-BF" fo:color="#1B75BC" fo:font-size="12pt" style:font-size-asian="12pt" style:font-size-complex="12pt"/>
    </style:style>
    <style:style style:name="P273" style:parent-style-name="Textbody" style:family="paragraph">
      <style:paragraph-properties style:text-autospace="none" fo:text-align="start"/>
    </style:style>
    <style:style style:name="T274" style:parent-style-name="預設段落字型" style:family="text">
      <style:text-properties style:font-name="標楷體" style:font-name-asian="標楷體" style:font-name-complex="DFKaiShu-SB-Estd-BF" fo:color="#1B75BC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Textbody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Textbody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Textbody" style:family="paragraph">
      <style:paragraph-properties style:snap-to-layout-grid="false" fo:text-align="start" style:line-height-at-least="0in" fo:text-indent="-0.0048in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Textbody" style:family="paragraph">
      <style:paragraph-properties style:snap-to-layout-grid="false" fo:text-align="start" style:line-height-at-least="0in" fo:text-indent="-0.0048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2305in" style:use-optimal-row-height="false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3" style:parent-style-name="Textbody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Textbody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Textbody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Textbody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Textbody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Textbody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Textbody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Textbody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Textbody" style:family="paragraph">
      <style:paragraph-properties style:snap-to-layout-grid="false" fo:text-align="start" style:line-height-at-least="0in" fo:text-indent="-0.0048in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Textbody" style:family="paragraph">
      <style:paragraph-properties fo:margin-left="-0.0152in" fo:text-indent="-0.004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2305in" style:use-optimal-row-height="false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1" style:parent-style-name="Textbody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Textbody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Textbody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Textbody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Textbody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Textbody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Textbody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Textbody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6" style:parent-style-name="Textbody" style:family="paragraph">
      <style:paragraph-properties style:snap-to-layout-grid="false" fo:text-align="start" style:line-height-at-least="0in" fo:text-indent="-0.0048in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Textbody" style:family="paragraph">
      <style:paragraph-properties style:snap-to-layout-grid="false" fo:text-align="start" style:line-height-at-least="0in" fo:text-indent="-0.0048in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Textbody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P348" style:parent-style-name="Textbody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Textbody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0" style:parent-style-name="Textbody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52" style:family="table-column">
      <style:table-column-properties style:column-width="0.8972in" style:use-optimal-column-width="false"/>
    </style:style>
    <style:style style:name="TableColumn353" style:family="table-column">
      <style:table-column-properties style:column-width="2.3722in" style:use-optimal-column-width="false"/>
    </style:style>
    <style:style style:name="TableColumn354" style:family="table-column">
      <style:table-column-properties style:column-width="2.4395in" style:use-optimal-column-width="false"/>
    </style:style>
    <style:style style:name="TableColumn355" style:family="table-column">
      <style:table-column-properties style:column-width="1.5944in" style:use-optimal-column-width="false"/>
    </style:style>
    <style:style style:name="TableColumn356" style:family="table-column">
      <style:table-column-properties style:column-width="0.9715in" style:use-optimal-column-width="false"/>
    </style:style>
    <style:style style:name="TableColumn357" style:family="table-column">
      <style:table-column-properties style:column-width="2.2166in" style:use-optimal-column-width="false"/>
    </style:style>
    <style:style style:name="Table351" style:family="table">
      <style:table-properties style:width="10.4916in" fo:margin-left="-0.2006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37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Textbody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Textbody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78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78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<text:s text:c="5"/></text:span><text:span text:style-name="T7">國民小學</text:span><text:span text:style-name="T8">112</text:span><text:span text:style-name="T9">學年度</text:span><text:span text:style-name="T10"><text:s text:c="3"/></text:span><text:span text:style-name="T11">年級第</text:span><text:span text:style-name="T12">2</text:span><text:span text:style-name="T13">學期</text:span><text:span text:style-name="T14">部定</text:span><text:span text:style-name="T15">課程計畫</text:span><text:span text:style-name="T16"><text:s text:c="2"/></text:span><text:span text:style-name="T17">設計者：</text:span><text:span text:style-name="T18">＿＿＿＿＿＿＿＿＿</text:span></text:p>
      <text:p text:style-name="P19"/>
      <text:p text:style-name="P20"><text:span text:style-name="T21">一、課程類別：</text:span><text:span text:style-name="T22">(</text:span><text:span text:style-name="T23">請勾選</text:span><text:span text:style-name="T24">，</text:span><text:span text:style-name="T25">原住民族語文及新住民語文請分別填寫族別及語文名稱</text:span><text:span text:style-name="T26">)</text:span><text:span text:style-name="T27"><text:tab/></text:span></text:p>
      <text:p text:style-name="P28"><text:span text:style-name="T29"><text:s text:c="4"/>1.□</text:span><text:span text:style-name="T30">國語文</text:span><text:span text:style-name="T31"><text:s text:c="2"/>2.□</text:span><text:span text:style-name="T32">閩南語文</text:span><text:span text:style-name="T33"><text:s text:c="6"/>3.□</text:span><text:span text:style-name="T34">客家語文</text:span><text:span text:style-name="T35"><text:s text:c="4"/>4.□</text:span><text:span text:style-name="T36">原住民族語文</text:span><text:span text:style-name="T37">：</text:span><text:span text:style-name="T38"><text:s text:c="5"/></text:span><text:span text:style-name="T39"><text:s text:c="3"/></text:span><text:span text:style-name="T40">族</text:span><text:span text:style-name="T41"><text:s text:c="3"/>5.□</text:span><text:span text:style-name="T42">新住民語文</text:span><text:span text:style-name="T43">：</text:span><text:span text:style-name="T44"><text:s text:c="5"/></text:span><text:span text:style-name="T45"><text:s text:c="3"/></text:span><text:span text:style-name="T46">語</text:span><text:span text:style-name="T47"><text:s text:c="3"/>6.□</text:span><text:span text:style-name="T48">英語文</text:span></text:p>
      <text:p text:style-name="P49"><text:span text:style-name="T50"><text:s text:c="4"/>7.□</text:span><text:span text:style-name="T51">數學</text:span><text:span text:style-name="T52"><text:s text:c="4"/>8.□</text:span><text:span text:style-name="T53">健康與體育</text:span><text:span text:style-name="T54"><text:s text:c="4"/>9.□</text:span><text:span text:style-name="T55">生活課程</text:span><text:span text:style-name="T56"><text:s text:c="4"/>10.□</text:span><text:span text:style-name="T57">社會</text:span><text:span text:style-name="T58"><text:s text:c="4"/>11.□</text:span><text:span text:style-name="T59">自然</text:span><text:span text:style-name="T60"><text:s text:c="4"/>12.□</text:span><text:span text:style-name="T61">藝術</text:span><text:span text:style-name="T62"><text:s text:c="4"/></text:span><text:span text:style-name="T63">13.□</text:span><text:span text:style-name="T64">綜合活動</text:span><text:span text:style-name="T65"><text:s text:c="2"/>14.□</text:span><text:span text:style-name="T66">台灣手語</text:span></text:p>
      <text:p text:style-name="P67"><text:span text:style-name="T68">二、學習節數：每週</text:span><text:span text:style-name="T69">( <text:s/>)</text:span><text:span text:style-name="T70">節，實施</text:span><text:span text:style-name="T71">(</text:span><text:span text:style-name="T72"><text:s text:c="2"/></text:span><text:span text:style-name="T73">)</text:span><text:span text:style-name="T74">週，共</text:span><text:span text:style-name="T75">( <text:s/>)</text:span><text:span text:style-name="T76">節。</text:span><text:span text:style-name="T77"><text:s text:c="2"/></text:span></text:p>
      <text:p text:style-name="P78"><text:span text:style-name="T79">三、課程目標</text:span><text:span text:style-name="T80">(</text:span><text:span text:style-name="T81">請條列式敘寫</text:span><text:span text:style-name="T82">)</text:span></text:p>
      <text:p text:style-name="P83"><text:span text:style-name="T84"><text:s text:c="3"/>(</text:span><text:span text:style-name="T85">一</text:span><text:span text:style-name="T86">)......</text:span></text:p>
      <text:p text:style-name="P87"><text:span text:style-name="T88"><text:s text:c="3"/>(</text:span><text:span text:style-name="T89">二</text:span><text:span text:style-name="T90">)......</text:span></text:p>
      <text:p text:style-name="P91"><text:span text:style-name="T92"><text:s text:c="3"/>(</text:span><text:span text:style-name="T93">三</text:span><text:span text:style-name="T94">)......</text:span></text:p>
      <text:p text:style-name="P95">四、課程內涵：<text:tab/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總綱核心素養</text:p>
          </table:table-cell>
          <table:table-cell table:style-name="TableCell102">
            <text:p text:style-name="P103">學習領域核心素養</text:p>
          </table:table-cell>
        </table:table-row>
        <table:table-row table:style-name="TableRow104">
          <table:table-cell table:style-name="TableCell105">
            <text:p text:style-name="P106"><text:span text:style-name="T107">依</text:span><text:span text:style-name="T108">總綱核心素養項目及具體內涵勾選</text:span></text:p>
            <text:p text:style-name="P109"><text:span text:style-name="T110">□<text:s/></text:span><text:span text:style-name="T111">A1</text:span><text:span text:style-name="T112">身心素質與自我精進</text:span></text:p>
            <text:p text:style-name="P113"><text:span text:style-name="T114">□<text:s/></text:span><text:span text:style-name="T115">A2</text:span><text:span text:style-name="T116">系統思考</text:span><text:span text:style-name="T117">與解決問題</text:span></text:p>
            <text:p text:style-name="P118"><text:span text:style-name="T119">□<text:s/></text:span><text:span text:style-name="T120">A3</text:span><text:span text:style-name="T121">規劃執行</text:span><text:span text:style-name="T122">與創新應變</text:span></text:p>
            <text:p text:style-name="P123"><text:span text:style-name="T124">□<text:s/></text:span><text:span text:style-name="T125">B1</text:span><text:span text:style-name="T126">符號運用</text:span><text:span text:style-name="T127">與溝通表達</text:span></text:p>
            <text:p text:style-name="P128"><text:span text:style-name="T129">□<text:s/></text:span><text:span text:style-name="T130">B2</text:span><text:span text:style-name="T131">科技資訊</text:span><text:span text:style-name="T132">與媒體素養</text:span></text:p>
            <text:p text:style-name="P133"><text:span text:style-name="T134">□<text:s/></text:span><text:span text:style-name="T135">B3</text:span><text:span text:style-name="T136">藝術涵養</text:span><text:span text:style-name="T137">與美感素養</text:span></text:p>
            <text:p text:style-name="P138"><text:span text:style-name="T139">□<text:s/></text:span><text:span text:style-name="T140">C1</text:span><text:span text:style-name="T141">道德實踐</text:span><text:span text:style-name="T142">與公民意識</text:span></text:p>
            <text:p text:style-name="P143"><text:span text:style-name="T144">□<text:s/></text:span><text:span text:style-name="T145">C2</text:span><text:span text:style-name="T146">人際關係</text:span><text:span text:style-name="T147">與團隊合作</text:span></text:p>
            <text:soft-page-break/>
            <text:p text:style-name="P148"><text:span text:style-name="T149">□<text:s/></text:span><text:span text:style-name="T150">C3</text:span><text:span text:style-name="T151">多元文化</text:span><text:span text:style-name="T152">與國際理解</text:span></text:p>
          </table:table-cell>
          <table:table-cell table:style-name="TableCell153">
            <text:p text:style-name="P154"><text:span text:style-name="T155">請依各領域</text:span><text:span text:style-name="T156">(</text:span><text:span text:style-name="T157">科目</text:span><text:span text:style-name="T158">)</text:span><text:span text:style-name="T159">綱要核心素養具體內涵填寫，例如</text:span><text:span text:style-name="T160">：</text:span></text:p>
            <text:p text:style-name="Textbody"><text:span text:style-name="T161">國</text:span><text:span text:style-name="T162">-E-A1<text:s/></text:span><text:span text:style-name="T163">認識國語文的重要性</text:span><text:span text:style-name="T164">，培養國語文的興趣，能運用國語文認識自我</text:span><text:span text:style-name="T165">、</text:span><text:span text:style-name="T166">表現自我，奠定終身學習的基礎。</text:span></text:p>
          </table:table-cell>
        </table:table-row>
      </table:table>
      <text:p text:style-name="P167"/>
      <text:p text:style-name="P168"/>
      <text:p text:style-name="P169"/>
      <text:p text:style-name="P170"><text:span text:style-name="T171">五、課程架構：</text:span><text:span text:style-name="T172">(</text:span><text:span text:style-name="T173">自行視需要決定是否呈現</text:span><text:span text:style-name="T174">)</text:span></text:p>
      <text:p text:style-name="P175"/>
      <text:p text:style-name="P176">六、本課程是否實施混齡教學：□是(__年級和__年級) <text:s/>□否</text:p>
      <text:p text:style-name="P177"/>
      <text:p text:style-name="P178"><text:span text:style-name="T179">七、素養導向教學規劃：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教學期程</text:p>
          </table:table-cell>
          <table:table-cell table:style-name="TableCell193" table:number-columns-spanned="2">
            <text:p text:style-name="P194">學習重點</text:p>
          </table:table-cell>
          <table:covered-table-cell/>
          <table:table-cell table:style-name="TableCell195" table:number-rows-spanned="2">
            <text:p text:style-name="P196">單元/主題名稱與活動內容</text:p>
          </table:table-cell>
          <table:table-cell table:style-name="TableCell197" table:number-rows-spanned="2">
            <text:p text:style-name="P198">節數</text:p>
          </table:table-cell>
          <table:table-cell table:style-name="TableCell199" table:number-rows-spanned="2">
            <text:p text:style-name="P200">教學資源/學習策略</text:p>
          </table:table-cell>
          <table:table-cell table:style-name="TableCell201" table:number-rows-spanned="2">
            <text:p text:style-name="P202">評量方式</text:p>
          </table:table-cell>
          <table:table-cell table:style-name="TableCell203" table:number-rows-spanned="2">
            <text:p text:style-name="P204">融入議題</text:p>
          </table:table-cell>
          <table:table-cell table:style-name="TableCell205" table:number-rows-spanned="2">
            <text:p text:style-name="P206">備註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學習表現</text:p>
          </table:table-cell>
          <table:table-cell table:style-name="TableCell211">
            <text:p text:style-name="P212">學習內容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週、月或起訖時間均可</text:p>
          </table:table-cell>
          <table:table-cell table:style-name="TableCell222">
            <text:p text:style-name="P223">請依各領域(科目)綱要學習表現填寫，例如：</text:p>
            <text:p text:style-name="P224">1-I-1<text:s/>養成專心聆聽的習慣，尊重對方的發言</text:p>
            <text:p text:style-name="P225">。</text:p>
            <text:p text:style-name="P226">2-I-2<text:s/>說出所聽聞的內容。</text:p>
          </table:table-cell>
          <table:table-cell table:style-name="TableCell227">
            <text:p text:style-name="P228">請依各領域(科目)綱要學習內容填寫，例如：</text:p>
            <text:p text:style-name="P229">Aa-I-2<text:s/>聲調及其正確的標注方式。</text:p>
            <text:p text:style-name="P230"><text:span text:style-name="T231">Ab-I-2 700</text:span><text:span text:style-name="T232">個常用字的使用。</text:span></text:p>
          </table:table-cell>
          <table:table-cell table:style-name="TableCell233">
            <text:p text:style-name="P234">例如：</text:p>
            <text:p text:style-name="P235">單元一</text:p>
            <text:p text:style-name="P236">活動一：</text:p>
            <text:p text:style-name="P237">﹙活動重點之詳略由各校自行斟酌決定﹚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例如：</text:p>
            <text:p text:style-name="P244">1.觀察記錄</text:p>
            <text:p text:style-name="P245">2.學習單</text:p>
            <text:p text:style-name="P246">3.參與態度</text:p>
            <text:p text:style-name="P247"><draw:custom-shape svg:x="-0.88819in" svg:y="0.27362in" svg:width="1.67222in" svg:height="0.72153in" draw:z-index="251658240" draw:id="id0" draw:style-name="a0" draw:name="圓角矩形圖說文字 1" text:anchor-type="paragraph"><svg:title/><svg:desc/><text:p text:style-name="P248">若有融入議題，一定要摘錄實質內涵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27362 84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249">4.</text:span><text:span text:style-name="T250">合作能力</text:span></text:p>
          </table:table-cell>
          <table:table-cell table:style-name="TableCell251">
            <text:p text:style-name="P252">例如：</text:p>
            <text:p text:style-name="P253">性別平等、</text:p>
            <text:p text:style-name="P254">人權、環境</text:p>
            <text:p text:style-name="P255">海洋、品德</text:p>
            <text:p text:style-name="P256">生命、法治</text:p>
            <text:p text:style-name="P257"><text:span text:style-name="T258">科技、資</text:span><text:span text:style-name="T259">訊</text:span></text:p>
            <text:p text:style-name="P260">能源、安全</text:p>
            <text:p text:style-name="P261">防災、</text:p>
            <text:p text:style-name="P262">家庭教育、</text:p>
            <text:p text:style-name="P263">生涯規劃、</text:p>
            <text:p text:style-name="P264">多元文化、</text:p>
            <text:p text:style-name="P265"><text:span text:style-name="T266">閱</text:span><text:span text:style-name="T267">讀</text:span><text:span text:style-name="T268">素養、</text:span></text:p>
            <text:p text:style-name="P269">戶外教育、</text:p>
            <text:p text:style-name="P270"><text:span text:style-name="T271">國</text:span><text:span text:style-name="T272">際教育、</text:span></text:p>
            <text:soft-page-break/>
            <text:p text:style-name="P273"><text:span text:style-name="T274">原住民族教育</text:span></text:p>
          </table:table-cell>
          <table:table-cell table:style-name="TableCell275">
            <text:p text:style-name="P276">□實施跨領域或跨科目協同教學(需另申請授課鐘點費)</text:p>
            <text:p text:style-name="P277">1.協同科目：</text:p>
            <text:p text:style-name="P278"><text:s/>＿<text:s text:c="7"/>＿</text:p>
            <text:p text:style-name="P279"><text:span text:style-name="T280">2.</text:span><text:span text:style-name="T281">協同節數：</text:span></text:p>
            <text:p text:style-name="P282"><draw:custom-shape svg:x="0.08819in" svg:y="0.42205in" svg:width="1.22917in" svg:height="0.94306in" draw:z-index="251659264" draw:id="id1" draw:style-name="a1" draw:name="圓角矩形圖說文字 2" text:anchor-type="paragraph"><svg:title/><svg:desc/><text:p text:style-name="P283">若有跨領域，學習表現和學習內容也要同時呈現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8822 -5422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284">＿</text:span><text:span text:style-name="T285"><text:s text:c="6"/></text:span><text:span text:style-name="T286">＿＿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□實施跨領域或跨科目協同教學(需另申請授課鐘點費)</text:p>
            <text:p text:style-name="P306">1.協同科目：</text:p>
            <text:p text:style-name="P307"><text:s/>＿<text:s/><text:s text:c="6"/>＿</text:p>
            <text:p text:style-name="P308"><text:span text:style-name="T309">2.</text:span><text:span text:style-name="T310">協同節數：</text:span></text:p>
            <text:p text:style-name="P311"><text:span text:style-name="T312">＿</text:span><text:span text:style-name="T313"><text:s text:c="6"/></text:span><text:span text:style-name="T314">＿＿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□實施跨領域或跨科目協同教學(需另申請授課鐘點費)</text:p>
            <text:p text:style-name="P334">1.協同科目：</text:p>
            <text:p text:style-name="P335"><text:s/>＿<text:s text:c="7"/>＿</text:p>
            <text:p text:style-name="P336"><text:span text:style-name="T337">2.</text:span><text:span text:style-name="T338">協同節數：</text:span></text:p>
            <text:p text:style-name="P339"><text:span text:style-name="T340">＿</text:span><text:span text:style-name="T341"><text:s text:c="6"/></text:span><text:span text:style-name="T342">＿＿</text:span></text:p>
          </table:table-cell>
        </table:table-row>
      </table:table>
      <text:p text:style-name="P343"/>
      <text:p text:style-name="Textbody"><text:span text:style-name="T344">八、本課程是否有校外人士協助教學</text:span><text:span text:style-name="T345">(</text:span><text:span text:style-name="T346">本表格請勿刪除</text:span><text:span text:style-name="T347">)</text:span></text:p>
      <text:p text:style-name="P348">□否，全學年都沒有(以下免填)</text:p>
      <text:p text:style-name="P349">□有，部分班級，實施的班級為：___________</text:p>
      <text:p text:style-name="P350">□有，全學年實施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教學期程</text:p>
          </table:table-cell>
          <table:table-cell table:style-name="TableCell361">
            <text:p text:style-name="P362">校外人士協助之課程大綱</text:p>
          </table:table-cell>
          <table:table-cell table:style-name="TableCell363">
            <text:p text:style-name="P364">教材形式</text:p>
          </table:table-cell>
          <table:table-cell table:style-name="TableCell365">
            <text:p text:style-name="P366">教材內容簡介</text:p>
          </table:table-cell>
          <table:table-cell table:style-name="TableCell367">
            <text:p text:style-name="P368">預期成效</text:p>
          </table:table-cell>
          <table:table-cell table:style-name="TableCell369">
            <text:p text:style-name="P370">原授課教師角色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簡報□印刷品□影音光碟</text:p>
            <text:soft-page-break/>
            <text:p text:style-name="P378">□其他於課程或活動中使用之教學資料，請說明：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*上述欄位皆與校外人士協助教學與活動之申請表一致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Textbody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rd</meta:initial-creator>
    <dc:creator>黃裕斌</dc:creator>
    <meta:creation-date>2021-05-27T09:37:00Z</meta:creation-date>
    <dc:date>2023-11-16T07:32:00Z</dc:date>
    <meta:print-date>2018-11-20T02:54:00Z</meta:print-date>
    <meta:template xlink:href="Normal.dotm" xlink:type="simple"/>
    <meta:editing-cycles>8</meta:editing-cycles>
    <meta:editing-duration>PT480S</meta:editing-duration>
    <meta:document-statistic meta:page-count="4" meta:paragraph-count="2" meta:word-count="214" meta:character-count="1434" meta:row-count="10" meta:non-whitespace-character-count="1222"/>
  </office:meta>
</office:document-meta>
</file>