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C4D79B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4D79B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justify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4D79B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start" fo:margin-left="0cm"/>
      <style:text-properties fo:color="#FF0000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D8E4BC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D8E4B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D8E4B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D8E4BC" style:repeat-content="false"/>
      <style:paragraph-properties fo:text-align="justify"/>
      <style:text-properties fo:color="#000000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D8E4BC" style:repeat-content="false"/>
      <style:paragraph-properties fo:text-align="justify"/>
      <style:text-properties fo:color="#000000"/>
    </style:style>
    <style:style style:name="ce34" style:family="table-cell" style:parent-style-name="Default" style:data-style-name="N0">
      <style:table-cell-properties fo:border="2pt solid #000000" fo:background-color="#D8E4BC"/>
      <style:text-properties fo:color="#000000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8E4B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D8E4BC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3.47133333333333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6.07483333333333cm"/>
    </style:style>
    <style:style style:name="co16" style:family="table-column">
      <style:table-column-properties fo:break-before="auto" style:column-width="5.778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9.2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65.4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b7dee8" draw:opacity="100%" draw:stroke="solid" svg:stroke-width="0.02778in" svg:stroke-color="#93cdd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b7dee8" draw:opacity="100%" draw:stroke="solid" svg:stroke-width="0.02778in" svg:stroke-color="#93cdd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4">
      <text:list-level-style-number text:level="1" style:num-format="1" style:num-suffix=".">
        <style:list-level-properties text:space-before="0in" text:min-label-width="0.375in"/>
        <style:text-properties fo:font-family="Cambria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mbria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mbria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mbria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mbria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mbria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mbria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mbria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mbria" fo:font-size="100%"/>
      </text:list-level-style-number>
    </text:list-style>
    <text:list-style style:name="a139">
      <text:list-level-style-number text:level="1" style:num-format="1" style:num-suffix=".">
        <style:list-level-properties text:space-before="0in" text:min-label-width="0.375in"/>
        <style:text-properties fo:font-family="Cambria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mbria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mbria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mbria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mbria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mbria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mbria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mbria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mbria" fo:font-size="100%"/>
      </text:list-level-style-number>
    </text:list-style>
    <text:list-style style:name="a18">
      <text:list-level-style-number text:level="1" style:num-format="1" style:num-suffix=".">
        <style:list-level-properties text:space-before="0in" text:min-label-width="0.375in"/>
        <style:text-properties fo:font-family="Cambria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mbria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mbria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mbria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mbria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mbria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mbria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mbria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mbria" fo:font-size="100%"/>
      </text:list-level-style-number>
    </text:list-style>
    <text:list-style style:name="a32">
      <text:list-level-style-number text:level="1" style:num-format="1" style:num-suffix=".">
        <style:list-level-properties text:space-before="0in" text:min-label-width="0.375in"/>
        <style:text-properties fo:font-family="Cambria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mbria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mbria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mbria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mbria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mbria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mbria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mbria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mbria" fo:font-size="100%"/>
      </text:list-level-style-number>
    </text:list-style>
    <text:list-style style:name="a97">
      <text:list-level-style-number text:level="1" style:num-format="1" style:num-suffix=".">
        <style:list-level-properties text:space-before="0in" text:min-label-width="0.375in"/>
        <style:text-properties fo:font-family="Cambria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mbria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mbria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mbria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mbria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mbria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mbria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mbria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mbria" fo:font-size="100%"/>
      </text:list-level-style-number>
    </text:list-style>
    <text:list-style style:name="a164">
      <text:list-level-style-number text:level="1" style:num-format="1" style:num-suffix=".">
        <style:list-level-properties text:space-before="0in" text:min-label-width="0.375in"/>
        <style:text-properties fo:font-family="Cambria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mbria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mbria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mbria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mbria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mbria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mbria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mbria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mbria" fo:font-size="100%"/>
      </text:list-level-style-number>
    </text:list-style>
    <text:list-style style:name="a43">
      <text:list-level-style-number text:level="1" style:num-format="1" style:num-suffix=".">
        <style:list-level-properties text:space-before="0in" text:min-label-width="0.375in"/>
        <style:text-properties fo:font-family="Cambria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mbria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mbria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mbria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mbria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mbria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mbria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mbria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mbria" fo:font-size="100%"/>
      </text:list-level-style-number>
    </text:list-style>
    <text:list-style style:name="a50">
      <text:list-level-style-number text:level="1" style:num-format="1" style:num-suffix=".">
        <style:list-level-properties text:space-before="0in" text:min-label-width="0.375in"/>
        <style:text-properties fo:font-family="Cambria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mbria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mbria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mbria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mbria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mbria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mbria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mbria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mbria" fo:font-size="100%"/>
      </text:list-level-style-number>
    </text:list-style>
    <text:list-style style:name="a58">
      <text:list-level-style-number text:level="1" style:num-format="1" style:num-suffix=".">
        <style:list-level-properties text:space-before="0in" text:min-label-width="0.375in"/>
        <style:text-properties fo:font-family="Cambria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mbria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mbria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mbria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mbria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mbria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mbria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mbria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mbria" fo:font-size="100%"/>
      </text:list-level-style-number>
    </text:list-style>
    <text:list-style style:name="a71">
      <text:list-level-style-number text:level="1" style:num-format="1" style:num-suffix=".">
        <style:list-level-properties text:space-before="0in" text:min-label-width="0.375in"/>
        <style:text-properties fo:font-family="Cambria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mbria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mbria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mbria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mbria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mbria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mbria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mbria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mbria" fo:font-size="100%"/>
      </text:list-level-style-number>
    </text:list-style>
    <text:list-style style:name="a125">
      <text:list-level-style-number text:level="1" style:num-format="1" style:num-suffix=".">
        <style:list-level-properties text:space-before="0in" text:min-label-width="0.375in"/>
        <style:text-properties fo:font-family="Cambria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mbria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mbria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mbria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mbria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mbria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mbria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mbria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mbria" fo:font-size="100%"/>
      </text:list-level-style-number>
    </text:list-style>
    <text:list-style style:name="a11">
      <text:list-level-style-number text:level="1" style:num-format="1" style:num-suffix=".">
        <style:list-level-properties text:space-before="0in" text:min-label-width="0.375in"/>
        <style:text-properties fo:font-family="Cambria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mbria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mbria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mbria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mbria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mbria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mbria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mbria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mbria" fo:font-size="100%"/>
      </text:list-level-style-number>
    </text:list-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資源班&quot;;&quot;特教班&quot;;&quot;資優班&quot;;&quot;不分巡班&quot;;&quot;未設班他校支援&quot;;&quot;其他(請於備註欄說明)&quot;)">
          <table:help-message table:title="點選班型" table:display="true">
            <text:p>請從下拉式選單點選班型，選"其他"請於備註欄說明</text:p>
          </table:help-message>
          <table:error-message table:display="true"/>
        </table:content-validation>
        <table:content-validation table:name="val2" table:condition="of:cell-content-is-in-list(&quot;資源班教師&quot;;&quot;特教班專任&quot;;&quot;特教班導師&quot;;&quot;特教組長&quot;;&quot;兼課教師&quot;;&quot;普通班教師&quot;;&quot;巡迴輔導教師(請備註巡迴類型)&quot;;&quot;其他(請於備註欄說明)&quot;)">
          <table:help-message table:title="點選教師編制" table:display="true">
            <text:p>請從下拉式選單點選教師來源</text:p>
          </table:help-message>
          <table:error-message table:display="true"/>
        </table:content-validation>
      </table:content-validations>
      <table:table table:name="表1_特殊教育學生課程領域分組及節數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37">
            <text:p>表1.特殊教育學生課程領域分組及節數一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1">
            <text:p>學校</text:p>
          </table:table-cell>
          <table:table-cell office:value-type="string" table:style-name="ce11">
            <text:p>編制班型</text:p>
          </table:table-cell>
          <table:table-cell office:value-type="string" table:style-name="ce11">
            <text:p>領域名稱或</text:p>
            <text:p>入班協助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抽離或外加課程</text:p>
          </table:table-cell>
          <table:table-cell office:value-type="string" table:style-name="ce11">
            <text:p>學生名單</text:p>
          </table:table-cell>
          <table:table-cell office:value-type="string" table:style-name="ce11">
            <text:p>節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授課教師</text:p>
            <text:p>(教師請填寫全名)</text:p>
          </table:table-cell>
          <table:table-cell office:value-type="string" table:style-name="ce11">
            <text:p>備註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新北國中</text:p>
          </table:table-cell>
          <table:table-cell office:value-type="string" table:style-name="ce14">
            <text:p>資源班</text:p>
          </table:table-cell>
          <table:table-cell office:value-type="string" table:style-name="ce15">
            <text:p>國文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甲</text:p>
          </table:table-cell>
          <table:table-cell office:value-type="string" table:style-name="ce15">
            <text:p>外加</text:p>
          </table:table-cell>
          <table:table-cell office:value-type="string" table:style-name="ce16">
            <text:p>王○華、張○明、陳○君、林○偉、劉○華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李大仁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style-name="ce19">
            <text:p>新北國中</text:p>
          </table:table-cell>
          <table:table-cell office:value-type="string" table:style-name="ce20">
            <text:p>資源班</text:p>
          </table:table-cell>
          <table:table-cell office:value-type="string" table:style-name="ce21">
            <text:p>數學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抽離</text:p>
          </table:table-cell>
          <table:table-cell office:value-type="string" table:style-name="ce22">
            <text:p>林○凱、吳○翔、陳○傑、周○玲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17">
            <text:p>12</text:p>
          </table:table-cell>
          <table:table-cell office:value-type="string" table:style-name="ce24">
            <text:p>李大仁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9">
            <text:p>新北國中</text:p>
          </table:table-cell>
          <table:table-cell office:value-type="string" table:style-name="ce20">
            <text:p>資源班</text:p>
          </table:table-cell>
          <table:table-cell office:value-type="string" table:style-name="ce21">
            <text:p>特殊需求-</text:p>
            <text:p>社會技巧</text:p>
          </table:table-cell>
          <table:table-cell office:value-type="string" table:style-name="ce21">
            <text:p>8、9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抽離</text:p>
          </table:table-cell>
          <table:table-cell office:value-type="string" table:style-name="ce22">
            <text:p>呂○羽、蘇○軒、王○允、于○樂、曾○明、張○名、吳○榮、黃○婷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17">
            <text:p>4</text:p>
          </table:table-cell>
          <table:table-cell office:value-type="string" table:style-name="ce24">
            <text:p>曾美麗</text:p>
          </table:table-cell>
          <table:table-cell office:value-type="string" table:style-name="ce25">
            <text:p>※協同課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新北國中</text:p>
          </table:table-cell>
          <table:table-cell office:value-type="string" table:style-name="ce20">
            <text:p>資源班</text:p>
          </table:table-cell>
          <table:table-cell office:value-type="string" table:style-name="ce21">
            <text:p>特殊需求-</text:p>
            <text:p>社會技巧</text:p>
          </table:table-cell>
          <table:table-cell office:value-type="string" table:style-name="ce21">
            <text:p>8、9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抽離</text:p>
          </table:table-cell>
          <table:table-cell office:value-type="string" table:style-name="ce22">
            <text:p>呂○羽、蘇○軒、王○允、于○樂、曾○明、張○名、吳○榮、黃○婷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17">
            <text:p>4</text:p>
          </table:table-cell>
          <table:table-cell office:value-type="string" table:style-name="ce24">
            <text:p>李大仁</text:p>
          </table:table-cell>
          <table:table-cell office:value-type="string" table:style-name="ce25">
            <text:p>※協同課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新北國中</text:p>
          </table:table-cell>
          <table:table-cell office:value-type="string" table:style-name="ce20">
            <text:p>資源班</text:p>
          </table:table-cell>
          <table:table-cell office:value-type="string" table:style-name="ce13">
            <text:p>入班協助</text:p>
          </table:table-cell>
          <table:table-cell office:value-type="string" table:style-name="ce21">
            <text:p>--</text:p>
          </table:table-cell>
          <table:table-cell office:value-type="string" table:style-name="ce21">
            <text:p>--</text:p>
          </table:table-cell>
          <table:table-cell office:value-type="string" table:style-name="ce21">
            <text:p>--</text:p>
          </table:table-cell>
          <table:table-cell office:value-type="string" table:style-name="ce21">
            <text:p>--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24">
            <text:p>李大仁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19">
            <text:p>新北國中</text:p>
          </table:table-cell>
          <table:table-cell office:value-type="string" table:style-name="ce20">
            <text:p>資源班</text:p>
          </table:table-cell>
          <table:table-cell office:value-type="string" table:style-name="ce19">
            <text:p>入班協助</text:p>
          </table:table-cell>
          <table:table-cell office:value-type="string" table:style-name="ce21">
            <text:p>--</text:p>
          </table:table-cell>
          <table:table-cell office:value-type="string" table:style-name="ce21">
            <text:p>--</text:p>
          </table:table-cell>
          <table:table-cell office:value-type="string" table:style-name="ce21">
            <text:p>--</text:p>
          </table:table-cell>
          <table:table-cell office:value-type="string" table:style-name="ce21">
            <text:p>--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office:value-type="string" table:style-name="ce24">
            <text:p>曾美麗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19">
            <text:p>新北國中</text:p>
          </table:table-cell>
          <table:table-cell office:value-type="string" table:style-name="ce20">
            <text:p>特教班</text:p>
          </table:table-cell>
          <table:table-cell office:value-type="string" table:style-name="ce15">
            <text:p>國文</text:p>
          </table:table-cell>
          <table:table-cell office:value-type="string" table:style-name="ce15">
            <text:p>7、8</text:p>
          </table:table-cell>
          <table:table-cell office:value-type="string" table:style-name="ce15">
            <text:p>甲</text:p>
          </table:table-cell>
          <table:table-cell office:value-type="string" table:style-name="ce21">
            <text:p>--</text:p>
          </table:table-cell>
          <table:table-cell office:value-type="string" table:style-name="ce16">
            <text:p>張○華、劉○明、吳○君、陳○偉、王○華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string" table:style-name="ce18">
            <text:p>夏小強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19">
            <text:p>新北國中</text:p>
          </table:table-cell>
          <table:table-cell office:value-type="string" table:style-name="ce20">
            <text:p>特教班</text:p>
          </table:table-cell>
          <table:table-cell office:value-type="string" table:style-name="ce21">
            <text:p>數學</text:p>
          </table:table-cell>
          <table:table-cell office:value-type="string" table:style-name="ce21">
            <text:p>7、8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--</text:p>
          </table:table-cell>
          <table:table-cell office:value-type="string" table:style-name="ce22">
            <text:p>張○華、劉○明、吳○君、陳○偉、王○華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夏小強</text:p>
          </table:table-cell>
          <table:table-cell table:style-name="ce24"/>
          <table:table-cell table:number-columns-repeated="16372"/>
        </table:table-row>
        <table:table-row table:style-name="ro2">
          <table:table-cell office:value-type="string" table:style-name="ce19">
            <text:p>新北國中</text:p>
          </table:table-cell>
          <table:table-cell office:value-type="string" table:style-name="ce20">
            <text:p>特教班</text:p>
          </table:table-cell>
          <table:table-cell office:value-type="string" table:style-name="ce21">
            <text:p>特殊需求-</text:p>
            <text:p>職業教育</text:p>
          </table:table-cell>
          <table:table-cell office:value-type="string" table:style-name="ce21">
            <text:p>8、9</text:p>
          </table:table-cell>
          <table:table-cell office:value-type="string" table:style-name="ce21">
            <text:p>--</text:p>
          </table:table-cell>
          <table:table-cell office:value-type="string" table:style-name="ce21">
            <text:p>--</text:p>
          </table:table-cell>
          <table:table-cell office:value-type="string" table:style-name="ce22">
            <text:p>張○華、劉○明、吳○君、陳○偉、王○華、曾○義、張○君、吳○豪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夏小強</text:p>
          </table:table-cell>
          <table:table-cell office:value-type="string" table:style-name="ce25">
            <text:p>※協同課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新北國中</text:p>
          </table:table-cell>
          <table:table-cell office:value-type="string" table:style-name="ce20">
            <text:p>特教班</text:p>
          </table:table-cell>
          <table:table-cell office:value-type="string" table:style-name="ce21">
            <text:p>特殊需求-</text:p>
            <text:p>職業教育</text:p>
          </table:table-cell>
          <table:table-cell office:value-type="string" table:style-name="ce21">
            <text:p>8、9</text:p>
          </table:table-cell>
          <table:table-cell office:value-type="string" table:style-name="ce21">
            <text:p>--</text:p>
          </table:table-cell>
          <table:table-cell office:value-type="string" table:style-name="ce21">
            <text:p>--</text:p>
          </table:table-cell>
          <table:table-cell office:value-type="string" table:style-name="ce22">
            <text:p>張○華、劉○明、吳○君、陳○偉、王○華、曾○義、張○君、吳○豪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金城五</text:p>
          </table:table-cell>
          <table:table-cell office:value-type="string" table:style-name="ce25">
            <text:p>※協同課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新北國中</text:p>
          </table:table-cell>
          <table:table-cell office:value-type="string" table:style-name="ce20">
            <text:p>數理資優資源班</text:p>
          </table:table-cell>
          <table:table-cell office:value-type="string" table:style-name="ce13">
            <text:p>特殊需求-</text:p>
            <text:p>獨立研究</text:p>
          </table:table-cell>
          <table:table-cell office:value-type="string" table:style-name="ce21">
            <text:p>8、9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抽離</text:p>
          </table:table-cell>
          <table:table-cell office:value-type="string" table:style-name="ce22">
            <text:p>張○華、劉○明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17">
            <text:p>6</text:p>
          </table:table-cell>
          <table:table-cell office:value-type="string" table:style-name="ce18">
            <text:p>歐全力</text:p>
          </table:table-cell>
          <table:table-cell table:style-name="ce25"/>
          <table:table-cell table:number-columns-repeated="16372"/>
        </table:table-row>
        <table:table-row table:style-name="ro8">
          <table:table-cell office:value-type="string" table:style-name="ce26">
            <text:p>以上範例(綠底)請於完成後刪除</text:p>
          </table:table-cell>
          <table:table-cell table:content-validation-name="val1" table:style-name="ce3"/>
          <table:table-cell table:number-columns-repeated="4" table:style-name="ce6"/>
          <table:table-cell table:style-name="ce7"/>
          <table:table-cell table:number-columns-repeated="2" table:style-name="ce8"/>
          <table:table-cell table:style-name="ce4"/>
          <table:table-cell table:style-name="ce5"/>
          <table:table-cell table:style-name="ce9"/>
          <table:table-cell table:number-columns-repeated="16372"/>
        </table:table-row>
        <table:table-row table:style-name="ro8">
          <table:table-cell table:style-name="ce3"/>
          <table:table-cell table:content-validation-name="val1" table:style-name="ce3">
            <draw:custom-shape svg:x="0.05787in" svg:y="0.19676in" svg:width="10.84722in" svg:height="2.34028in" draw:z-index="1" draw:id="id0" draw:style-name="a59" draw:name="矩形 1">
              <svg:title/>
              <svg:desc/>
              <text:p text:style-name="a4" text:class-names="" text:cond-style-name=""><text:span text:style-name="a0" text:class-names="">填寫說明：</text:span><text:span text:style-name="a1" text:class-names="">(</text:span><text:span text:style-name="a2" text:class-names="">請務必看完再填寫</text:span><text:span text:style-name="a3" text:class-names="">)</text:span></text:p>
              <text:list text:style-name="a11">
                <text:list-item>
                  <text:p text:style-name="a10" text:class-names="" text:cond-style-name=""><text:span text:style-name="a5" text:class-names="">請依校內所有</text:span><text:span text:style-name="a6" text:class-names="">"</text:span><text:span text:style-name="a7" text:class-names="">編制班型</text:span><text:span text:style-name="a8" text:class-names="">"</text:span><text:span text:style-name="a9" text:class-names="">接序填寫，請勿空行、分頁或合併儲存格。</text:span></text:p>
                </text:list-item>
              </text:list>
              <text:list text:style-name="a18">
                <text:list-item>
                  <text:p text:style-name="a17" text:class-names="" text:cond-style-name=""><text:span text:style-name="a12" text:class-names="">每開設一組課程請填寫一列資料，列數可自行增刪</text:span><text:span text:style-name="a13" text:class-names="">(</text:span><text:span text:style-name="a14" text:class-names="">跨年級課程或學生跨班型合併上課視為同一組課程，不須分年級或班型填寫</text:span><text:span text:style-name="a15" text:class-names="">)</text:span><text:span text:style-name="a16" text:class-names="">。</text:span></text:p>
                </text:list-item>
              </text:list>
              <text:list text:style-name="a32">
                <text:list-item>
                  <text:p text:style-name="a31" text:class-names="" text:cond-style-name=""><text:span text:style-name="a19" text:class-names="">※</text:span><text:span text:style-name="a20" text:class-names="">若為兩師協同授課，請分填兩列，學生名單相同，人次依</text:span><text:span text:style-name="a21" text:class-names="">(</text:span><text:span text:style-name="a22" text:class-names="">節數*人數</text:span><text:span text:style-name="a23" text:class-names="">/</text:span><text:span text:style-name="a24" text:class-names="">協同教師數</text:span><text:span text:style-name="a25" text:class-names="">)</text:span><text:span text:style-name="a26" text:class-names="">計算，並於備註欄加註</text:span><text:span text:style-name="a27" text:class-names="">"</text:span><text:span text:style-name="a28" text:class-names="">協同課</text:span><text:span text:style-name="a29" text:class-names="">"</text:span><text:span text:style-name="a30" text:class-names="">。</text:span></text:p>
                </text:list-item>
              </text:list>
              <text:list text:style-name="a43">
                <text:list-item>
                  <text:p text:style-name="a42" text:class-names="" text:cond-style-name=""><text:span text:style-name="a33" text:class-names="">未設班學校，特教課程由他校教師巡迴支援者，班型請點選</text:span><text:span text:style-name="a34" text:class-names="">"</text:span><text:span text:style-name="a35" text:class-names="">未設班他校支援</text:span><text:span text:style-name="a36" text:class-names="">"</text:span><text:span text:style-name="a37" text:class-names="">，並於備註欄加註</text:span><text:span text:style-name="a38" text:class-names="">"○○</text:span><text:span text:style-name="a39" text:class-names="">國小教師支援</text:span><text:span text:style-name="a40" text:class-names="">"</text:span><text:span text:style-name="a41" text:class-names="">。</text:span></text:p>
                </text:list-item>
              </text:list>
              <text:list text:style-name="a50">
                <text:list-item>
                  <text:p text:style-name="a49" text:class-names="" text:cond-style-name=""><text:span text:style-name="a44" text:class-names="">凡有人力調整支援情形</text:span><text:span text:style-name="a45" text:class-names="">(</text:span><text:span text:style-name="a46" text:class-names="">如：校內教師互相支援、學習資源中心型態、支援校外節數等</text:span><text:span text:style-name="a47" text:class-names="">...)</text:span><text:span text:style-name="a48" text:class-names="">，請填入原編制班型並於備註欄說明課程支援情形。</text:span></text:p>
                </text:list-item>
              </text:list>
              <text:list text:style-name="a58">
                <text:list-item>
                  <text:p text:style-name="a57" text:class-names="" text:cond-style-name=""><text:span text:style-name="a51" text:class-names="">「入班協助」係指資源班實施要點第十七條所列之各項入班協助或訓練，每星期以</text:span><text:span text:style-name="a52" text:class-names="">2</text:span><text:span text:style-name="a53" text:class-names="">節計，務必計入資源班教師基本授課時數，不可計入超鐘點。若資源班教師兼任行政職務，個管學生較少時，可不排到</text:span><text:span text:style-name="a54" text:class-names="">2</text:span><text:span text:style-name="a55" text:class-names="">節，由兼課教師提供其他服務或轉為直接授課。</text:span><text:span text:style-name="a56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/>
          <table:table-cell table:number-columns-repeated="2" table:style-name="ce8"/>
          <table:table-cell table:style-name="ce4"/>
          <table:table-cell table:style-name="ce5"/>
          <table:table-cell table:style-name="ce9"/>
          <table:table-cell table:number-columns-repeated="16372"/>
        </table:table-row>
        <table:table-row table:number-rows-repeated="9" table:style-name="ro8">
          <table:table-cell table:style-name="ce3"/>
          <table:table-cell table:content-validation-name="val1" table:style-name="ce3"/>
          <table:table-cell table:number-columns-repeated="4" table:style-name="ce6"/>
          <table:table-cell table:style-name="ce7"/>
          <table:table-cell table:number-columns-repeated="2" table:style-name="ce8"/>
          <table:table-cell table:style-name="ce4"/>
          <table:table-cell table:style-name="ce5"/>
          <table:table-cell table:style-name="ce9"/>
          <table:table-cell table:number-columns-repeated="16372"/>
        </table:table-row>
        <table:table-row table:number-rows-repeated="1048552" table:style-name="ro8">
          <table:table-cell table:number-columns-repeated="16384"/>
        </table:table-row>
      </table:table>
      <table:table table:name="表2_特殊教育教師開課節數一覽表" table:style-name="ta2">
        <table:table-column table:style-name="co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4" table:default-cell-style-name="ce1"/>
        <table:table-row table:style-name="ro5">
          <table:table-cell office:value-type="string" table:number-columns-spanned="10" table:number-rows-spanned="1" table:style-name="ce40">
            <text:p>表2.特殊教育教師開課節數一覽表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29">
            <text:p>學校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任教班別</text:p>
          </table:table-cell>
          <table:table-cell office:value-type="string" table:style-name="ce36">
            <text:p>級職務(導師、專任、兼任或行政)</text:p>
          </table:table-cell>
          <table:table-cell office:value-type="string" table:style-name="ce29">
            <text:p>直接教學節數</text:p>
          </table:table-cell>
          <table:table-cell office:value-type="string" table:style-name="ce29">
            <text:p>超鐘點節數</text:p>
          </table:table-cell>
          <table:table-cell office:value-type="string" table:style-name="ce30">
            <text:p>入班協助或訓練/間接服務節數(限資源班填寫)</text:p>
          </table:table-cell>
          <table:table-cell office:value-type="string" table:style-name="ce29">
            <text:p>總計</text:p>
          </table:table-cell>
          <table:table-cell office:value-type="string" table:style-name="ce29">
            <text:p>說明支援情形(包含支援、巡迴、減課等情形)</text:p>
          </table:table-cell>
          <table:table-cell office:value-type="string" table:style-name="ce29">
            <text:p>備註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新北國中</text:p>
          </table:table-cell>
          <table:table-cell office:value-type="string" table:style-name="ce29">
            <text:p>李大仁</text:p>
          </table:table-cell>
          <table:table-cell office:value-type="string" table:style-name="ce29">
            <text:p>資源班</text:p>
          </table:table-cell>
          <table:table-cell office:value-type="string" table:style-name="ce29">
            <text:p>專任教師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office:value-type="string" table:style-name="ce32">
            <text:p>資源班12節+支援春天國中資源班6節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新北國中</text:p>
          </table:table-cell>
          <table:table-cell office:value-type="string" table:style-name="ce29">
            <text:p>曾美麗</text:p>
          </table:table-cell>
          <table:table-cell office:value-type="string" table:style-name="ce29">
            <text:p>資源班</text:p>
          </table:table-cell>
          <table:table-cell office:value-type="string" table:style-name="ce29">
            <text:p>導師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table:number-columns-repeated="2" table:style-name="ce32"/>
          <table:table-cell table:number-columns-repeated="16374"/>
        </table:table-row>
        <table:table-row table:style-name="ro10">
          <table:table-cell office:value-type="string" table:style-name="ce29">
            <text:p>新北國中</text:p>
          </table:table-cell>
          <table:table-cell office:value-type="string" table:style-name="ce29">
            <text:p>梁大方</text:p>
          </table:table-cell>
          <table:table-cell office:value-type="string" table:style-name="ce29">
            <text:p>資源班</text:p>
          </table:table-cell>
          <table:table-cell office:value-type="string" table:style-name="ce29">
            <text:p>兼課教師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29">
            <text:p>13</text:p>
          </table:table-cell>
          <table:table-cell office:value-type="string" table:style-name="ce32">
            <text:p>補足組長行政減課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29">
            <text:p>新北國中</text:p>
          </table:table-cell>
          <table:table-cell office:value-type="string" table:style-name="ce29">
            <text:p>林善良</text:p>
          </table:table-cell>
          <table:table-cell office:value-type="string" table:style-name="ce29">
            <text:p>資源班</text:p>
          </table:table-cell>
          <table:table-cell office:value-type="string" table:style-name="ce29">
            <text:p>教師兼任特教組長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table:number-columns-repeated="2" table:style-name="ce32"/>
          <table:table-cell table:number-columns-repeated="16374"/>
        </table:table-row>
        <table:table-row table:style-name="ro1">
          <table:table-cell office:value-type="string" table:style-name="ce29">
            <text:p>新北國中</text:p>
          </table:table-cell>
          <table:table-cell office:value-type="string" table:style-name="ce29">
            <text:p>夏小強</text:p>
          </table:table-cell>
          <table:table-cell office:value-type="string" table:style-name="ce29">
            <text:p>特教班</text:p>
          </table:table-cell>
          <table:table-cell office:value-type="string" table:style-name="ce29">
            <text:p>導師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table:number-columns-repeated="2" table:style-name="ce32"/>
          <table:table-cell table:number-columns-repeated="16374"/>
        </table:table-row>
        <table:table-row table:style-name="ro11">
          <table:table-cell office:value-type="string" table:style-name="ce29">
            <text:p>新北國中</text:p>
          </table:table-cell>
          <table:table-cell office:value-type="string" table:style-name="ce29">
            <text:p>歐大豪</text:p>
          </table:table-cell>
          <table:table-cell office:value-type="string" table:style-name="ce29">
            <text:p>特教班</text:p>
          </table:table-cell>
          <table:table-cell office:value-type="string" table:style-name="ce29">
            <text:p>導師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table:number-columns-repeated="2" table:style-name="ce32"/>
          <table:table-cell table:number-columns-repeated="16374"/>
        </table:table-row>
        <table:table-row table:style-name="ro12">
          <table:table-cell office:value-type="string" table:style-name="ce29">
            <text:p>新北國中</text:p>
          </table:table-cell>
          <table:table-cell office:value-type="string" table:style-name="ce29">
            <text:p>金城五</text:p>
          </table:table-cell>
          <table:table-cell office:value-type="string" table:style-name="ce29">
            <text:p>特教班</text:p>
          </table:table-cell>
          <table:table-cell office:value-type="string" table:style-name="ce29">
            <text:p>專任教師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string" table:style-name="ce32">
            <text:p>輔導團教師減課8節，18-8=10節：特教班3節+支援資源班7節</text:p>
          </table:table-cell>
          <table:table-cell office:value-type="string" table:style-name="ce32">
            <text:p>特教班支援資源班教學7節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新北國中</text:p>
          </table:table-cell>
          <table:table-cell office:value-type="string" table:style-name="ce29">
            <text:p>蔡一林</text:p>
          </table:table-cell>
          <table:table-cell office:value-type="string" table:style-name="ce29">
            <text:p>特教班</text:p>
          </table:table-cell>
          <table:table-cell office:value-type="string" table:style-name="ce29">
            <text:p>兼課教師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特教班8節(補足輔導團教師減課)</text:p>
          </table:table-cell>
          <table:table-cell table:style-name="ce32"/>
          <table:table-cell table:number-columns-repeated="16374"/>
        </table:table-row>
        <table:table-row table:style-name="ro13">
          <table:table-cell office:value-type="string" table:style-name="ce30">
            <text:p>新北國中</text:p>
          </table:table-cell>
          <table:table-cell office:value-type="string" table:style-name="ce30">
            <text:p>歐全力</text:p>
          </table:table-cell>
          <table:table-cell office:value-type="string" table:style-name="ce30">
            <text:p>數理資優資源班</text:p>
          </table:table-cell>
          <table:table-cell office:value-type="string" table:style-name="ce30">
            <text:p>導師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string" table:style-name="ce33">
            <text:p>參加資優工作坊減課4節</text:p>
          </table:table-cell>
          <table:table-cell table:style-name="ce33"/>
          <table:table-cell table:number-columns-repeated="16374"/>
        </table:table-row>
        <table:table-row table:style-name="ro14">
          <table:table-cell office:value-type="string" table:style-name="ce31">
            <text:p>總計</text:p>
          </table:table-cell>
          <table:table-cell table:style-name="ce31"/>
          <table:table-cell table:number-columns-repeated="2" table:style-name="ce34"/>
          <table:table-cell office:value-type="float" office:value="98" table:style-name="ce30">
            <text:p>98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16" table:style-name="ce30">
            <text:p>116</text:p>
          </table:table-cell>
          <table:table-cell table:style-name="ce31"/>
          <table:table-cell table:style-name="ce35"/>
          <table:table-cell table:number-columns-repeated="16374"/>
        </table:table-row>
        <table:table-row table:style-name="ro8">
          <table:table-cell office:value-type="string" table:style-name="ce28">
            <text:p>以上範例(綠底)請於完成後刪除</text:p>
          </table:table-cell>
          <table:table-cell table:style-name="ce27"/>
          <table:table-cell table:content-validation-name="val2" table:style-name="ce12"/>
          <table:table-cell table:content-validation-name="val2" table:style-name="ce12"/>
          <table:table-cell table:number-columns-repeated="6" table:style-name="ce27"/>
          <table:table-cell table:number-columns-repeated="16374"/>
        </table:table-row>
        <table:table-row table:style-name="ro8">
          <table:table-cell table:style-name="ce2">
            <draw:custom-shape svg:x="0.20949in" svg:y="0.18519in" svg:width="11.37107in" svg:height="2.12963in" draw:z-index="1" draw:id="id1" draw:style-name="a165" draw:name="矩形 1">
              <svg:title/>
              <svg:desc/>
              <text:p text:style-name="a64" text:class-names="" text:cond-style-name=""><text:span text:style-name="a60" text:class-names="">填寫說明：</text:span><text:span text:style-name="a61" text:class-names="">(</text:span><text:span text:style-name="a62" text:class-names="">請務必看完再填寫</text:span><text:span text:style-name="a63" text:class-names="">)</text:span></text:p>
              <text:list text:style-name="a71">
                <text:list-item>
                  <text:p text:style-name="a70" text:class-names="" text:cond-style-name=""><text:span text:style-name="a65" text:class-names="">請依校內所有</text:span><text:span text:style-name="a66" text:class-names="">"</text:span><text:span text:style-name="a67" text:class-names="">特教課程任課教師</text:span><text:span text:style-name="a68" text:class-names="">"</text:span><text:span text:style-name="a69" text:class-names="">接序填寫，每師請填寫一列資料，請勿空行、分頁或合併儲存格。</text:span></text:p>
                </text:list-item>
              </text:list>
              <text:list text:style-name="a84">
                <text:list-item>
                  <text:p text:style-name="a83" text:class-names="" text:cond-style-name=""><text:span text:style-name="a72" text:class-names="">授課總節數須符合：</text:span><text:span text:style-name="a73" text:class-names="">(</text:span><text:span text:style-name="a74" text:class-names="">全校特教編制教師數</text:span><text:span text:style-name="a75" text:class-names="">x</text:span><text:span text:style-name="a76" text:class-names="">各類班特教教師基本授課節數</text:span><text:span text:style-name="a77" text:class-names="">)+(</text:span><text:span text:style-name="a78" text:class-names="">特教教師數</text:span><text:span text:style-name="a79" text:class-names="">x2</text:span><text:span text:style-name="a80" text:class-names="">節超鐘點</text:span><text:span text:style-name="a81" text:class-names="">)</text:span><text:span text:style-name="a82" text:class-names="">。</text:span></text:p>
                </text:list-item>
              </text:list>
              <text:list text:style-name="a97">
                <text:list-item>
                  <text:p text:style-name="a96" text:class-names="" text:cond-style-name=""><text:span text:style-name="a85" text:class-names="">不分類身障資源班教師基本授課節數</text:span><text:span text:style-name="a86" text:class-names="">(</text:span><text:span text:style-name="a87" text:class-names="">含入班協助</text:span><text:span text:style-name="a88" text:class-names="">2</text:span><text:span text:style-name="a89" text:class-names="">節</text:span><text:span text:style-name="a90" text:class-names="">)</text:span><text:span text:style-name="a91" text:class-names="">：國小</text:span><text:span text:style-name="a92" text:class-names="">19</text:span><text:span text:style-name="a93" text:class-names="">節、國中</text:span><text:span text:style-name="a94" text:class-names="">16</text:span><text:span text:style-name="a95" text:class-names="">節。</text:span></text:p>
                </text:list-item>
              </text:list>
              <text:list text:style-name="a125">
                <text:list-item>
                  <text:p text:style-name="a124" text:class-names="" text:cond-style-name=""><text:span text:style-name="a98" text:class-names="">集中式特教班每班總節數：國小</text:span><text:span text:style-name="a99" text:class-names="">40</text:span><text:span text:style-name="a100" text:class-names="">節</text:span><text:span text:style-name="a101" text:class-names="">(2</text:span><text:span text:style-name="a102" text:class-names="">導師</text:span><text:span text:style-name="a103" text:class-names="">)</text:span><text:span text:style-name="a104" text:class-names="">，國中</text:span><text:span text:style-name="a105" text:class-names="">50</text:span><text:span text:style-name="a106" text:class-names="">節</text:span><text:span text:style-name="a107" text:class-names="">(2</text:span><text:span text:style-name="a108" text:class-names="">導師</text:span><text:span text:style-name="a109" text:class-names="">+1</text:span><text:span text:style-name="a110" text:class-names="">專任</text:span><text:span text:style-name="a111" text:class-names="">)</text:span><text:span text:style-name="a112" text:class-names="">。</text:span><text:span text:style-name="a113" text:class-names="">(</text:span><text:span text:style-name="a114" text:class-names="">教師基本授課節數：國小導師</text:span><text:span text:style-name="a115" text:class-names="">18</text:span><text:span text:style-name="a116" text:class-names="">節、國中導師</text:span><text:span text:style-name="a117" text:class-names="">16</text:span><text:span text:style-name="a118" text:class-names="">節、專任</text:span><text:span text:style-name="a119" text:class-names="">18</text:span><text:span text:style-name="a120" text:class-names="">節</text:span><text:span text:style-name="a121" text:class-names="">)</text:span><text:span text:style-name="a122" text:class-names="">。</text:span><text:span text:style-name="a123" text:class-names=""/></text:p>
                </text:list-item>
              </text:list>
              <text:list text:style-name="a139">
                <text:list-item>
                  <text:p text:style-name="a138" text:class-names="" text:cond-style-name=""><text:span text:style-name="a126" text:class-names="">資優資源班教師基本授課節數</text:span><text:span text:style-name="a127" text:class-names="">(</text:span><text:span text:style-name="a128" text:class-names="">含間接服務</text:span><text:span text:style-name="a129" text:class-names="">2</text:span><text:span text:style-name="a130" text:class-names="">節</text:span><text:span text:style-name="a131" text:class-names="">)</text:span><text:span text:style-name="a132" text:class-names="">：國小</text:span><text:span text:style-name="a133" text:class-names="">19</text:span><text:span text:style-name="a134" text:class-names="">節、國中</text:span><text:span text:style-name="a135" text:class-names="">16</text:span><text:span text:style-name="a136" text:class-names="">節。</text:span><text:span text:style-name="a137" text:class-names=""/></text:p>
                </text:list-item>
              </text:list>
              <text:list text:style-name="a164">
                <text:list-item>
                  <text:p text:style-name="a163" text:class-names="" text:cond-style-name=""><text:span text:style-name="a140" text:class-names="">範例以國中為例，新北國中有</text:span><text:span text:style-name="a141" text:class-names="">3</text:span><text:span text:style-name="a142" text:class-names="">名資源班教師編制，每師每週</text:span><text:span text:style-name="a143" text:class-names="">18</text:span><text:span text:style-name="a144" text:class-names="">節，資源班總節數</text:span><text:span text:style-name="a145" text:class-names="">54</text:span><text:span text:style-name="a146" text:class-names="">節；另編制</text:span><text:span text:style-name="a147" text:class-names="">1</text:span><text:span text:style-name="a148" text:class-names="">班</text:span><text:span text:style-name="a149" text:class-names="">3</text:span><text:span text:style-name="a150" text:class-names="">名特教班教師，特教班總節數為</text:span><text:span text:style-name="a151" text:class-names="">16+16+18=50</text:span><text:span text:style-name="a152" text:class-names="">節，及資優資源班</text:span><text:span text:style-name="a153" text:class-names="">0.33</text:span><text:span text:style-name="a154" text:class-names="">班</text:span><text:span text:style-name="a155" text:class-names="">1</text:span><text:span text:style-name="a156" text:class-names="">師，授課節數</text:span><text:span text:style-name="a157" text:class-names="">12</text:span><text:span text:style-name="a158" text:class-names="">節，故全校總授課節數為</text:span><text:span text:style-name="a159" text:class-names="">54+50+12=116</text:span><text:span text:style-name="a160" text:class-names="">節</text:span><text:span text:style-name="a161" text:class-names="">)</text:span><text:span text:style-name="a162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content-validation-name="val2" table:style-name="ce10"/>
          <table:table-cell table:content-validation-name="val2" table:style-name="ce10"/>
          <table:table-cell table:number-columns-repeated="6" table:style-name="ce2"/>
          <table:table-cell table:number-columns-repeated="16374"/>
        </table:table-row>
        <table:table-row table:number-rows-repeated="10" table:style-name="ro8">
          <table:table-cell table:number-columns-repeated="2" table:style-name="ce2"/>
          <table:table-cell table:content-validation-name="val2" table:style-name="ce10"/>
          <table:table-cell table:content-validation-name="val2" table:style-name="ce10"/>
          <table:table-cell table:number-columns-repeated="6" table:style-name="ce2"/>
          <table:table-cell table:number-columns-repeated="16374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jr</meta:initial-creator>
    <dc:creator>黃珮琇</dc:creator>
    <meta:creation-date>2017-05-02T03:47:56Z</meta:creation-date>
    <dc:date>2021-05-27T09:44:59Z</dc:date>
    <meta:print-date>2018-12-22T02:23:12Z</meta:print-date>
  </office:meta>
</office:document-meta>
</file>