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Textbody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Textbody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Textbody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" style:parent-style-name="Textbody" style:family="paragraph">
      <style:paragraph-properties fo:margin-left="0.3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" style:parent-style-name="Textbody" style:family="paragraph">
      <style:paragraph-properties fo:margin-left="0.3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" style:parent-style-name="Textbody" style:family="paragraph">
      <style:paragraph-properties fo:margin-left="0.3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Textbody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" style:parent-style-name="Textbody" style:family="paragraph">
      <style:paragraph-properties fo:text-indent="0.3333in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" style:parent-style-name="Textbody" style:family="paragraph">
      <style:paragraph-properties fo:text-indent="0.33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Textbody" style:family="paragraph">
      <style:paragraph-properties fo:text-indent="0.33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9" style:family="table-column">
      <style:table-column-properties style:column-width="1.309in" style:use-optimal-column-width="false"/>
    </style:style>
    <style:style style:name="TableColumn80" style:family="table-column">
      <style:table-column-properties style:column-width="1.4173in" style:use-optimal-column-width="false"/>
    </style:style>
    <style:style style:name="TableColumn81" style:family="table-column">
      <style:table-column-properties style:column-width="1.309in" style:use-optimal-column-width="false"/>
    </style:style>
    <style:style style:name="TableColumn82" style:family="table-column">
      <style:table-column-properties style:column-width="1.309in" style:use-optimal-column-width="false"/>
    </style:style>
    <style:style style:name="TableColumn83" style:family="table-column">
      <style:table-column-properties style:column-width="1.309in" style:use-optimal-column-width="false"/>
    </style:style>
    <style:style style:name="TableColumn84" style:family="table-column">
      <style:table-column-properties style:column-width="1.309in" style:use-optimal-column-width="false"/>
    </style:style>
    <style:style style:name="TableColumn85" style:family="table-column">
      <style:table-column-properties style:column-width="1.309in" style:use-optimal-column-width="false"/>
    </style:style>
    <style:style style:name="Table78" style:family="table">
      <style:table-properties style:width="9.2715in" fo:margin-left="0.2722in" table:align="lef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text-indent="0.5in"/>
      <style:text-properties style:font-name="標楷體" style:font-name-asian="標楷體" style:use-window-font-color="true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1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2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2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2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2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3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3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3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3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45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49" style:family="table-column">
      <style:table-column-properties style:column-width="1.309in" style:use-optimal-column-width="false"/>
    </style:style>
    <style:style style:name="TableColumn250" style:family="table-column">
      <style:table-column-properties style:column-width="1.4173in" style:use-optimal-column-width="false"/>
    </style:style>
    <style:style style:name="TableColumn251" style:family="table-column">
      <style:table-column-properties style:column-width="1.309in" style:use-optimal-column-width="false"/>
    </style:style>
    <style:style style:name="TableColumn252" style:family="table-column">
      <style:table-column-properties style:column-width="1.309in" style:use-optimal-column-width="false"/>
    </style:style>
    <style:style style:name="TableColumn253" style:family="table-column">
      <style:table-column-properties style:column-width="1.309in" style:use-optimal-column-width="false"/>
    </style:style>
    <style:style style:name="TableColumn254" style:family="table-column">
      <style:table-column-properties style:column-width="1.309in" style:use-optimal-column-width="false"/>
    </style:style>
    <style:style style:name="TableColumn255" style:family="table-column">
      <style:table-column-properties style:column-width="1.309in" style:use-optimal-column-width="false"/>
    </style:style>
    <style:style style:name="Table248" style:family="table">
      <style:table-properties style:width="9.2715in" fo:margin-left="0.2722in" table:align="lef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text-indent="0.5in"/>
      <style:text-properties style:font-name="標楷體" style:font-name-asian="標楷體" style:use-window-font-color="true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8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9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9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9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0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40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4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4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415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418" style:parent-style-name="Textbody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21" style:family="table-column">
      <style:table-column-properties style:column-width="2.1604in" style:use-optimal-column-width="false"/>
    </style:style>
    <style:style style:name="TableColumn422" style:family="table-column">
      <style:table-column-properties style:column-width="7.9375in" style:use-optimal-column-width="false"/>
    </style:style>
    <style:style style:name="Table420" style:family="table">
      <style:table-properties style:width="10.0979in" fo:margin-left="0in" table:align="center"/>
    </style:style>
    <style:style style:name="TableRow423" style:family="table-row">
      <style:table-row-properties style:min-row-height="0.5861in" style:use-optimal-row-height="false"/>
    </style:style>
    <style:style style:name="TableCell42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5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7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30" style:parent-style-name="Textbody" style:family="paragraph">
      <style:paragraph-properties style:text-autospace="none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34" style:parent-style-name="Textbody" style:family="paragraph">
      <style:paragraph-properties style:text-autospace="non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39" style:parent-style-name="Textbody" style:family="paragraph">
      <style:paragraph-properties style:text-autospace="non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44" style:parent-style-name="Textbody" style:family="paragraph">
      <style:paragraph-properties style:text-autospace="non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49" style:parent-style-name="Textbody" style:family="paragraph">
      <style:paragraph-properties style:text-autospace="non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4" style:parent-style-name="Textbody" style:family="paragraph">
      <style:paragraph-properties style:text-autospace="non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9" style:parent-style-name="Textbody" style:family="paragraph">
      <style:paragraph-properties style:text-autospace="none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64" style:parent-style-name="Textbody" style:family="paragraph">
      <style:paragraph-properties style:text-autospace="none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69" style:parent-style-name="Textbody" style:family="paragraph">
      <style:paragraph-properties style:text-autospace="none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75" style:parent-style-name="Textbody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Textbody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Textbody" style:family="paragraph">
      <style:paragraph-properties fo:line-height="150%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Textbody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Textbody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Textbody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Textbody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Textbody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90" style:family="table-column">
      <style:table-column-properties style:column-width="0.9638in" style:use-optimal-column-width="false"/>
    </style:style>
    <style:style style:name="TableColumn491" style:family="table-column">
      <style:table-column-properties style:column-width="0.9847in" style:use-optimal-column-width="false"/>
    </style:style>
    <style:style style:name="TableColumn492" style:family="table-column">
      <style:table-column-properties style:column-width="1.0826in" style:use-optimal-column-width="false"/>
    </style:style>
    <style:style style:name="TableColumn493" style:family="table-column">
      <style:table-column-properties style:column-width="2.0673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1.575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1.0826in" style:use-optimal-column-width="false"/>
    </style:style>
    <style:style style:name="TableColumn498" style:family="table-column">
      <style:table-column-properties style:column-width="1.2388in" style:use-optimal-column-width="false"/>
    </style:style>
    <style:style style:name="Table489" style:family="table">
      <style:table-properties style:width="10.4715in" fo:margin-left="0in" table:align="center"/>
    </style:style>
    <style:style style:name="TableRow499" style:family="table-row">
      <style:table-row-properties style:min-row-height="0.193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5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7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9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1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3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6" style:family="table-row">
      <style:table-row-properties style:min-row-height="0.193in" style:use-optimal-row-height="false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1" style:parent-style-name="Textbody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widows="2" fo:orphans="2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TableRow528" style:family="table-row">
      <style:table-row-properties style:min-row-height="0.6111in" style:use-optimal-row-height="false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Default" style:family="paragraph">
      <style:paragraph-properties fo:text-align="start"/>
      <style:text-properties style:use-window-font-color="true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Textbody" style:family="paragraph">
      <style:paragraph-properties fo:text-align="start"/>
    </style:style>
    <style:style style:name="T538" style:parent-style-name="預設段落字型" style:family="text">
      <style:text-properties style:font-name-asian="標楷體" style:use-window-font-color="true" fo:font-size="12pt" style:font-size-asian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Textbody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Textbody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Textbody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Textbody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Textbody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Textbody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Textbody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Textbody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Textbody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7" style:parent-style-name="Textbody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8" style:parent-style-name="Textbody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9" style:parent-style-name="Textbody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0" style:parent-style-name="Textbody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1" style:parent-style-name="Textbody" style:family="paragraph">
      <style:paragraph-properties style:text-autospace="none" fo:text-align="start"/>
    </style:style>
    <style:style style:name="T5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4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5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6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7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8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9" style:parent-style-name="Textbody" style:family="paragraph">
      <style:paragraph-properties style:text-autospace="none" fo:text-align="start"/>
    </style:style>
    <style:style style:name="T57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3" style:parent-style-name="Textbody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4" style:parent-style-name="Textbody" style:family="paragraph">
      <style:paragraph-properties style:text-autospace="none" fo:text-align="start"/>
    </style:style>
    <style:style style:name="T5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7" style:parent-style-name="Textbody" style:family="paragraph">
      <style:paragraph-properties style:text-autospace="none" fo:text-align="start"/>
    </style:style>
    <style:style style:name="T5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start" style:line-height-at-least="0in" fo:text-indent="-0.0048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Textbody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Textbody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style:snap-to-layout-grid="false" fo:text-align="start" style:line-height-at-least="0in" fo:text-indent="-0.0048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Textbody" style:family="paragraph">
      <style:paragraph-properties style:snap-to-layout-grid="false" fo:text-align="start" style:line-height-at-least="0in" fo:text-indent="-0.0048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6111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start"/>
      <style:text-properties fo:color="#FF0000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Textbody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Textbody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Textbody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Textbody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Textbody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style:snap-to-layout-grid="false" fo:text-align="start" style:line-height-at-least="0in" fo:text-indent="-0.0048in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Textbody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Textbody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3" style:parent-style-name="Textbody" style:family="paragraph">
      <style:paragraph-properties style:snap-to-layout-grid="false" fo:text-align="start" style:line-height-at-least="0in" fo:text-indent="-0.0048in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Textbody" style:family="paragraph">
      <style:paragraph-properties style:snap-to-layout-grid="false" fo:text-align="start" style:line-height-at-least="0in" fo:text-indent="-0.0048in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30" style:parent-style-name="Textbody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(</text:span><text:span text:style-name="T5">學校全銜</text:span><text:span text:style-name="T6">)</text:span><text:span text:style-name="T7">112</text:span><text:span text:style-name="T8">學年度</text:span><text:span text:style-name="T9"><text:s text:c="2"/></text:span><text:span text:style-name="T10">年級第</text:span><text:span text:style-name="T11"><text:s/></text:span><text:span text:style-name="T12">2</text:span><text:span text:style-name="T13"><text:s/></text:span><text:span text:style-name="T14">學期</text:span><text:span text:style-name="T15"><text:s/></text:span><text:span text:style-name="T16">體育班體育專業</text:span><text:span text:style-name="T17"><text:s/></text:span><text:span text:style-name="T18">課程計畫</text:span><text:span text:style-name="T19"><text:s text:c="2"/></text:span><text:span text:style-name="T20">設計者：</text:span><text:span text:style-name="T21">＿＿＿＿＿＿＿＿＿</text:span></text:p>
      <text:p text:style-name="P22"><text:span text:style-name="T23">(</text:span><text:span text:style-name="T24">每</text:span><text:span text:style-name="T25">1</text:span><text:span text:style-name="T26">運動種類填寫</text:span><text:span text:style-name="T27">1</text:span><text:span text:style-name="T28">份</text:span><text:span text:style-name="T29">)</text:span></text:p>
      <text:p text:style-name="P30">一、課程類別：體育班體育專業課程</text:p>
      <text:p text:style-name="P31">二、運動種類(請勾選並填寫)：</text:p>
      <text:p text:style-name="P32"><text:span text:style-name="T33"><text:s text:c="4"/>1.□</text:span><text:span text:style-name="T34">挑戰類型運動：</text:span><text:span text:style-name="T35"><text:s text:c="7"/></text:span><text:span text:style-name="T36"><text:s text:c="2"/>2.□</text:span><text:span text:style-name="T37">競爭類型運動：</text:span><text:span text:style-name="T38"><text:s text:c="7"/></text:span><text:span text:style-name="T39"><text:s text:c="3"/>3.□</text:span><text:span text:style-name="T40">表現類型運動：</text:span><text:span text:style-name="T41"><text:s text:c="8"/></text:span><text:span text:style-name="T42"><text:s text:c="2"/>4.□</text:span><text:span text:style-name="T43">防衛類型運動：</text:span><text:span text:style-name="T44">________</text:span></text:p>
      <text:p text:style-name="P45">註：請依據體育班體育專業領域課程綱要之分類，挑戰類型運動如田徑、游泳，競爭類型運動如網/牆性球類運動、陣地攻守性球類運</text:p>
      <text:p text:style-name="P46"><text:s text:c="4"/>動、標的性球類運動、守備/跑分性球類運動等，表現類型運動如體操、舞蹈、民俗性運動等，防衛類型運動如武術、技擊等。</text:p>
      <text:p text:style-name="P47"/>
      <text:p text:style-name="P48"><text:span text:style-name="T49">三、學習節數：每週</text:span><text:span text:style-name="T50">( <text:s/>)</text:span><text:span text:style-name="T51">節，實施</text:span><text:span text:style-name="T52">(</text:span><text:span text:style-name="T53"><text:s text:c="2"/></text:span><text:span text:style-name="T54">)</text:span><text:span text:style-name="T55">週，共</text:span><text:span text:style-name="T56">( <text:s/>)</text:span><text:span text:style-name="T57">節。</text:span></text:p>
      <text:p text:style-name="P58"><text:span text:style-name="T59">註：國中每週</text:span><text:span text:style-name="T60">6</text:span><text:span text:style-name="T61">至</text:span><text:span text:style-name="T62">8</text:span><text:span text:style-name="T63">節，包含部定課程之體育專業</text:span><text:span text:style-name="T64">5</text:span><text:span text:style-name="T65">節及校定彈性學習課程之特殊需求領域課程</text:span><text:span text:style-name="T66">1</text:span><text:span text:style-name="T67">至</text:span><text:span text:style-name="T68">3</text:span><text:span text:style-name="T69">節；國小每週</text:span><text:span text:style-name="T70">6</text:span><text:span text:style-name="T71">至</text:span><text:span text:style-name="T72">7</text:span><text:span text:style-name="T73">節，包含</text:span></text:p>
      <text:p text:style-name="P74"><text:s text:c="4"/>部定課程之體育專業4節及校定彈性學習課程之特殊需求領域課程2至3節。</text:p>
      <text:p text:style-name="P75"/>
      <text:p text:style-name="P76">四、課表呈現：(例)</text:p>
      <text:p text:style-name="P77"><text:s text:c="3"/>1.國中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星期一</text:p>
          </table:table-cell>
          <table:table-cell table:style-name="TableCell93">
            <text:p text:style-name="P94">星期二</text:p>
          </table:table-cell>
          <table:table-cell table:style-name="TableCell95">
            <text:p text:style-name="P96">星期三</text:p>
          </table:table-cell>
          <table:table-cell table:style-name="TableCell97">
            <text:p text:style-name="P98">星期四</text:p>
          </table:table-cell>
          <table:table-cell table:style-name="TableCell99">
            <text:p text:style-name="P100">星期五</text:p>
          </table:table-cell>
        </table:table-row>
        <table:table-row table:style-name="TableRow101">
          <table:table-cell table:style-name="TableCell102">
            <text:p text:style-name="P103">晨間活動</text:p>
          </table:table-cell>
          <table:table-cell table:style-name="TableCell104">
            <text:p text:style-name="P105"><text:span text:style-name="T106">07:30~08:2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一節</text:p>
          </table:table-cell>
          <table:table-cell table:style-name="TableCell120">
            <text:p text:style-name="P121"><text:span text:style-name="T122">08:30~09:15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第二節</text:p>
          </table:table-cell>
          <table:table-cell table:style-name="TableCell136">
            <text:p text:style-name="P137"><text:span text:style-name="T138">09:25~10:1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第三節</text:p>
          </table:table-cell>
          <table:table-cell table:style-name="TableCell152">
            <text:p text:style-name="P153"><text:span text:style-name="T154">10:20~11:05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第四節</text:p>
          </table:table-cell>
          <table:table-cell table:style-name="TableCell168">
            <text:p text:style-name="P169"><text:span text:style-name="T170">11:15~12:0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午休活動</text:p>
          </table:table-cell>
          <table:table-cell table:style-name="TableCell184">
            <text:p text:style-name="P185"><text:span text:style-name="T186">12:00~13:0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第五節</text:p>
          </table:table-cell>
          <table:table-cell table:style-name="TableCell200">
            <text:p text:style-name="P201"><text:span text:style-name="T202">13:10~13:55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第六節</text:p>
          </table:table-cell>
          <table:table-cell table:style-name="TableCell216">
            <text:p text:style-name="P217"><text:span text:style-name="T218">14:05~14:5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體育專業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第七節</text:p>
          </table:table-cell>
          <table:table-cell table:style-name="TableCell232">
            <text:p text:style-name="P233"><text:span text:style-name="T234">15:05~15:50</text:span></text:p>
          </table:table-cell>
          <table:table-cell table:style-name="TableCell235">
            <text:p text:style-name="P236">體育專業</text:p>
          </table:table-cell>
          <table:table-cell table:style-name="TableCell237">
            <text:p text:style-name="P238">體育專業</text:p>
          </table:table-cell>
          <table:table-cell table:style-name="TableCell239">
            <text:p text:style-name="P240">體育專業</text:p>
          </table:table-cell>
          <table:table-cell table:style-name="TableCell241">
            <text:p text:style-name="P242">體育專業</text:p>
          </table:table-cell>
          <table:table-cell table:style-name="TableCell243">
            <text:p text:style-name="P244">體育專業</text:p>
          </table:table-cell>
        </table:table-row>
      </table:table>
      <text:soft-page-break/>
      <text:p text:style-name="P245"><text:s text:c="6"/></text:p>
      <text:p text:style-name="P246"/>
      <text:p text:style-name="P247">2.國小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時間</text:p>
          </table:table-cell>
          <table:table-cell table:style-name="TableCell261">
            <text:p text:style-name="P262">星期一</text:p>
          </table:table-cell>
          <table:table-cell table:style-name="TableCell263">
            <text:p text:style-name="P264">星期二</text:p>
          </table:table-cell>
          <table:table-cell table:style-name="TableCell265">
            <text:p text:style-name="P266">星期三</text:p>
          </table:table-cell>
          <table:table-cell table:style-name="TableCell267">
            <text:p text:style-name="P268">星期四</text:p>
          </table:table-cell>
          <table:table-cell table:style-name="TableCell269">
            <text:p text:style-name="P270">星期五</text:p>
          </table:table-cell>
        </table:table-row>
        <table:table-row table:style-name="TableRow271">
          <table:table-cell table:style-name="TableCell272">
            <text:p text:style-name="P273">晨間活動</text:p>
          </table:table-cell>
          <table:table-cell table:style-name="TableCell274">
            <text:p text:style-name="P275"><text:span text:style-name="T276">07:50~08:3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一節</text:p>
          </table:table-cell>
          <table:table-cell table:style-name="TableCell290">
            <text:p text:style-name="P291"><text:span text:style-name="T292">08:40~09:20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第二節</text:p>
          </table:table-cell>
          <table:table-cell table:style-name="TableCell306">
            <text:p text:style-name="P307"><text:span text:style-name="T308">09:30~10:1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第三節</text:p>
          </table:table-cell>
          <table:table-cell table:style-name="TableCell322">
            <text:p text:style-name="P323"><text:span text:style-name="T324">10:30~11:1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第四節</text:p>
          </table:table-cell>
          <table:table-cell table:style-name="TableCell338">
            <text:p text:style-name="P339"><text:span text:style-name="T340">11:20~12: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午休活動</text:p>
          </table:table-cell>
          <table:table-cell table:style-name="TableCell354">
            <text:p text:style-name="P355"><text:span text:style-name="T356">12:00~13:2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五節</text:p>
          </table:table-cell>
          <table:table-cell table:style-name="TableCell370">
            <text:p text:style-name="P371"><text:span text:style-name="T372">13:30~14:1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六節</text:p>
          </table:table-cell>
          <table:table-cell table:style-name="TableCell386">
            <text:p text:style-name="P387"><text:span text:style-name="T388">14:20~15:0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體育專業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體育專業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第七節</text:p>
          </table:table-cell>
          <table:table-cell table:style-name="TableCell402">
            <text:p text:style-name="P403"><text:span text:style-name="T404">15:20~16:00</text:span></text:p>
          </table:table-cell>
          <table:table-cell table:style-name="TableCell405">
            <text:p text:style-name="P406">體育專業</text:p>
          </table:table-cell>
          <table:table-cell table:style-name="TableCell407">
            <text:p text:style-name="P408">體育專業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體育專業</text:p>
          </table:table-cell>
          <table:table-cell table:style-name="TableCell413">
            <text:p text:style-name="P414">體育專業</text:p>
          </table:table-cell>
        </table:table-row>
      </table:table>
      <text:p text:style-name="P415"><text:span text:style-name="T416"><text:s text:c="4"/></text:span><text:span text:style-name="T417">註：部定及校定課程所開設之體育專業課程，於第六節課以後實施為原則。</text:span></text:p>
      <text:p text:style-name="P418"/>
      <text:p text:style-name="P419">五、課程內涵：<text:tab/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總綱核心素養</text:p>
          </table:table-cell>
          <table:table-cell table:style-name="TableCell426">
            <text:p text:style-name="P427">學習領域核心素養</text:p>
          </table:table-cell>
        </table:table-row>
        <table:table-row table:style-name="TableRow428">
          <table:table-cell table:style-name="TableCell429">
            <text:p text:style-name="P430"><text:span text:style-name="T431">□<text:s/></text:span><text:span text:style-name="T432">A1</text:span><text:span text:style-name="T433">身心素質與自我精進</text:span></text:p>
            <text:p text:style-name="P434"><text:span text:style-name="T435">□<text:s/></text:span><text:span text:style-name="T436">A2</text:span><text:span text:style-name="T437">系統思考</text:span><text:span text:style-name="T438">與解決問題</text:span></text:p>
            <text:p text:style-name="P439"><text:span text:style-name="T440">□<text:s/></text:span><text:span text:style-name="T441">A3</text:span><text:span text:style-name="T442">規劃執行</text:span><text:span text:style-name="T443">與創新應變</text:span></text:p>
            <text:p text:style-name="P444"><text:span text:style-name="T445">□<text:s/></text:span><text:span text:style-name="T446">B1</text:span><text:span text:style-name="T447">符號運用</text:span><text:span text:style-name="T448">與溝通表達</text:span></text:p>
            <text:p text:style-name="P449"><text:span text:style-name="T450">□<text:s/></text:span><text:span text:style-name="T451">B2</text:span><text:span text:style-name="T452">科技資訊</text:span><text:span text:style-name="T453">與媒體素養</text:span></text:p>
            <text:p text:style-name="P454"><text:span text:style-name="T455">□<text:s/></text:span><text:span text:style-name="T456">B3</text:span><text:span text:style-name="T457">藝術涵養</text:span><text:span text:style-name="T458">與美感素養</text:span></text:p>
            <text:p text:style-name="P459"><text:span text:style-name="T460">□<text:s/></text:span><text:span text:style-name="T461">C1</text:span><text:span text:style-name="T462">道德實踐</text:span><text:span text:style-name="T463">與公民意識</text:span></text:p>
            <text:p text:style-name="P464"><text:span text:style-name="T465">□<text:s/></text:span><text:span text:style-name="T466">C2</text:span><text:span text:style-name="T467">人際關係</text:span><text:span text:style-name="T468">與團隊合作</text:span></text:p>
            <text:p text:style-name="P469"><text:span text:style-name="T470">□<text:s/></text:span><text:span text:style-name="T471">C3</text:span><text:span text:style-name="T472">多元文化</text:span><text:span text:style-name="T473">與國際理解</text:span>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六、課程架構</text:span><text:span text:style-name="T479">：</text:span><text:span text:style-name="T480">(</text:span><text:span text:style-name="T481">自行視需要決定是否呈現</text:span><text:span text:style-name="T482">)</text:span></text:p>
      <text:p text:style-name="P483"/>
      <text:p text:style-name="P484"/>
      <text:p text:style-name="P485"/>
      <text:p text:style-name="P486"/>
      <text:p text:style-name="P487"><text:span text:style-name="T488">七、素養導向教學規劃：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教學期程</text:p>
          </table:table-cell>
          <table:table-cell table:style-name="TableCell502" table:number-columns-spanned="2">
            <text:p text:style-name="P503">學習重點</text:p>
          </table:table-cell>
          <table:covered-table-cell/>
          <table:table-cell table:style-name="TableCell504" table:number-rows-spanned="2">
            <text:p text:style-name="P505">單元/主題名稱與活動內容</text:p>
          </table:table-cell>
          <table:table-cell table:style-name="TableCell506" table:number-rows-spanned="2">
            <text:p text:style-name="P507">節數</text:p>
          </table:table-cell>
          <table:table-cell table:style-name="TableCell508" table:number-rows-spanned="2">
            <text:p text:style-name="P509">教學資源/學習策略</text:p>
          </table:table-cell>
          <table:table-cell table:style-name="TableCell510" table:number-rows-spanned="2">
            <text:p text:style-name="P511">評量方式</text:p>
          </table:table-cell>
          <table:table-cell table:style-name="TableCell512" table:number-rows-spanned="2">
            <text:p text:style-name="P513">融入議題</text:p>
          </table:table-cell>
          <table:table-cell table:style-name="TableCell514" table:number-rows-spanned="2">
            <text:p text:style-name="P515">備註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學習內容</text:p>
          </table:table-cell>
          <table:table-cell table:style-name="TableCell520">
            <text:p text:style-name="P521">學習表現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週、月或起訖時間均可</text:p>
            <text:p text:style-name="P531"/>
            <text:p text:style-name="P532">例：</text:p>
            <text:p text:style-name="P533">第1週8/30-9/3</text:p>
          </table:table-cell>
          <table:table-cell table:style-name="TableCell534">
            <text:p text:style-name="P535">請援用十二年國民基本教育體育班體育專業領域課程綱要內容。</text:p>
          </table:table-cell>
          <table:table-cell table:style-name="TableCell536">
            <text:p text:style-name="P537"><text:span text:style-name="T538">請援用十二年國民基本教育體育班體育專業領域課程綱要內容。</text:span></text:p>
          </table:table-cell>
          <table:table-cell table:style-name="TableCell539">
            <text:p text:style-name="P540">例如：</text:p>
            <text:p text:style-name="P541">單元一</text:p>
            <text:p text:style-name="P542">活動一：</text:p>
            <text:p text:style-name="P543">﹙活動重點之詳略由各校自行斟酌決定﹚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例如：</text:p>
            <text:p text:style-name="P550">1.觀察記錄</text:p>
            <text:p text:style-name="P551">2.學習單</text:p>
            <text:p text:style-name="P552">3.參與態度</text:p>
            <text:p text:style-name="P553">4.合作能力</text:p>
            <text:p text:style-name="P554">5.實作及表現</text:p>
          </table:table-cell>
          <table:table-cell table:style-name="TableCell555">
            <text:p text:style-name="P556">例如：</text:p>
            <text:p text:style-name="P557">性別平等、</text:p>
            <text:p text:style-name="P558">人權、環境</text:p>
            <text:p text:style-name="P559">海洋、品德</text:p>
            <text:p text:style-name="P560">生命、法治</text:p>
            <text:p text:style-name="P561"><text:span text:style-name="T562">科技、資</text:span><text:span text:style-name="T563">訊</text:span></text:p>
            <text:p text:style-name="P564">能源、安全</text:p>
            <text:p text:style-name="P565">防災、</text:p>
            <text:p text:style-name="P566">家庭教育、</text:p>
            <text:p text:style-name="P567">生涯規劃、</text:p>
            <text:p text:style-name="P568">多元文化、</text:p>
            <text:p text:style-name="P569"><text:span text:style-name="T570">閱</text:span><text:span text:style-name="T571">讀</text:span><text:span text:style-name="T572">素養、</text:span></text:p>
            <text:p text:style-name="P573">戶外教育、</text:p>
            <text:p text:style-name="P574"><text:span text:style-name="T575">國</text:span><text:span text:style-name="T576">際教育、</text:span></text:p>
            <text:p text:style-name="P577"><text:span text:style-name="T578">原住民族教育</text:span></text:p>
          </table:table-cell>
          <table:table-cell table:style-name="TableCell579">
            <text:p text:style-name="P580"><text:span text:style-name="T581">□</text:span><text:span text:style-name="T582">實施跨領域或跨科目協同教學</text:span><text:span text:style-name="T583">(</text:span><text:span text:style-name="T584">需另申請授課鐘點費者</text:span><text:span text:style-name="T585">)</text:span></text:p>
            <text:p text:style-name="P586">1.協同科目：</text:p>
            <text:p text:style-name="P587"><text:s/>＿<text:s text:c="7"/>＿</text:p>
            <text:p text:style-name="P588"><text:span text:style-name="T589">2.</text:span><text:span text:style-name="T590">協同節數：</text:span></text:p>
            <text:p text:style-name="P591"><text:span text:style-name="T592">＿</text:span><text:span text:style-name="T593"><text:s text:c="6"/></text:span><text:span text:style-name="T594">＿＿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/text:span><text:span text:style-name="T615">實施跨領域或</text:span><text:span text:style-name="T616">跨</text:span><text:span text:style-name="T617">科目協同教學</text:span><text:span text:style-name="T618">(</text:span><text:span text:style-name="T619">需另申請授課鐘點費者</text:span><text:span text:style-name="T620">)</text:span></text:p>
            <text:p text:style-name="P621">1.協同科目：</text:p>
            <text:p text:style-name="P622"><text:s/>＿<text:s text:c="7"/>＿</text:p>
            <text:p text:style-name="P623"><text:span text:style-name="T624">2.</text:span><text:span text:style-name="T625">協同節數：</text:span></text:p>
            <text:p text:style-name="P626"><text:span text:style-name="T627">＿</text:span><text:span text:style-name="T628"><text:s text:c="6"/></text:span><text:span text:style-name="T629">＿＿</text:span>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rd</meta:initial-creator>
    <dc:creator>黃裕斌</dc:creator>
    <meta:creation-date>2021-05-27T09:49:00Z</meta:creation-date>
    <dc:date>2023-11-16T06:31:00Z</dc:date>
    <meta:print-date>2022-05-04T11:24:00Z</meta:print-date>
    <meta:template xlink:href="Normal.dotm" xlink:type="simple"/>
    <meta:editing-cycles>9</meta:editing-cycles>
    <meta:editing-duration>PT540S</meta:editing-duration>
    <meta:document-statistic meta:page-count="4" meta:paragraph-count="3" meta:word-count="245" meta:character-count="1641" meta:row-count="11" meta:non-whitespace-character-count="1399"/>
  </office:meta>
</office:document-meta>
</file>