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" svg:font-family="Wingdings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70C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70C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70C0" style:font-name="標楷體" style:font-name-asian="標楷體" style:font-name-complex="標楷體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CC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CC" style:font-name="Wingdings" style:font-name-asian="Wingdings" style:font-name-complex="Wingdings" style:font-charset="x-symbol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CC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70C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Wingdings" style:font-name-asian="Wingdings" style:font-name-complex="Wingdings" style:font-charset="x-symbol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CC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CC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C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C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CC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CC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5.9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04.25pt" style:use-optimal-row-height="false" fo:break-before="auto"/>
    </style:style>
    <style:style style:name="ro7" style:family="table-row">
      <style:table-row-properties style:row-height="103.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6.15pt" style:use-optimal-row-height="true" fo:break-before="auto"/>
    </style:style>
    <style:style style:name="ro11" style:family="table-row">
      <style:table-row-properties style:row-height="10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範例(112)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4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6375" table:default-cell-style-name="ce8"/>
        <table:table-row table:style-name="ro1">
          <table:table-cell office:value-type="string" table:number-columns-spanned="9" table:number-rows-spanned="1" table:style-name="ce17">
            <text:p>新北市○○區○○國民小學112學年度第二學期實施跨領域或跨科目協同教學 <text:s text:c="25"/>經費申請書(每校一份)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8">
            <text:p>一、學校課程發展委員會審查通過日期：113年 <text:s/>月 <text:s/>日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5" table:number-rows-spanned="1" table:style-name="ce18">
            <text:p>二<text:span text:style-name="T4">、</text:span>學校基本資料</text:p>
          </table:table-cell>
          <table:covered-table-cell table:number-columns-repeated="4"/>
          <table:table-cell table:number-columns-repeated="4" table:style-name="ce3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19">
            <text:p>本案承辦人姓名</text:p>
          </table:table-cell>
          <table:covered-table-cell table:number-columns-repeated="2"/>
          <table:table-cell office:value-type="string" table:style-name="ce4">
            <text:p>王小銘</text:p>
          </table:table-cell>
          <table:table-cell office:value-type="string" table:number-columns-spanned="2" table:number-rows-spanned="1" table:style-name="ce20">
            <text:p>聯絡電話</text:p>
          </table:table-cell>
          <table:covered-table-cell/>
          <table:table-cell office:value-type="string" table:number-columns-spanned="3" table:number-rows-spanned="1" table:style-name="ce21">
            <text:p>20763456-256</text:p>
          </table:table-cell>
          <table:covered-table-cell table:number-columns-repeated="2"/>
          <table:table-cell table:number-columns-repeated="16375" table:style-name="ce2"/>
        </table:table-row>
        <table:table-row table:style-name="ro3">
          <table:table-cell office:value-type="string" table:number-columns-spanned="3" table:number-rows-spanned="1" table:style-name="ce19">
            <text:p>學校總班級數</text:p>
          </table:table-cell>
          <table:covered-table-cell table:number-columns-repeated="2"/>
          <table:table-cell office:value-type="string" table:style-name="ce6">
            <text:p>60班</text:p>
          </table:table-cell>
          <table:table-cell office:value-type="string" table:number-columns-spanned="2" table:number-rows-spanned="1" table:style-name="ce20">
            <text:p>一至五年級普通班 <text:s text:c="25"/>合計班級數</text:p>
          </table:table-cell>
          <table:covered-table-cell/>
          <table:table-cell office:value-type="string" table:number-columns-spanned="3" table:number-rows-spanned="1" table:style-name="ce22">
            <text:p>50班</text:p>
          </table:table-cell>
          <table:covered-table-cell table:number-columns-repeated="2"/>
          <table:table-cell table:number-columns-repeated="16375" table:style-name="ce2"/>
        </table:table-row>
        <table:table-row table:style-name="ro4">
          <table:table-cell office:value-type="string" table:number-columns-spanned="3" table:number-rows-spanned="1" table:style-name="ce19">
            <text:p>一年級普通班班級數</text:p>
          </table:table-cell>
          <table:covered-table-cell table:number-columns-repeated="2"/>
          <table:table-cell office:value-type="string" table:style-name="ce7">
            <text:p>10班</text:p>
          </table:table-cell>
          <table:table-cell office:value-type="string" table:number-columns-spanned="2" table:number-rows-spanned="1" table:style-name="ce20">
            <text:p>學校可申請節數上限</text:p>
          </table:table-cell>
          <table:covered-table-cell/>
          <table:table-cell office:value-type="string" table:number-columns-spanned="3" table:number-rows-spanned="1" table:style-name="ce22">
            <text:p>250節</text:p>
          </table:table-cell>
          <table:covered-table-cell table:number-columns-repeated="2"/>
          <table:table-cell table:number-columns-repeated="16375" table:style-name="ce2"/>
        </table:table-row>
        <table:table-row table:style-name="ro4">
          <table:table-cell office:value-type="string" table:number-columns-spanned="3" table:number-rows-spanned="1" table:style-name="ce19">
            <text:p>二年級普通班班級數</text:p>
          </table:table-cell>
          <table:covered-table-cell table:number-columns-repeated="2"/>
          <table:table-cell office:value-type="string" table:style-name="ce7">
            <text:p>10班</text:p>
          </table:table-cell>
          <table:table-cell office:value-type="string" table:number-columns-spanned="2" table:number-rows-spanned="1" table:style-name="ce20">
            <text:p>全學期總申請節數</text:p>
          </table:table-cell>
          <table:covered-table-cell/>
          <table:table-cell office:value-type="string" table:number-columns-spanned="3" table:number-rows-spanned="1" table:style-name="ce22">
            <text:p>50節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19">
            <text:p>三年級普通班班級數</text:p>
          </table:table-cell>
          <table:covered-table-cell table:number-columns-repeated="2"/>
          <table:table-cell office:value-type="string" table:style-name="ce7">
            <text:p>10班</text:p>
          </table:table-cell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19">
            <text:p>四年級普通班班級數</text:p>
          </table:table-cell>
          <table:covered-table-cell table:number-columns-repeated="2"/>
          <table:table-cell office:value-type="string" table:style-name="ce7">
            <text:p>10班</text:p>
          </table:table-cell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19">
            <text:p>五年級普通班班級數</text:p>
          </table:table-cell>
          <table:covered-table-cell table:number-columns-repeated="2"/>
          <table:table-cell office:value-type="string" table:style-name="ce7">
            <text:p>10班</text:p>
          </table:table-cell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repeated="16375"/>
        </table:table-row>
        <table:table-row table:style-name="ro5">
          <table:table-cell office:value-type="string" table:number-columns-spanned="4" table:number-rows-spanned="1" table:style-name="ce24">
            <text:p>三、課程計畫清冊</text:p>
          </table:table-cell>
          <table:covered-table-cell table:number-columns-repeated="3"/>
          <table:table-cell table:number-columns-repeated="5" table:style-name="ce8"/>
          <table:table-cell table:number-columns-repeated="16375" table:style-name="ce9"/>
        </table:table-row>
        <table:table-row table:style-name="ro6">
          <table:table-cell office:value-type="string" table:style-name="ce5">
            <text:p>序號</text:p>
          </table:table-cell>
          <table:table-cell office:value-type="string" table:style-name="ce5">
            <text:p>課程名稱</text:p>
          </table:table-cell>
          <table:table-cell office:value-type="string" table:style-name="ce5">
            <text:p>協同面向</text:p>
          </table:table-cell>
          <table:table-cell office:value-type="string" table:style-name="ce5">
            <text:p>跨領域科目</text:p>
          </table:table-cell>
          <table:table-cell office:value-type="string" table:style-name="ce5">
            <text:p>該課程</text:p>
            <text:p>任教師資</text:p>
          </table:table-cell>
          <table:table-cell office:value-type="string" table:style-name="ce5">
            <text:p>該課程實施 <text:s text:c="18"/>週次</text:p>
          </table:table-cell>
          <table:table-cell office:value-type="string" table:style-name="ce5">
            <text:p>協同教學</text:p>
            <text:p>實施節數 <text:s text:c="21"/>(單一班級)</text:p>
            <text:p>A=部定＋校訂</text:p>
          </table:table-cell>
          <table:table-cell office:value-type="string" table:style-name="ce5">
            <text:p>協同</text:p>
            <text:p>教學</text:p>
            <text:p>實施 <text:s text:c="20"/>班級數 <text:s text:c="26"/>B</text:p>
            <text:p/>
          </table:table-cell>
          <table:table-cell office:value-type="string" table:style-name="ce5">
            <text:p>申請採計教師授課節數</text:p>
            <text:p>A*B</text:p>
          </table:table-cell>
          <table:table-cell table:number-columns-repeated="16375" table:style-name="ce9"/>
        </table:table-row>
        <table:table-row table:style-name="ro7">
          <table:table-cell office:value-type="float" office:value="1" table:style-name="ce10">
            <text:p>1</text:p>
          </table:table-cell>
          <table:table-cell office:value-type="string" table:style-name="ce11">
            <text:p>校園植物</text:p>
          </table:table-cell>
          <table:table-cell office:value-type="string" table:style-name="ce12">
            <text:p><text:span text:style-name="T6">■</text:span><text:span text:style-name="T5">課程規劃需求</text:span><text:span text:style-name="T6">□</text:span><text:span text:style-name="T5">教師專長需求</text:span><text:span text:style-name="T6">□</text:span><text:span text:style-name="T5">學習對象需求</text:span></text:p>
          </table:table-cell>
          <table:table-cell office:value-type="string" table:style-name="ce12">
            <text:p><text:span text:style-name="T6">□</text:span><text:span text:style-name="T7"><text:s text:c="11"/></text:span><text:span text:style-name="T5">語文</text:span><text:span text:style-name="T8"><text:s/></text:span><text:span text:style-name="T6">□</text:span><text:span text:style-name="T5">數學</text:span><text:span text:style-name="T6">■</text:span><text:span text:style-name="T5">生活</text:span><text:span text:style-name="T6">■</text:span><text:span text:style-name="T5">健體</text:span><text:span text:style-name="T6">□</text:span><text:span text:style-name="T5">社會</text:span><text:span text:style-name="T6">□</text:span><text:span text:style-name="T5">自然</text:span><text:span text:style-name="T6">□</text:span><text:span text:style-name="T5">藝術</text:span><text:span text:style-name="T6">□</text:span><text:span text:style-name="T5">綜合</text:span><text:span text:style-name="T8"><text:s text:c="27"/></text:span><text:span text:style-name="T6">□</text:span><text:span text:style-name="T5">科技</text:span><text:span text:style-name="T8">(</text:span><text:span text:style-name="T5">資訊</text:span><text:span text:style-name="T8">)</text:span></text:p>
          </table:table-cell>
          <table:table-cell office:value-type="string" table:style-name="ce13">
            <text:p><text:span text:style-name="T6">■</text:span>正式教師<text:span text:style-name="T9">2</text:span>位□代理教師<text:span text:style-name="T9"><text:s/></text:span>位</text:p>
          </table:table-cell>
          <table:table-cell office:value-type="string" table:style-name="ce11">
            <text:p>第10-15週</text:p>
          </table:table-cell>
          <table:table-cell office:value-type="string" table:style-name="ce13">
            <text:p><text:span text:style-name="T6">■</text:span>部定課程6節<text:s text:c="2"/><text:span text:style-name="T6">□</text:span>校訂課程<text:span text:style-name="T9"><text:s/></text:span>節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table:number-columns-repeated="16375" table:style-name="ce14"/>
        </table:table-row>
        <table:table-row table:style-name="ro6">
          <table:table-cell office:value-type="float" office:value="2" table:style-name="ce10">
            <text:p>2</text:p>
          </table:table-cell>
          <table:table-cell office:value-type="string" table:style-name="ce11">
            <text:p>我愛我家</text:p>
          </table:table-cell>
          <table:table-cell office:value-type="string" table:style-name="ce12">
            <text:p><text:span text:style-name="T6">■</text:span><text:span text:style-name="T5">課程規劃需求</text:span><text:span text:style-name="T6">□</text:span><text:span text:style-name="T5">教師專長需求</text:span><text:span text:style-name="T6">□</text:span><text:span text:style-name="T5">學習對象需求</text:span></text:p>
          </table:table-cell>
          <table:table-cell office:value-type="string" table:style-name="ce13">
            <text:p>■<text:span text:style-name="T9"><text:s text:c="2"/>國<text:s text:c="2"/></text:span>語文 <text:s text:c="3"/>□數學■生活 <text:s text:c="10"/>□健體□社會 <text:s text:c="11"/>□自然□藝術 <text:s text:c="18"/>□綜合 <text:s text:c="26"/>□科技(資訊)</text:p>
          </table:table-cell>
          <table:table-cell office:value-type="string" table:style-name="ce13">
            <text:p><text:span text:style-name="T6">■</text:span>正式教師<text:span text:style-name="T9">2</text:span>位<text:span text:style-name="T10">■</text:span>代理教師<text:span text:style-name="T9">1</text:span>位</text:p>
          </table:table-cell>
          <table:table-cell office:value-type="string" table:style-name="ce11">
            <text:p>第6週</text:p>
          </table:table-cell>
          <table:table-cell office:value-type="string" table:style-name="ce13">
            <text:p><text:span text:style-name="T6">■</text:span>部定課程<text:span text:style-name="T9">1</text:span>節<text:s text:c="2"/><text:span text:style-name="T6">■</text:span>校訂課程<text:span text:style-name="T9">1</text:span>節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5" table:style-name="ce14"/>
        </table:table-row>
        <table:table-row table:style-name="ro8">
          <table:table-cell office:value-type="string" table:number-columns-spanned="4" table:number-rows-spanned="1" table:style-name="ce25">
            <text:p>全學期總申請節數(節)</text:p>
          </table:table-cell>
          <table:covered-table-cell table:number-columns-repeated="3"/>
          <table:table-cell office:value-type="float" office:value="10" table:formula="of:=SUM([.I13:.I14])" table:number-columns-spanned="5" table:number-rows-spanned="1" table:style-name="ce25">
            <text:p>10</text:p>
          </table:table-cell>
          <table:covered-table-cell table:number-columns-repeated="4"/>
          <table:table-cell table:number-columns-repeated="16375"/>
        </table:table-row>
        <table:table-row table:style-name="ro8">
          <table:table-cell office:value-type="string" table:number-columns-spanned="4" table:number-rows-spanned="1" table:style-name="ce25">
            <text:p>全學期總申請經費</text:p>
          </table:table-cell>
          <table:covered-table-cell table:number-columns-repeated="3"/>
          <table:table-cell office:value-type="float" office:value="3360" table:formula="of:=[.E15]*336" table:number-columns-spanned="5" table:number-rows-spanned="1" table:style-name="ce26">
            <text:p>3360</text:p>
          </table:table-cell>
          <table:covered-table-cell table:number-columns-repeated="4"/>
          <table:table-cell table:number-columns-repeated="16375"/>
        </table:table-row>
        <table:table-row table:style-name="ro8">
          <table:table-cell table:number-columns-repeated="4" table:style-name="ce15"/>
          <table:table-cell table:number-columns-repeated="5" table:style-name="ce16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27">
            <text:p>承辦人 <text:s text:c="17"/>主任 <text:s text:c="17"/>校長</text:p>
          </table:table-cell>
          <table:covered-table-cell table:number-columns-repeated="8"/>
          <table:table-cell table:number-columns-repeated="16375"/>
        </table:table-row>
        <table:table-row table:number-rows-repeated="1048558" table:style-name="ro10">
          <table:table-cell table:number-columns-repeated="16384"/>
        </table:table-row>
      </table:table>
      <table:table table:name="空白表格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4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6375" table:default-cell-style-name="ce8"/>
        <table:table-row table:style-name="ro1">
          <table:table-cell office:value-type="string" table:number-columns-spanned="9" table:number-rows-spanned="1" table:style-name="ce17">
            <text:p>新北市○○區○○國民小學112學年度第二學期實施跨領域或跨科目協同教學 <text:s text:c="25"/>經費申請書(每校一份)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8">
            <text:p>一、學校課程發展委員會審查通過日期：113年 <text:s/>月 <text:s/>日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5" table:number-rows-spanned="1" table:style-name="ce18">
            <text:p>二<text:span text:style-name="T4">、</text:span>學校基本資料</text:p>
          </table:table-cell>
          <table:covered-table-cell table:number-columns-repeated="4"/>
          <table:table-cell table:number-columns-repeated="4" table:style-name="ce3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19">
            <text:p>本案承辦人姓名</text:p>
          </table:table-cell>
          <table:covered-table-cell table:number-columns-repeated="2"/>
          <table:table-cell table:style-name="ce28"/>
          <table:table-cell office:value-type="string" table:number-columns-spanned="2" table:number-rows-spanned="1" table:style-name="ce20">
            <text:p>聯絡電話</text:p>
          </table:table-cell>
          <table:covered-table-cell/>
          <table:table-cell table:number-columns-spanned="3" table:number-rows-spanned="1" table:style-name="ce23"/>
          <table:covered-table-cell table:number-columns-repeated="2"/>
          <table:table-cell table:number-columns-repeated="16375" table:style-name="ce2"/>
        </table:table-row>
        <table:table-row table:style-name="ro3">
          <table:table-cell office:value-type="string" table:number-columns-spanned="3" table:number-rows-spanned="1" table:style-name="ce19">
            <text:p>學校總班級數</text:p>
          </table:table-cell>
          <table:covered-table-cell table:number-columns-repeated="2"/>
          <table:table-cell office:value-type="string" table:style-name="ce29">
            <text:p>班</text:p>
          </table:table-cell>
          <table:table-cell office:value-type="string" table:number-columns-spanned="2" table:number-rows-spanned="1" table:style-name="ce20">
            <text:p>一至五年級普通班 <text:s text:c="25"/>合計班級數</text:p>
          </table:table-cell>
          <table:covered-table-cell/>
          <table:table-cell office:value-type="string" table:number-columns-spanned="3" table:number-rows-spanned="1" table:style-name="ce33">
            <text:p>班</text:p>
          </table:table-cell>
          <table:covered-table-cell table:number-columns-repeated="2"/>
          <table:table-cell table:number-columns-repeated="16375" table:style-name="ce2"/>
        </table:table-row>
        <table:table-row table:style-name="ro4">
          <table:table-cell office:value-type="string" table:number-columns-spanned="3" table:number-rows-spanned="1" table:style-name="ce19">
            <text:p>一年級普通班班級數</text:p>
          </table:table-cell>
          <table:covered-table-cell table:number-columns-repeated="2"/>
          <table:table-cell office:value-type="string" table:style-name="ce30">
            <text:p>班</text:p>
          </table:table-cell>
          <table:table-cell office:value-type="string" table:number-columns-spanned="2" table:number-rows-spanned="1" table:style-name="ce20">
            <text:p>學校可申請節數上限</text:p>
          </table:table-cell>
          <table:covered-table-cell/>
          <table:table-cell office:value-type="string" table:number-columns-spanned="3" table:number-rows-spanned="1" table:style-name="ce33">
            <text:p>節</text:p>
          </table:table-cell>
          <table:covered-table-cell table:number-columns-repeated="2"/>
          <table:table-cell table:number-columns-repeated="16375" table:style-name="ce2"/>
        </table:table-row>
        <table:table-row table:style-name="ro4">
          <table:table-cell office:value-type="string" table:number-columns-spanned="3" table:number-rows-spanned="1" table:style-name="ce19">
            <text:p>二年級普通班班級數</text:p>
          </table:table-cell>
          <table:covered-table-cell table:number-columns-repeated="2"/>
          <table:table-cell office:value-type="string" table:style-name="ce30">
            <text:p>班</text:p>
          </table:table-cell>
          <table:table-cell office:value-type="string" table:number-columns-spanned="2" table:number-rows-spanned="1" table:style-name="ce20">
            <text:p>全學期總申請節數</text:p>
          </table:table-cell>
          <table:covered-table-cell/>
          <table:table-cell office:value-type="string" table:number-columns-spanned="3" table:number-rows-spanned="1" table:style-name="ce33">
            <text:p>節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19">
            <text:p>三年級普通班班級數</text:p>
          </table:table-cell>
          <table:covered-table-cell table:number-columns-repeated="2"/>
          <table:table-cell office:value-type="string" table:style-name="ce30">
            <text:p>班</text:p>
          </table:table-cell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19">
            <text:p>四年級普通班班級數</text:p>
          </table:table-cell>
          <table:covered-table-cell table:number-columns-repeated="2"/>
          <table:table-cell office:value-type="string" table:style-name="ce30">
            <text:p>班</text:p>
          </table:table-cell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19">
            <text:p>五年級普通班班級數</text:p>
          </table:table-cell>
          <table:covered-table-cell table:number-columns-repeated="2"/>
          <table:table-cell office:value-type="string" table:style-name="ce30">
            <text:p>班</text:p>
          </table:table-cell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repeated="16375"/>
        </table:table-row>
        <table:table-row table:style-name="ro5">
          <table:table-cell office:value-type="string" table:number-columns-spanned="4" table:number-rows-spanned="1" table:style-name="ce24">
            <text:p>三、課程計畫清冊</text:p>
          </table:table-cell>
          <table:covered-table-cell table:number-columns-repeated="3"/>
          <table:table-cell table:number-columns-repeated="5" table:style-name="ce8"/>
          <table:table-cell table:number-columns-repeated="16375" table:style-name="ce9"/>
        </table:table-row>
        <table:table-row table:style-name="ro6">
          <table:table-cell office:value-type="string" table:style-name="ce5">
            <text:p>序號</text:p>
          </table:table-cell>
          <table:table-cell office:value-type="string" table:style-name="ce5">
            <text:p>課程名稱</text:p>
          </table:table-cell>
          <table:table-cell office:value-type="string" table:style-name="ce5">
            <text:p>協同面向</text:p>
          </table:table-cell>
          <table:table-cell office:value-type="string" table:style-name="ce5">
            <text:p>跨領域科目</text:p>
          </table:table-cell>
          <table:table-cell office:value-type="string" table:style-name="ce5">
            <text:p>該課程</text:p>
            <text:p>任教師資</text:p>
          </table:table-cell>
          <table:table-cell office:value-type="string" table:style-name="ce5">
            <text:p>該課程實施 <text:s text:c="18"/>週次</text:p>
          </table:table-cell>
          <table:table-cell office:value-type="string" table:style-name="ce5">
            <text:p>協同教學</text:p>
            <text:p>實施節數 <text:s text:c="21"/>(單一班級)</text:p>
            <text:p>A=部定＋校訂</text:p>
          </table:table-cell>
          <table:table-cell office:value-type="string" table:style-name="ce5">
            <text:p>協同</text:p>
            <text:p>教學</text:p>
            <text:p>實施 <text:s text:c="20"/>班級數 <text:s text:c="26"/>B</text:p>
            <text:p/>
          </table:table-cell>
          <table:table-cell office:value-type="string" table:style-name="ce5">
            <text:p>申請採計教師授課節數</text:p>
            <text:p>A*B</text:p>
          </table:table-cell>
          <table:table-cell table:number-columns-repeated="16375" table:style-name="ce9"/>
        </table:table-row>
        <table:table-row table:style-name="ro7">
          <table:table-cell office:value-type="float" office:value="1" table:style-name="ce10">
            <text:p>1</text:p>
          </table:table-cell>
          <table:table-cell table:style-name="ce10"/>
          <table:table-cell office:value-type="string" table:style-name="ce31">
            <text:p><text:span text:style-name="T1">□</text:span><text:span text:style-name="T2">課程規劃需求</text:span><text:span text:style-name="T1">□</text:span><text:span text:style-name="T2">教師專長需求</text:span><text:span text:style-name="T1">□</text:span><text:span text:style-name="T2">學習對象需求</text:span></text:p>
          </table:table-cell>
          <table:table-cell office:value-type="string" table:style-name="ce31">
            <text:p><text:span text:style-name="T1">□</text:span><text:span text:style-name="T11"><text:s text:c="9"/></text:span><text:span text:style-name="T2">語文</text:span><text:span text:style-name="T12"><text:s text:c="15"/></text:span><text:span text:style-name="T1">□</text:span><text:span text:style-name="T2">數學□生活□健體</text:span><text:span text:style-name="T1">□</text:span><text:span text:style-name="T2">社會</text:span><text:span text:style-name="T1">□</text:span><text:span text:style-name="T2">自然</text:span><text:span text:style-name="T1">□</text:span><text:span text:style-name="T2">藝術</text:span><text:span text:style-name="T1">□</text:span><text:span text:style-name="T2">綜合</text:span><text:span text:style-name="T12"><text:s text:c="27"/></text:span><text:span text:style-name="T1">□</text:span><text:span text:style-name="T2">科技</text:span><text:span text:style-name="T12">(</text:span><text:span text:style-name="T2">資訊</text:span><text:span text:style-name="T12">)</text:span></text:p>
          </table:table-cell>
          <table:table-cell office:value-type="string" table:style-name="ce32">
            <text:p><text:span text:style-name="T1">□</text:span>正式教師<text:span text:style-name="T13"><text:s/></text:span>位□代理教師<text:span text:style-name="T13"><text:s/></text:span>位</text:p>
          </table:table-cell>
          <table:table-cell office:value-type="string" table:style-name="ce10">
            <text:p>第 <text:s/>週</text:p>
          </table:table-cell>
          <table:table-cell office:value-type="string" table:style-name="ce32">
            <text:p><text:span text:style-name="T1">□</text:span>部定課程<text:span text:style-name="T13"><text:s/></text:span>節<text:s text:c="2"/><text:span text:style-name="T1">□</text:span>校訂課程<text:span text:style-name="T13"><text:s/></text:span>節</text:p>
          </table:table-cell>
          <table:table-cell table:number-columns-repeated="2" table:style-name="ce10"/>
          <table:table-cell table:number-columns-repeated="16375" table:style-name="ce14"/>
        </table:table-row>
        <table:table-row table:style-name="ro6">
          <table:table-cell office:value-type="float" office:value="2" table:style-name="ce10">
            <text:p>2</text:p>
          </table:table-cell>
          <table:table-cell table:style-name="ce10"/>
          <table:table-cell office:value-type="string" table:style-name="ce31">
            <text:p><text:span text:style-name="T1">□</text:span><text:span text:style-name="T2">課程規劃需求</text:span><text:span text:style-name="T1">□</text:span><text:span text:style-name="T2">教師專長需求</text:span><text:span text:style-name="T1">□</text:span><text:span text:style-name="T2">學習對象需求</text:span></text:p>
          </table:table-cell>
          <table:table-cell office:value-type="string" table:style-name="ce31">
            <text:p><text:span text:style-name="T1">□</text:span><text:span text:style-name="T11"><text:s text:c="9"/></text:span><text:span text:style-name="T2">語文</text:span><text:span text:style-name="T12"><text:s text:c="12"/></text:span><text:span text:style-name="T1">□</text:span><text:span text:style-name="T2">數學□生活□健體</text:span><text:span text:style-name="T1">□</text:span><text:span text:style-name="T2">社會</text:span><text:span text:style-name="T1">□</text:span><text:span text:style-name="T2">自然</text:span><text:span text:style-name="T1">□</text:span><text:span text:style-name="T2">藝術</text:span><text:span text:style-name="T1">□</text:span><text:span text:style-name="T2">綜合</text:span><text:span text:style-name="T12"><text:s text:c="27"/></text:span><text:span text:style-name="T1">□</text:span><text:span text:style-name="T2">科技</text:span><text:span text:style-name="T12">(</text:span><text:span text:style-name="T2">資訊</text:span><text:span text:style-name="T12">)</text:span></text:p>
          </table:table-cell>
          <table:table-cell office:value-type="string" table:style-name="ce32">
            <text:p><text:span text:style-name="T1">□</text:span>正式教師<text:span text:style-name="T13"><text:s/></text:span>位□代理教師<text:span text:style-name="T13"><text:s/></text:span>位</text:p>
          </table:table-cell>
          <table:table-cell office:value-type="string" table:style-name="ce10">
            <text:p>第 <text:s/>週</text:p>
          </table:table-cell>
          <table:table-cell office:value-type="string" table:style-name="ce32">
            <text:p><text:span text:style-name="T1">□</text:span>部定課程<text:span text:style-name="T13"><text:s/></text:span>節<text:s text:c="2"/><text:span text:style-name="T1">□</text:span>校訂課程<text:span text:style-name="T13"><text:s/></text:span>節</text:p>
          </table:table-cell>
          <table:table-cell table:number-columns-repeated="2" table:style-name="ce10"/>
          <table:table-cell table:number-columns-repeated="16375" table:style-name="ce14"/>
        </table:table-row>
        <table:table-row table:style-name="ro6">
          <table:table-cell office:value-type="float" office:value="3" table:style-name="ce10">
            <text:p>3</text:p>
          </table:table-cell>
          <table:table-cell table:style-name="ce10"/>
          <table:table-cell office:value-type="string" table:style-name="ce31">
            <text:p><text:span text:style-name="T1">□</text:span><text:span text:style-name="T2">課程規劃需求</text:span><text:span text:style-name="T1">□</text:span><text:span text:style-name="T2">教師專長需求</text:span><text:span text:style-name="T1">□</text:span><text:span text:style-name="T2">學習對象需求</text:span></text:p>
          </table:table-cell>
          <table:table-cell office:value-type="string" table:style-name="ce31">
            <text:p><text:span text:style-name="T1">□</text:span><text:span text:style-name="T11"><text:s text:c="9"/></text:span><text:span text:style-name="T2">語文</text:span><text:span text:style-name="T12"><text:s text:c="15"/></text:span><text:span text:style-name="T1">□</text:span><text:span text:style-name="T2">數學□生活□健體</text:span><text:span text:style-name="T1">□</text:span><text:span text:style-name="T2">社會</text:span><text:span text:style-name="T1">□</text:span><text:span text:style-name="T2">自然</text:span><text:span text:style-name="T1">□</text:span><text:span text:style-name="T2">藝術</text:span><text:span text:style-name="T1">□</text:span><text:span text:style-name="T2">綜合</text:span><text:span text:style-name="T12"><text:s text:c="27"/></text:span><text:span text:style-name="T1">□</text:span><text:span text:style-name="T2">科技</text:span><text:span text:style-name="T12">(</text:span><text:span text:style-name="T2">資訊</text:span><text:span text:style-name="T12">)</text:span></text:p>
          </table:table-cell>
          <table:table-cell office:value-type="string" table:style-name="ce32">
            <text:p><text:span text:style-name="T1">□</text:span>正式教師<text:span text:style-name="T13"><text:s/></text:span>位□代理教師<text:span text:style-name="T13"><text:s/></text:span>位</text:p>
          </table:table-cell>
          <table:table-cell office:value-type="string" table:style-name="ce10">
            <text:p>第 <text:s/>週</text:p>
          </table:table-cell>
          <table:table-cell office:value-type="string" table:style-name="ce32">
            <text:p><text:span text:style-name="T1">□</text:span>部定課程<text:span text:style-name="T13"><text:s/></text:span>節<text:s text:c="2"/><text:span text:style-name="T1">□</text:span>校訂課程<text:span text:style-name="T13"><text:s/></text:span>節</text:p>
          </table:table-cell>
          <table:table-cell table:number-columns-repeated="2" table:style-name="ce10"/>
          <table:table-cell table:number-columns-repeated="16375" table:style-name="ce14"/>
        </table:table-row>
        <table:table-row table:style-name="ro11">
          <table:table-cell office:value-type="float" office:value="4" table:style-name="ce10">
            <text:p>4</text:p>
          </table:table-cell>
          <table:table-cell table:style-name="ce10"/>
          <table:table-cell office:value-type="string" table:style-name="ce31">
            <text:p><text:span text:style-name="T1">□</text:span><text:span text:style-name="T2">課程規劃需求</text:span><text:span text:style-name="T1">□</text:span><text:span text:style-name="T2">教師專長需求</text:span><text:span text:style-name="T1">□</text:span><text:span text:style-name="T2">學習對象需求</text:span></text:p>
          </table:table-cell>
          <table:table-cell office:value-type="string" table:style-name="ce31">
            <text:p><text:span text:style-name="T1">□</text:span><text:span text:style-name="T11"><text:s text:c="9"/></text:span><text:span text:style-name="T2">語文</text:span><text:span text:style-name="T12"><text:s text:c="12"/></text:span><text:span text:style-name="T1">□</text:span><text:span text:style-name="T2">數學□生活□健體</text:span><text:span text:style-name="T1">□</text:span><text:span text:style-name="T2">社會</text:span><text:span text:style-name="T1">□</text:span><text:span text:style-name="T2">自然</text:span><text:span text:style-name="T1">□</text:span><text:span text:style-name="T2">藝術</text:span><text:span text:style-name="T1">□</text:span><text:span text:style-name="T2">綜合</text:span><text:span text:style-name="T12"><text:s text:c="27"/></text:span><text:span text:style-name="T1">□</text:span><text:span text:style-name="T2">科技</text:span><text:span text:style-name="T12">(</text:span><text:span text:style-name="T2">資訊</text:span><text:span text:style-name="T12">)</text:span></text:p>
          </table:table-cell>
          <table:table-cell office:value-type="string" table:style-name="ce32">
            <text:p><text:span text:style-name="T1">□</text:span>正式教師<text:span text:style-name="T13"><text:s/></text:span>位□代理教師<text:span text:style-name="T13"><text:s/></text:span>位</text:p>
          </table:table-cell>
          <table:table-cell office:value-type="string" table:style-name="ce10">
            <text:p>第 <text:s/>週</text:p>
          </table:table-cell>
          <table:table-cell office:value-type="string" table:style-name="ce32">
            <text:p><text:span text:style-name="T1">□</text:span>部定課程<text:span text:style-name="T13"><text:s/></text:span>節<text:s text:c="2"/><text:span text:style-name="T1">□</text:span>校訂課程<text:span text:style-name="T13"><text:s/></text:span>節</text:p>
          </table:table-cell>
          <table:table-cell table:number-columns-repeated="2" table:style-name="ce10"/>
          <table:table-cell table:number-columns-repeated="16375"/>
        </table:table-row>
        <table:table-row table:style-name="ro8">
          <table:table-cell office:value-type="string" table:number-columns-spanned="4" table:number-rows-spanned="1" table:style-name="ce25">
            <text:p>全學期總申請節數(節)</text:p>
          </table:table-cell>
          <table:covered-table-cell table:number-columns-repeated="3"/>
          <table:table-cell office:value-type="float" office:value="0" table:formula="of:=SUM([.I13:.I16])" table:number-columns-spanned="5" table:number-rows-spanned="1" table:style-name="ce25">
            <text:p>0</text:p>
          </table:table-cell>
          <table:covered-table-cell table:number-columns-repeated="4"/>
          <table:table-cell table:number-columns-repeated="16375"/>
        </table:table-row>
        <table:table-row table:style-name="ro8">
          <table:table-cell office:value-type="string" table:number-columns-spanned="4" table:number-rows-spanned="1" table:style-name="ce25">
            <text:p>全學期總申請經費</text:p>
          </table:table-cell>
          <table:covered-table-cell table:number-columns-repeated="3"/>
          <table:table-cell office:value-type="float" office:value="0" table:formula="of:=[.E17]*336" table:number-columns-spanned="5" table:number-rows-spanned="1" table:style-name="ce26">
            <text:p>0</text:p>
          </table:table-cell>
          <table:covered-table-cell table:number-columns-repeated="4"/>
          <table:table-cell table:number-columns-repeated="16375"/>
        </table:table-row>
        <table:table-row table:style-name="ro8">
          <table:table-cell table:number-columns-repeated="4" table:style-name="ce15"/>
          <table:table-cell table:number-columns-repeated="5" table:style-name="ce16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27">
            <text:p>承辦人 <text:s text:c="17"/>主任 <text:s text:c="17"/>校長</text:p>
          </table:table-cell>
          <table:covered-table-cell table:number-columns-repeated="8"/>
          <table:table-cell table:number-columns-repeated="16375"/>
        </table:table-row>
        <table:table-row table:number-rows-repeated="104855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" svg:font-family="Wingdings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196850393700787in" fo:margin-right="0.196850393700787in" fo:margin-bottom="0in"/>
      </style:header-style>
      <style:footer-style>
        <style:header-footer-properties fo:min-height="0.039370078740157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ggy</meta:initial-creator>
    <dc:creator>黃裕斌</dc:creator>
    <meta:creation-date>2019-04-05T05:00:06Z</meta:creation-date>
    <dc:date>2023-12-15T04:53:00Z</dc:date>
    <meta:print-date>2022-06-07T00:57:17Z</meta:print-date>
  </office:meta>
</office:document-meta>
</file>