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0819in" fo:line-height="0.2777in" fo:margin-left="0.909in" fo:text-indent="-0.909in">
        <style:tab-stops>
          <style:tab-stop style:type="left" style:position="-0.1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0819in" fo:line-height="0.2777in" fo:margin-left="0.3937in">
        <style:tab-stops>
          <style:tab-stop style:type="left" style:position="0.3312in"/>
        </style:tab-stops>
      </style:paragraph-properties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margin-top="0.2062in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" style:parent-style-name="本文縮排" style:family="paragraph">
      <style:paragraph-properties fo:margin-top="0.0819in" fo:line-height="0.2777in" fo:text-indent="-0.0951in"/>
      <style:text-properties style:font-name="Times New Roman" style:letter-kerning="false" fo:font-size="14pt" style:font-size-asian="14pt" style:font-size-complex="14pt"/>
    </style:style>
    <style:style style:name="P19" style:parent-style-name="本文縮排" style:family="paragraph">
      <style:paragraph-properties fo:margin-top="0.0819in" fo:line-height="0.2777in" fo:text-indent="-0.0951in"/>
      <style:text-properties style:font-name="Times New Roman" style:letter-kerning="false" fo:font-size="14pt" style:font-size-asian="14pt" style:font-size-complex="14pt"/>
    </style:style>
    <style:style style:name="P20" style:parent-style-name="本文縮排" style:family="paragraph">
      <style:paragraph-properties fo:margin-top="0.0819in" fo:line-height="0.2777in" fo:margin-left="0.7875in" fo:text-indent="-0.3937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本文縮排" style:family="paragraph">
      <style:paragraph-properties fo:margin-top="0.0819in" fo:line-height="0.2777in" fo:text-indent="-0.0951in"/>
      <style:text-properties style:font-name="Times New Roman" style:letter-kerning="false" fo:font-size="14pt" style:font-size-asian="14pt" style:font-size-complex="14pt"/>
    </style:style>
    <style:style style:name="P28" style:parent-style-name="本文縮排" style:family="paragraph">
      <style:paragraph-properties fo:margin-top="0.0819in" fo:line-height="0.2777in" fo:text-indent="-0.0951in"/>
      <style:text-properties style:font-name="Times New Roman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margin-top="0.2062in" fo:margin-bottom="0.1375in" fo:line-height="0.2777in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本文縮排" style:family="paragraph">
      <style:paragraph-properties fo:margin-top="0.0819in" fo:margin-bottom="0.1375in" fo:line-height="0.2777in" fo:margin-left="0.3937in" fo:text-indent="0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style:text-autospace="none" fo:margin-top="0.2062in" fo:margin-bottom="0.1375in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margin-top="0.0819in" fo:line-height="0.2777in" fo:margin-left="1.677in" fo:text-indent="-1.2819in">
        <style:tab-stops>
          <style:tab-stop style:type="left" style:position="-0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819in" fo:line-height="0.2777in" fo:margin-left="0.7888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縮排" style:family="paragraph">
      <style:paragraph-properties fo:margin-top="0.0819in" fo:line-height="0.2777in" fo:margin-left="0.3937in" fo:text-indent="0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48" style:parent-style-name="本文縮排" style:family="paragraph">
      <style:paragraph-properties fo:margin-top="0.0819in" fo:line-height="0.2777in" fo:margin-left="1.9708in" fo:text-indent="-1.1805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49" style:parent-style-name="本文縮排" style:family="paragraph">
      <style:paragraph-properties fo:margin-top="0.0819in" fo:line-height="0.2777in" fo:margin-left="1.1805in" fo:text-indent="-0.0979in">
        <style:tab-stops/>
      </style:paragraph-properties>
    </style:style>
    <style:style style:name="T5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66" style:parent-style-name="本文縮排" style:family="paragraph">
      <style:paragraph-properties fo:margin-top="0.0819in" fo:line-height="0.2777in" fo:margin-left="1.0847in" fo:text-indent="-0.2944in">
        <style:tab-stops/>
      </style:paragraph-properties>
    </style:style>
    <style:style style:name="T6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83" style:parent-style-name="本文縮排" style:family="paragraph">
      <style:paragraph-properties fo:margin-top="0.0819in" fo:line-height="0.2777in" fo:margin-left="0.3944in" fo:text-indent="0in">
        <style:tab-stops/>
      </style:paragraph-properties>
    </style:style>
    <style:style style:name="T8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fo:text-align="justify" fo:margin-top="0.0819in" fo:margin-bottom="0.1375in" fo:line-height="0.2777in" fo:margin-left="0.7888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0819in" fo:margin-bottom="0.1375in" fo:line-height="0.2777in" fo:margin-left="0.7888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0819in" fo:margin-bottom="0.1375in" fo:line-height="0.2777in" fo:margin-left="0.7888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0819in" fo:margin-bottom="0.1375in" fo:line-height="0.2777in" fo:margin-left="0.7888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本文縮排" style:family="paragraph">
      <style:paragraph-properties fo:margin-top="0.0819in" fo:line-height="0.2777in" fo:text-indent="-0.0951in"/>
      <style:text-properties fo:font-size="14pt" style:font-size-asian="14pt" style:font-size-complex="14pt"/>
    </style:style>
    <style:style style:name="P91" style:parent-style-name="本文縮排" style:family="paragraph">
      <style:paragraph-properties fo:margin-top="0.0819in" fo:line-height="0.2777in" fo:text-indent="0.2986in"/>
    </style:style>
    <style:style style:name="T9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00" style:parent-style-name="本文縮排" style:family="paragraph">
      <style:paragraph-properties fo:margin-top="0.0819in" fo:line-height="0.2777in" fo:margin-left="1.0833in" fo:text-indent="-0.2958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01" style:parent-style-name="本文縮排" style:family="paragraph">
      <style:paragraph-properties fo:margin-top="0.0819in" fo:line-height="0.2777in" fo:text-indent="0.2986in"/>
      <style:text-properties style:font-name="Times New Roman" style:letter-kerning="false" fo:font-size="14pt" style:font-size-asian="14pt" style:font-size-complex="14pt"/>
    </style:style>
    <style:style style:name="P102" style:parent-style-name="本文縮排" style:family="paragraph">
      <style:paragraph-properties fo:margin-top="0.0819in" fo:line-height="0.2777in" fo:text-indent="0.2986in"/>
    </style:style>
    <style:style style:name="T10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margin-top="0.2062in" fo:margin-bottom="0.1375in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fo:margin-bottom="0.1375in" fo:line-height="0.2777in" fo:margin-left="0.3937in">
        <style:tab-stops>
          <style:tab-stop style:type="left" style:position="-0.64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margin-bottom="0.1375in" fo:line-height="0.2777in" fo:margin-left="0.3937in">
        <style:tab-stops>
          <style:tab-stop style:type="left" style:position="-0.64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margin-bottom="0.1375in" fo:line-height="0.2777in" fo:margin-left="0.3937in">
        <style:tab-stops>
          <style:tab-stop style:type="left" style:position="-0.6437in"/>
        </style:tab-stops>
      </style:paragraph-properties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bottom="0.1375in" fo:line-height="0.2777in" fo:margin-left="0.3937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margin-bottom="0.1375in" fo:line-height="0.2777in" fo:margin-left="0.3937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margin-bottom="0.1375in" fo:line-height="0.2777in" fo:margin-left="0.3937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margin-bottom="0.1375in" fo:line-height="0.2777in" fo:margin-left="0.3937in">
        <style:tab-stops>
          <style:tab-stop style:type="left" style:position="-0.643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文鼎粗圓" style:font-name-asian="文鼎粗圓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text-align="justify" fo:margin-top="0.2062in" fo:line-height="0.2777in" fo:margin-left="0.4055in" fo:text-indent="-0.3888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margin-top="0.2062in" fo:line-height="0.2777in" fo:margin-left="0.4055in" fo:text-indent="-0.3888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2062in" fo:line-height="0.3472in" fo:margin-left="0.3944in" fo:text-indent="-0.3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3472in" fo:margin-left="0.7854in" fo:text-indent="-0.7854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Default" style:family="paragraph">
      <style:paragraph-properties fo:line-height="0.3472in" fo:margin-left="0.6881in" fo:text-indent="-0.2944in">
        <style:tab-stops/>
      </style:paragraph-properties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P153" style:parent-style-name="Default" style:family="paragraph">
      <style:paragraph-properties fo:line-height="0.3472in" fo:text-indent="0.3937in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P159" style:parent-style-name="內文" style:family="paragraph">
      <style:paragraph-properties fo:margin-top="0.2062in" fo:line-height="0.2777in" fo:margin-left="-0.0986in" fo:text-indent="0.09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2777in" fo:margin-left="0.7298in" fo:text-indent="-0.3666in">
        <style:tab-stops>
          <style:tab-stop style:type="left" style:position="-0.532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2062in" fo:line-height="0.2777in" fo:margin-left="0.6909in" fo:text-indent="-0.295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82" style:parent-style-name="內文" style:family="paragraph">
      <style:paragraph-properties fo:break-before="page" fo:line-height="0.2777in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margin-top="0.0687in" fo:margin-bottom="0.0687in" style:line-height-at-least="0.166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olumn193" style:family="table-column">
      <style:table-column-properties style:column-width="1.7715in" style:use-optimal-column-width="false"/>
    </style:style>
    <style:style style:name="TableColumn194" style:family="table-column">
      <style:table-column-properties style:column-width="2.2847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1.677in" style:use-optimal-column-width="false"/>
    </style:style>
    <style:style style:name="Table192" style:family="table">
      <style:table-properties style:width="6.718in" fo:margin-left="0in" table:align="center"/>
    </style:style>
    <style:style style:name="TableRow197" style:family="table-row">
      <style:table-row-properties style:min-row-height="0.4409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15" style:family="table-row">
      <style:table-row-properties style:min-row-height="0.3541in" style:use-optimal-row-height="false" fo:keep-together="always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24" style:family="table-row">
      <style:table-row-properties style:min-row-height="0.4263in" style:use-optimal-row-height="false" fo:keep-together="always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31" style:family="table-row">
      <style:table-row-properties style:min-row-height="0.4819in" style:use-optimal-row-height="false" fo:keep-together="always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47" style:family="table-row">
      <style:table-row-properties style:min-row-height="0.3541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style:line-height-at-least="0.1666in"/>
      <style:text-properties style:font-name-asian="標楷體" fo:font-size="13pt" style:font-size-asian="13pt" style:font-size-complex="13pt"/>
    </style:style>
    <style:style style:name="TableRow256" style:family="table-row">
      <style:table-row-properties style:min-row-height="1.6597in" style:use-optimal-row-height="false" fo:keep-together="always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olumn271" style:family="table-column">
      <style:table-column-properties style:column-width="1.2701in" style:use-optimal-column-width="false"/>
    </style:style>
    <style:style style:name="TableColumn272" style:family="table-column">
      <style:table-column-properties style:column-width="1.1437in" style:use-optimal-column-width="false"/>
    </style:style>
    <style:style style:name="TableColumn273" style:family="table-column">
      <style:table-column-properties style:column-width="1.3659in" style:use-optimal-column-width="false"/>
    </style:style>
    <style:style style:name="TableColumn274" style:family="table-column">
      <style:table-column-properties style:column-width="2.7in" style:use-optimal-column-width="false"/>
    </style:style>
    <style:style style:name="Table270" style:family="table">
      <style:table-properties style:width="6.4798in" fo:margin-left="0in" table:align="center"/>
    </style:style>
    <style:style style:name="TableRow275" style:family="table-row">
      <style:table-row-properties style:min-row-height="0.2881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84" style:family="table-row">
      <style:table-row-properties style:min-row-height="0.2881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93" style:family="table-row">
      <style:table-row-properties style:min-row-height="0.2881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02" style:family="table-row">
      <style:table-row-properties style:min-row-height="0.2881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olumn314" style:family="table-column">
      <style:table-column-properties style:column-width="2.2159in" style:use-optimal-column-width="false"/>
    </style:style>
    <style:style style:name="TableColumn315" style:family="table-column">
      <style:table-column-properties style:column-width="0.8777in" style:use-optimal-column-width="false"/>
    </style:style>
    <style:style style:name="TableColumn316" style:family="table-column">
      <style:table-column-properties style:column-width="1.2472in" style:use-optimal-column-width="false"/>
    </style:style>
    <style:style style:name="TableColumn317" style:family="table-column">
      <style:table-column-properties style:column-width="2.034in" style:use-optimal-column-width="false"/>
    </style:style>
    <style:style style:name="Table313" style:family="table">
      <style:table-properties style:width="6.375in" fo:margin-left="0in" table:align="center"/>
    </style:style>
    <style:style style:name="TableRow318" style:family="table-row">
      <style:table-row-properties style:min-row-height="0.2812in" style:use-optimal-row-height="false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27" style:family="table-row">
      <style:table-row-properties style:min-row-height="0.2812in" style:use-optimal-row-height="fals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36" style:family="table-row">
      <style:table-row-properties style:min-row-height="0.2812in" style:use-optimal-row-height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45" style:family="table-row">
      <style:table-row-properties style:min-row-height="0.2812in" style:use-optimal-row-height="fals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54" style:family="table-row">
      <style:table-row-properties style:min-row-height="0.2812in" style:use-optimal-row-height="false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63" style:family="table-row">
      <style:table-row-properties style:min-row-height="0.2812in" style:use-optimal-row-height="false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break-before="page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381" style:parent-style-name="內文" style:family="paragraph">
      <style:paragraph-properties fo:text-align="center" fo:line-height="0.5555in"/>
    </style:style>
    <style:style style:name="T382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383" style:parent-style-name="內文" style:family="paragraph">
      <style:paragraph-properties fo:text-align="justify" fo:margin-top="0.275in" fo:line-height="0.5555in" fo:text-indent="0.5298in"/>
    </style:style>
    <style:style style:name="T38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8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86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9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9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94" style:parent-style-name="預設段落字型" style:family="text">
      <style:text-properties style:font-name-asian="標楷體" fo:font-size="20pt" style:font-size-asian="20pt" style:font-size-complex="20pt"/>
    </style:style>
    <style:style style:name="T39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396" style:parent-style-name="內文" style:family="paragraph">
      <style:paragraph-properties fo:margin-top="0.4125in" fo:line-height="0.5555in" fo:text-indent="0.8777in"/>
      <style:text-properties style:font-name-asian="標楷體" style:font-weight-complex="bold" fo:font-size="22pt" style:font-size-asian="22pt"/>
    </style:style>
    <style:style style:name="P397" style:parent-style-name="內文" style:family="paragraph">
      <style:paragraph-properties fo:line-height="0.5555in"/>
      <style:text-properties style:font-name-asian="標楷體" fo:font-weight="bold" style:font-weight-asian="bold" fo:font-size="22pt" style:font-size-asian="22pt"/>
    </style:style>
    <style:style style:name="P398" style:parent-style-name="內文" style:family="paragraph">
      <style:paragraph-properties fo:line-height="0.5555in"/>
      <style:text-properties style:font-name-asian="標楷體" fo:font-weight="bold" style:font-weight-asian="bold" fo:font-size="22pt" style:font-size-asian="22pt"/>
    </style:style>
    <style:style style:name="P399" style:parent-style-name="內文" style:family="paragraph">
      <style:paragraph-properties fo:line-height="0.5555in"/>
      <style:text-properties style:font-name-asian="標楷體" style:font-weight-complex="bold" fo:font-size="22pt" style:font-size-asian="22pt"/>
    </style:style>
    <style:style style:name="P400" style:parent-style-name="內文" style:family="paragraph">
      <style:paragraph-properties fo:line-height="0.3611in" fo:text-indent="0.6277in"/>
      <style:text-properties style:font-name-asian="標楷體" style:font-weight-complex="bold" fo:font-size="16pt" style:font-size-asian="16pt"/>
    </style:style>
    <style:style style:name="P401" style:parent-style-name="內文" style:family="paragraph">
      <style:paragraph-properties fo:line-height="0.3611in" fo:text-indent="1.5423in"/>
      <style:text-properties style:font-name-asian="標楷體" style:font-weight-complex="bold" fo:font-size="22pt" style:font-size-asian="22pt"/>
    </style:style>
    <style:style style:name="P402" style:parent-style-name="內文" style:family="paragraph">
      <style:paragraph-properties fo:line-height="0.3611in" fo:text-indent="1.5423in"/>
      <style:text-properties style:font-name="標楷體" style:font-name-asian="標楷體" style:font-weight-complex="bold" fo:font-size="22pt" style:font-size-asian="22pt"/>
    </style:style>
    <style:style style:name="P403" style:parent-style-name="內文" style:family="paragraph">
      <style:paragraph-properties fo:line-height="0.3611in" fo:text-indent="1.5423in"/>
      <style:text-properties style:font-name="標楷體" style:font-name-asian="標楷體" style:font-weight-complex="bold" fo:font-size="22pt" style:font-size-asian="22pt"/>
    </style:style>
    <style:style style:name="P404" style:parent-style-name="內文" style:family="paragraph">
      <style:paragraph-properties fo:line-height="0.3611in" fo:text-indent="1.5423in"/>
      <style:text-properties style:font-name-asian="標楷體" style:font-weight-complex="bold" fo:font-size="22pt" style:font-size-asian="22pt"/>
    </style:style>
    <style:style style:name="P405" style:parent-style-name="內文" style:family="paragraph">
      <style:paragraph-properties fo:line-height="0.3611in" fo:text-indent="2.9236in"/>
    </style:style>
    <style:style style:name="T406" style:parent-style-name="預設段落字型" style:family="text">
      <style:text-properties style:font-name-asian="標楷體" style:font-weight-complex="bold" fo:font-size="22pt" style:font-size-asian="22pt"/>
    </style:style>
    <style:style style:name="T407" style:parent-style-name="預設段落字型" style:family="text">
      <style:text-properties style:font-name-asian="標楷體" style:font-weight-complex="bold" fo:font-size="22pt" style:font-size-asian="22pt"/>
    </style:style>
    <style:style style:name="T408" style:parent-style-name="預設段落字型" style:family="text">
      <style:text-properties style:font-name-asian="標楷體" style:font-weight-complex="bold"/>
    </style:style>
    <style:style style:name="P409" style:parent-style-name="內文" style:family="paragraph">
      <style:paragraph-properties fo:line-height="0.3611in" fo:text-indent="1.6979in"/>
      <style:text-properties style:font-name-asian="標楷體" style:font-weight-complex="bold"/>
    </style:style>
    <style:style style:name="P410" style:parent-style-name="內文" style:family="paragraph">
      <style:paragraph-properties fo:line-height="0.3611in" fo:text-indent="3.2312in"/>
      <style:text-properties style:font-name-asian="標楷體" style:font-weight-complex="bold" fo:font-size="22pt" style:font-size-asian="22pt"/>
    </style:style>
    <style:style style:name="P411" style:parent-style-name="內文" style:family="paragraph">
      <style:paragraph-properties fo:line-height="0.3611in" fo:text-indent="3.2312in"/>
      <style:text-properties style:font-name-asian="標楷體" style:font-weight-complex="bold" fo:font-size="22pt" style:font-size-asian="22pt"/>
    </style:style>
    <style:style style:name="P412" style:parent-style-name="內文" style:family="paragraph">
      <style:paragraph-properties fo:line-height="0.3611in" fo:text-indent="3.2312in"/>
      <style:text-properties style:font-name-asian="標楷體" style:font-weight-complex="bold" fo:font-size="22pt" style:font-size-asian="22pt"/>
    </style:style>
    <style:style style:name="P413" style:parent-style-name="內文" style:family="paragraph">
      <style:paragraph-properties fo:margin-top="0.1375in" fo:line-height="0.3611in" fo:text-indent="3.2312in"/>
      <style:text-properties style:font-name-asian="標楷體" style:font-weight-complex="bold" fo:font-size="22pt" style:font-size-asian="22pt"/>
    </style:style>
    <style:style style:name="P414" style:parent-style-name="內文" style:family="paragraph">
      <style:paragraph-properties fo:text-align="center" fo:line-height="0.6666in">
        <style:tab-stops>
          <style:tab-stop style:type="right" style:position="4.75in"/>
        </style:tab-stops>
      </style:paragraph-properties>
    </style:style>
    <style:style style:name="T415" style:parent-style-name="預設段落字型" style:family="text">
      <style:text-properties style:font-name-asian="標楷體" style:font-weight-complex="bold" fo:font-size="22pt" style:font-size-asian="22pt"/>
    </style:style>
    <style:style style:name="T416" style:parent-style-name="預設段落字型" style:family="text">
      <style:text-properties style:font-name-asian="標楷體" style:font-weight-complex="bold" fo:font-size="22pt" style:font-size-asian="22pt"/>
    </style:style>
    <style:style style:name="T417" style:parent-style-name="預設段落字型" style:family="text">
      <style:text-properties style:font-name-asian="標楷體" style:font-weight-complex="bold" fo:font-size="22pt" style:font-size-asian="22pt"/>
    </style:style>
    <style:style style:name="T418" style:parent-style-name="預設段落字型" style:family="text">
      <style:text-properties style:font-name-asian="標楷體" style:font-weight-complex="bold" fo:font-size="22pt" style:font-size-asian="22pt"/>
    </style:style>
    <style:style style:name="T419" style:parent-style-name="預設段落字型" style:family="text">
      <style:text-properties style:font-name-asian="標楷體" style:font-weight-complex="bold" fo:font-size="22pt" style:font-size-asian="22pt"/>
    </style:style>
    <style:style style:name="T420" style:parent-style-name="預設段落字型" style:family="text">
      <style:text-properties style:font-name-asian="標楷體" style:font-weight-complex="bold" fo:font-size="22pt" style:font-size-asian="22pt"/>
    </style:style>
    <style:style style:name="T421" style:parent-style-name="預設段落字型" style:family="text">
      <style:text-properties style:font-name-asian="標楷體" style:font-weight-complex="bold" fo:font-size="22pt" style:font-size-asian="22pt"/>
    </style:style>
  </office:automatic-styles>
  <office:body>
    <office:text text:use-soft-page-breaks="true">
      <text:p text:style-name="P1">新北市110學年度防災教育輔導團團員甄選簡章</text:p>
      <text:p text:style-name="P2">壹、依據</text:p>
      <text:p text:style-name="P3"><text:span text:style-name="T4">新北市政府教育局</text:span><text:span text:style-name="T5">107</text:span><text:span text:style-name="T6">年</text:span><text:span text:style-name="T7">5</text:span><text:span text:style-name="T8">月</text:span><text:span text:style-name="T9">23</text:span><text:span text:style-name="T10">日新北教研資字第</text:span><text:span text:style-name="T11">1070943705</text:span><text:span text:style-name="T12">號函修訂</text:span><text:span text:style-name="T13">「新北市政府教育局國民教育輔導團設置及運作要點」</text:span><text:span text:style-name="T14">。</text:span></text:p>
      <text:p text:style-name="P15"><text:span text:style-name="T16">貳、</text:span><text:span text:style-name="T17">甄選條件及資格</text:span></text:p>
      <text:p text:style-name="P18">一、未具雙重國籍或多重國籍之中華民國國民。</text:p>
      <text:p text:style-name="P19">二、若為男性，已服完兵役或無兵役義務。</text:p>
      <text:p text:style-name="P20"><text:span text:style-name="T21">三、編制內校長、主任及合格教師</text:span><text:span text:style-name="T22">(</text:span><text:span text:style-name="T23">含教保員</text:span><text:span text:style-name="T24">)</text:span><text:span text:style-name="T25">，國內外大專院校畢業，具備</text:span><text:span text:style-name="T26">防災教育基本素養及服務熱忱，願意協助推動本市各項防災教育工作。</text:span></text:p>
      <text:p text:style-name="P27">四、無教師法第十四條各款之情事者。</text:p>
      <text:p text:style-name="P28">五、無教育人員任用條例第三十一條及第三十三條各款之情事者。</text:p>
      <text:p text:style-name="P29"><text:span text:style-name="T30">叁、甄選名額</text:span><text:span text:style-name="T31"><text:s/></text:span></text:p>
      <text:p text:style-name="P32"><text:span text:style-name="T33">預計甄選</text:span><text:span text:style-name="T34">6</text:span><text:span text:style-name="T35">至</text:span><text:span text:style-name="T36">7</text:span><text:span text:style-name="T37">位</text:span><text:span text:style-name="T38">(</text:span><text:span text:style-name="T39">若有增減，以面試當日公告為主</text:span><text:span text:style-name="T40">)</text:span><text:span text:style-name="T41">，本市各公私立高中職暨國中小（含附設幼兒園</text:span><text:span text:style-name="T42">、</text:span><text:span text:style-name="T43">特教教師）及市立幼兒園教職員皆可報名甄選。</text:span></text:p>
      <text:p text:style-name="P44">肆、甄選方式</text:p>
      <text:p text:style-name="P45">一、甄選辦法：</text:p>
      <text:p text:style-name="P46">依照107-110年度協助學校推動防災教育情形，或具備防災教育基本素養及服務熱忱者，自由報名參加。</text:p>
      <text:p text:style-name="P47">二、繳交資料方式：</text:p>
      <text:p text:style-name="P48">(一)繳交內容：</text:p>
      <text:p text:style-name="P49"><text:span text:style-name="T50">「甄選報名表」</text:span><text:span text:style-name="T51">(</text:span><text:span text:style-name="T52">附件</text:span><text:span text:style-name="T53">1)</text:span><text:span text:style-name="T54">及「</text:span><text:span text:style-name="T55">服務學校同意書」</text:span><text:span text:style-name="T56">(</text:span><text:span text:style-name="T57">附件</text:span><text:span text:style-name="T58">2)</text:span><text:span text:style-name="T59"><text:s/></text:span><text:span text:style-name="T60">，請確認由學校相關人員核章，編制內主任、合格教師及教保員需經由校</text:span><text:span text:style-name="T61">(</text:span><text:span text:style-name="T62">園</text:span><text:span text:style-name="T63">)</text:span><text:span text:style-name="T64">長同意後始得報名</text:span><text:span text:style-name="T65">。</text:span></text:p>
      <text:p text:style-name="P66"><text:span text:style-name="T67">(</text:span><text:span text:style-name="T68">二</text:span><text:span text:style-name="T69">)</text:span><text:span text:style-name="T70">繳交日期：於</text:span><text:span text:style-name="T71">110</text:span><text:span text:style-name="T72">年</text:span><text:span text:style-name="T73">5</text:span><text:span text:style-name="T74">月</text:span><text:span text:style-name="T75">28</text:span><text:span text:style-name="T76">日（星期五）前</text:span><text:span text:style-name="T77">（以郵戳為憑）</text:span><text:span text:style-name="T78">，掛號寄至：新北市鶯歌區鳳鳴國小</text:span><text:span text:style-name="T79">輔導室王蕙雯主任收</text:span><text:span text:style-name="T80">，並於封面註明「</text:span><text:span text:style-name="T81">防災教育輔導團團員甄選</text:span><text:span text:style-name="T82">」。</text:span></text:p>
      <text:p text:style-name="P83"><text:span text:style-name="T84">三、審</text:span><text:span text:style-name="T85">查重點：</text:span></text:p>
      <text:p text:style-name="P86">(一)參與防災教育輔導團之動機。</text:p>
      <text:p text:style-name="P87">(二)中央及地方單位防災教育專案執行經驗。</text:p>
      <text:p text:style-name="P88">(三)承辦學校防災教育相關業務經驗。</text:p>
      <text:soft-page-break/>
      <text:p text:style-name="P89">(四)其他。</text:p>
      <text:p text:style-name="P90">四、評核方式：</text:p>
      <text:p text:style-name="P91"><text:span text:style-name="T92">(</text:span><text:span text:style-name="T93">一</text:span><text:span text:style-name="T94">)</text:span><text:span text:style-name="T95">採</text:span><text:span text:style-name="T96">書面審查</text:span><text:span text:style-name="T97">及</text:span><text:span text:style-name="T98">面試</text:span><text:span text:style-name="T99">為主。</text:span></text:p>
      <text:p text:style-name="P100">(二)成績相同時，依序以承辦教育部或本市防災業務專案、相關業務經驗者優先錄取。</text:p>
      <text:p text:style-name="P101">(三)面試時間將另函通知。</text:p>
      <text:p text:style-name="P102"><text:span text:style-name="T103">(</text:span><text:span text:style-name="T104">四</text:span><text:span text:style-name="T105">)</text:span><text:span text:style-name="T106">錄取名單預計於</text:span><text:span text:style-name="T107">7</text:span><text:span text:style-name="T108">月中旬前函文告知。</text:span></text:p>
      <text:p text:style-name="P109">伍、團員任務</text:p>
      <text:p text:style-name="P110">凡擔任本市防災教育輔導團正式團員者，應依團務規劃，配合辦理下列事宜：</text:p>
      <text:p text:style-name="P111">一、參與教育部或本市相關防災教育專業增能研習。</text:p>
      <text:p text:style-name="P112"><text:span text:style-name="T113">二、協助</text:span><text:span text:style-name="T114">研發防災教育融入各領域教材教案。</text:span></text:p>
      <text:p text:style-name="P115">三、協助入校輔導瞭解各校防災校園建置及辦理成效。</text:p>
      <text:p text:style-name="P116">四、定期參與團務會議並協助年度防災教育成果展。</text:p>
      <text:p text:style-name="P117">五、其他推動本市防災教育相關事宜。</text:p>
      <text:p text:style-name="P118"><text:span text:style-name="T119">六</text:span><text:span text:style-name="T120">、</text:span><text:span text:style-name="T121">入團後前半年為見習團員，以防災知能學習為主</text:span><text:span text:style-name="T122">；經考核後始成為正式團員。</text:span></text:p>
      <text:p text:style-name="P123"><text:span text:style-name="T124">陸、</text:span><text:span text:style-name="T125">聘期</text:span></text:p>
      <text:p text:style-name="P126"><text:span text:style-name="T127"><text:s text:c="4"/></text:span><text:span text:style-name="T128">自</text:span><text:span text:style-name="T129">110</text:span><text:span text:style-name="T130">年</text:span><text:span text:style-name="T131">8</text:span><text:span text:style-name="T132">月</text:span><text:span text:style-name="T133">1</text:span><text:span text:style-name="T134">日起至</text:span><text:span text:style-name="T135">111</text:span><text:span text:style-name="T136">年</text:span><text:span text:style-name="T137">7</text:span><text:span text:style-name="T138">月</text:span><text:span text:style-name="T139">31</text:span><text:span text:style-name="T140">日止</text:span><text:span text:style-name="T141">（一年一聘，績優者可續聘之）</text:span><text:span text:style-name="T142">。</text:span></text:p>
      <text:p text:style-name="P143">柒、獎勵</text:p>
      <text:p text:style-name="P144"><text:span text:style-name="T145"><text:s text:c="4"/></text:span><text:span text:style-name="T146">一</text:span><text:span text:style-name="T147">、</text:span><text:span text:style-name="T148">依照「新北市政府所屬各級學校及幼兒園辦理教師敘獎處理原則」及「公立高級中等以下學校校長成績考核辦法」等規定予以敘獎。</text:span></text:p>
      <text:p text:style-name="P149"><text:span text:style-name="T150">二</text:span><text:span text:style-name="T151">、</text:span><text:span text:style-name="T152">輔導團團員參加候用校長及主任甄選時，其年資得酌予加分，採計標準以當年度校長及主任甄選簡章為主。</text:span></text:p>
      <text:p text:style-name="P153"><text:span text:style-name="T154">三、每年不定期辦理防災教育參訪與觀摩，參與團員予以公假登記</text:span><text:span text:style-name="T155">(</text:span><text:span text:style-name="T156">課務排代</text:span><text:span text:style-name="T157">)</text:span><text:span text:style-name="T158">。</text:span></text:p>
      <text:p text:style-name="P159">捌、本案聯絡人</text:p>
      <text:p text:style-name="P160"><text:span text:style-name="T161">一、教育局工程及環境教育科</text:span><text:span text:style-name="T162"><text:s/></text:span><text:span text:style-name="T163">梁雅群，電話：</text:span><text:span text:style-name="T164">(02)29603456</text:span><text:span text:style-name="T165">分機</text:span><text:span text:style-name="T166">2614</text:span><text:span text:style-name="T167">，電子信箱：</text:span><text:a xlink:href="mailto:AP3309@ntpc.gov.tw" office:target-frame-name="_top" xlink:show="replace"><text:span text:style-name="T168">AP3309@ntpc.gov.tw</text:span></text:a><text:span text:style-name="T169">。</text:span></text:p>
      <text:soft-page-break/>
      <text:p text:style-name="P170"><text:span text:style-name="T171">二、新北市鶯歌區鳳鳴國小</text:span><text:span text:style-name="T172"><text:s/></text:span><text:span text:style-name="T173">王蕙雯主任，電話：</text:span><text:span text:style-name="T174">(02)26797554</text:span><text:span text:style-name="T175">分機</text:span><text:span text:style-name="T176">401</text:span><text:span text:style-name="T177">，</text:span><text:span text:style-name="T178">0937166995</text:span><text:span text:style-name="T179">，電子信箱：</text:span><text:a xlink:href="mailto:ad9221@apps.ntpc.edu.tw" office:target-frame-name="_top" xlink:show="replace"><text:span text:style-name="T180">ad9221@apps.ntpc.edu.tw</text:span></text:a><text:span text:style-name="T181">。</text:span></text:p>
      <text:soft-page-break/>
      <text:p text:style-name="P182"><text:span text:style-name="T183">附件</text:span><text:span text:style-name="T184">1</text:span></text:p>
      <text:p text:style-name="P185"><text:span text:style-name="T186">新北市</text:span><text:span text:style-name="T187">110</text:span><text:span text:style-name="T188">學年度防災教育輔導團團員</text:span><text:span text:style-name="T189">甄選報名表</text:span></text:p>
      <text:p text:style-name="P190"><text:span text:style-name="T191">一、個人基本資料：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服務學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學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姓<text:s text:c="5"/>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職<text:s text:c="4"/>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身份證字號</text:p>
          </table:table-cell>
          <table:table-cell table:style-name="TableCell218">
            <text:p text:style-name="P219"/>
          </table:table-cell>
          <table:table-cell table:style-name="TableCell220" table:number-rows-spanned="3">
            <text:p text:style-name="P221">相片</text:p>
          </table:table-cell>
          <table:table-cell table:style-name="TableCell222" table:number-rows-spanned="3">
            <text:p text:style-name="P223">(2吋證件照)</text:p>
          </table:table-cell>
        </table:table-row>
        <table:table-row table:style-name="TableRow224">
          <table:table-cell table:style-name="TableCell225">
            <text:p text:style-name="P226">出生年月日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行動電話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最高學歷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專<text:s text:c="4"/>長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行政經歷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教學年資</text:p>
          </table:table-cell>
          <table:table-cell table:style-name="TableCell254">
            <text:p text:style-name="P255">年</text:p>
          </table:table-cell>
        </table:table-row>
        <table:table-row table:style-name="TableRow256">
          <table:table-cell table:style-name="TableCell257" table:number-columns-spanned="4">
            <text:p text:style-name="P258">請說明您欲參與輔導團的動機及執行輔導團工作願景（亦可說明相關專長）：</text:p>
            <text:p text:style-name="P259">(至少50字)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</table:table-row>
      </table:table>
      <text:p text:style-name="P268"/>
      <text:p text:style-name="P269">二、承辦或推動防災教育經驗：（請列舉最滿意3項即可，並附佐證資料影本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服務單位</text:p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>起訖時間</text:p>
          </table:table-cell>
          <table:table-cell table:style-name="TableCell282">
            <text:p text:style-name="P283">滿意原因說明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三、3年內參加防災教育相關研習：（請列舉最重要5項即可，並附佐證資料影本）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研習活動名稱</text:p>
          </table:table-cell>
          <table:table-cell table:style-name="TableCell321">
            <text:p text:style-name="P322">年度</text:p>
          </table:table-cell>
          <table:table-cell table:style-name="TableCell323">
            <text:p text:style-name="P324">時數</text:p>
          </table:table-cell>
          <table:table-cell table:style-name="TableCell325">
            <text:p text:style-name="P326">辦理單位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申請人<text:s text:c="37"/>單位承辦人<text:s text:c="34"/>單位主任<text:s text:c="34"/>校長</text:p>
      <text:soft-page-break/>
      <text:p text:style-name="P374"><text:span text:style-name="T375">附件</text:span><text:span text:style-name="T376">2</text:span></text:p>
      <text:p text:style-name="P377"><text:span text:style-name="T378">新北市</text:span><text:span text:style-name="T379">110</text:span><text:span text:style-name="T380">學年度防災教育輔導團團員甄選</text:span></text:p>
      <text:p text:style-name="P381"><text:span text:style-name="T382">服務學校同意書</text:span></text:p>
      <text:p text:style-name="P383"><text:span text:style-name="T384">茲同意本校</text:span><text:span text:style-name="T385"><text:s/></text:span><text:span text:style-name="T386">　</text:span><text:span text:style-name="T387">(</text:span><text:span text:style-name="T388">姓名及職稱</text:span><text:span text:style-name="T389">)</text:span><text:span text:style-name="T390"><text:s text:c="4"/></text:span><text:span text:style-name="T391">參與本市</text:span><text:span text:style-name="T392">110</text:span><text:span text:style-name="T393">學年度</text:span><text:span text:style-name="T394">防災教育輔導團</text:span><text:span text:style-name="T395">團員甄選，若通過甄選時，亦同意擔任團員。</text:span></text:p>
      <text:p text:style-name="P396">此<text:s/>致</text:p>
      <text:p text:style-name="P397"/>
      <text:p text:style-name="P398">新北市防災教育輔導團</text:p>
      <text:p text:style-name="P399"/>
      <text:p text:style-name="P400">立同意書人：</text:p>
      <text:p text:style-name="P401"/>
      <text:p text:style-name="P402">《學校(園)校名全銜》</text:p>
      <text:p text:style-name="P403"/>
      <text:p text:style-name="P404"/>
      <text:p text:style-name="P405"><text:span text:style-name="T406">校長</text:span><text:span text:style-name="T407"><text:s text:c="14"/></text:span><text:span text:style-name="T408">〈簽章〉</text:span></text:p>
      <text:p text:style-name="P409"/>
      <text:p text:style-name="P410"/>
      <text:p text:style-name="P411"/>
      <text:p text:style-name="P412"/>
      <text:p text:style-name="P413"/>
      <text:p text:style-name="P414"><text:span text:style-name="T415">中華民國</text:span><text:span text:style-name="T416"><text:s text:c="2"/>110 <text:s/></text:span><text:span text:style-name="T417">年</text:span><text:span text:style-name="T418"><text:s text:c="5"/></text:span><text:span text:style-name="T419">月　</text:span><text:span text:style-name="T420"><text:s text:c="2"/></text:span><text:span text:style-name="T42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both" style:layout-grid-lines="39" style:layout-grid-base-width="-0.003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1-05-10T06:43:00Z</meta:creation-date>
    <dc:date>2021-05-10T06:43:00Z</dc:date>
    <meta:print-date>2021-05-06T10:1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1" meta:character-count="2018" meta:row-count="14" meta:non-whitespace-character-count="1721"/>
  </office:meta>
</office:document-meta>
</file>