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prefix="（" style:num-suffix="）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、" style:num-format="">
        <style:list-level-properties text:space-before="0.7083in" text:min-label-width="0.35in" text:list-level-position-and-space-mode="label-alignment">
          <style:list-level-label-alignment text:label-followed-by="listtab" fo:margin-left="1.0583in" fo:text-indent="-0.35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472in" text:min-label-width="0.4166in" text:list-level-position-and-space-mode="label-alignment">
          <style:list-level-label-alignment text:label-followed-by="listtab" fo:margin-left="0.96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33in" text:min-label-width="0.4166in" text:list-level-position-and-space-mode="label-alignment">
          <style:list-level-label-alignment text:label-followed-by="listtab" fo:margin-left="1.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33in" text:min-label-width="0.4166in" text:list-level-position-and-space-mode="label-alignment">
          <style:list-level-label-alignment text:label-followed-by="listtab" fo:margin-left="1.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3" text:style-name="WW_CharLFO22LVL3" style:num-suffix="." style:num-format="1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23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35in" text:list-level-position-and-space-mode="label-alignment">
          <style:list-level-label-alignment text:label-followed-by="listtab" fo:margin-left="0.54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65in" text:min-label-width="0.35in" text:list-level-position-and-space-mode="label-alignment">
          <style:list-level-label-alignment text:label-followed-by="listtab" fo:margin-left="0.54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138in" text:min-label-width="0.3541in" text:list-level-position-and-space-mode="label-alignment">
          <style:list-level-label-alignment text:label-followed-by="listtab" fo:margin-left="1.968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4722in" text:min-label-width="0in" text:list-level-position-and-space-mode="label-alignment">
          <style:list-level-label-alignment text:label-followed-by="listtab" fo:margin-left="0.4333in" fo:text-indent="0.0388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目錄2" style:master-page-name="MP0" style:family="paragraph">
      <style:paragraph-properties fo:break-before="page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1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1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T1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fo:language="en" fo:country="GB"/>
    </style:style>
    <style:style style:name="P16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" style:parent-style-name="內文" style:family="paragraph">
      <style:paragraph-properties style:snap-to-layout-grid="false" fo:line-height="125%" fo:margin-left="0.5902in" fo:text-indent="-0.3402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 fo:line-height="125%" fo:margin-left="0.5902in" fo:text-indent="-0.3402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line-height="125%" fo:margin-left="0.5902in" fo:text-indent="-0.3402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1" style:parent-style-name="清單段落" style:list-style-name="LFO39" style:family="paragraph">
      <style:paragraph-properties style:snap-to-layout-grid="false" fo:line-height="125%" fo:margin-left="0.5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清單段落" style:list-style-name="LFO39" style:family="paragraph">
      <style:paragraph-properties style:snap-to-layout-grid="false" fo:line-height="125%" fo:margin-left="0.5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清單段落" style:list-style-name="LFO39" style:family="paragraph">
      <style:paragraph-properties style:snap-to-layout-grid="false" fo:line-height="125%" fo:margin-left="0.5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清單段落" style:list-style-name="LFO39" style:family="paragraph">
      <style:paragraph-properties style:snap-to-layout-grid="false" fo:line-height="125%" fo:margin-left="0.5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line-height="125%" fo:text-indent="0.2951in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style:snap-to-layout-grid="false" fo:line-height="125%" fo:text-indent="0.2951in"/>
      <style:text-properties style:font-name="Times New Roman" style:font-name-asian="標楷體" style:font-name-complex="Times New Roman" style:font-size-complex="12pt"/>
    </style:style>
    <style:style style:name="P28" style:parent-style-name="清單段落" style:list-style-name="LFO41" style:family="paragraph">
      <style:paragraph-properties style:snap-to-layout-grid="false" fo:line-height="125%" fo:margin-left="0.9243in">
        <style:tab-stops>
          <style:tab-stop style:type="left" style:position="-0.1368in"/>
          <style:tab-stop style:type="left" style:position="-0.038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清單段落" style:list-style-name="LFO41" style:family="paragraph">
      <style:paragraph-properties style:snap-to-layout-grid="false" fo:line-height="125%" fo:margin-left="0.9243in">
        <style:tab-stops>
          <style:tab-stop style:type="left" style:position="-0.1368in"/>
          <style:tab-stop style:type="left" style:position="-0.038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069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125%" fo:margin-left="0.602in" fo:text-indent="-0.3486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style:snap-to-layout-grid="false" fo:line-height="125%" fo:margin-left="0.602in" fo:text-indent="-0.348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4" style:parent-style-name="內文" style:family="paragraph">
      <style:paragraph-properties style:snap-to-layout-grid="false" fo:line-height="125%" fo:margin-left="0.6215in" fo:text-indent="-0.3583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snap-to-layout-grid="false" fo:line-height="125%" fo:margin-left="0.602in" fo:text-indent="-0.348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style:snap-to-layout-grid="false" fo:line-height="125%" fo:margin-left="0.602in" fo:text-indent="-0.3486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 fo:line-height="125%" fo:margin-left="0.602in" fo:text-indent="-0.348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6" style:parent-style-name="內文" style:family="paragraph">
      <style:paragraph-properties style:snap-to-layout-grid="false" fo:line-height="125%" fo:margin-left="0.602in" fo:text-indent="-0.348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06" style:parent-style-name="內文" style:family="paragraph">
      <style:paragraph-properties style:snap-to-layout-grid="false" fo:line-height="125%" fo:margin-left="0.602in" fo:text-indent="-0.348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0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11" style:parent-style-name="清單段落" style:list-style-name="LFO5" style:family="paragraph">
      <style:paragraph-properties style:snap-to-layout-grid="false" fo:line-height="125%" fo:margin-left="0.5513in" fo:text-indent="-0.3541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清單段落" style:list-style-name="LFO5" style:family="paragraph">
      <style:paragraph-properties style:snap-to-layout-grid="false" fo:line-height="125%" fo:margin-left="0.7875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清單段落" style:list-style-name="LFO5" style:family="paragraph">
      <style:paragraph-properties style:snap-to-layout-grid="false" fo:line-height="125%" fo:margin-left="0.7875in" fo:text-indent="-0.295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清單段落" style:list-style-name="LFO5" style:family="paragraph">
      <style:paragraph-properties style:snap-to-layout-grid="false" fo:line-height="125%" fo:margin-left="0.7875in" fo:text-indent="-0.2951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清單段落" style:list-style-name="LFO5" style:family="paragraph">
      <style:paragraph-properties style:snap-to-layout-grid="false" fo:line-height="125%" fo:margin-left="0.5513in" fo:text-indent="-0.354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清單段落" style:list-style-name="LFO5" style:family="paragraph">
      <style:paragraph-properties style:snap-to-layout-grid="false" fo:line-height="125%" fo:margin-left="0.5513in" fo:text-indent="-0.3541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3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26" style:parent-style-name="清單段落" style:list-style-name="LFO24" style:family="paragraph">
      <style:paragraph-properties style:snap-to-layout-grid="false" fo:line-height="125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7" style:parent-style-name="清單段落" style:list-style-name="LFO24" style:family="paragraph">
      <style:paragraph-properties style:snap-to-layout-grid="false" fo:line-height="125%" fo:margin-left="0.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8" style:parent-style-name="清單段落" style:list-style-name="LFO24" style:family="paragraph">
      <style:paragraph-properties style:snap-to-layout-grid="false" fo:line-height="125%" fo:margin-left="0.5in">
        <style:tab-stops>
          <style:tab-stop style:type="left" style:position="0.2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59" style:parent-style-name="清單段落" style:list-style-name="LFO4" style:family="paragraph">
      <style:paragraph-properties style:snap-to-layout-grid="false" fo:line-height="125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0" style:parent-style-name="內文" style:family="paragraph">
      <style:paragraph-properties style:snap-to-layout-grid="false" fo:line-height="125%" fo:margin-left="0.8062in" fo:text-indent="-0.14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paragraph-properties style:snap-to-layout-grid="false" fo:line-height="125%" fo:margin-left="0.8048in" fo:text-indent="0.0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style:snap-to-layout-grid="false" fo:line-height="125%" fo:margin-left="0.8048in" fo:text-indent="0.0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style:snap-to-layout-grid="false" fo:line-height="125%" fo:margin-left="0.8048in" fo:text-indent="0.0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style:snap-to-layout-grid="false" fo:line-height="125%" fo:margin-left="0.8048in" fo:text-indent="0.02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paragraph-properties style:snap-to-layout-grid="false" fo:line-height="125%" fo:margin-left="0.7847in" fo:text-indent="-0.126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1" style:parent-style-name="內文" style:family="paragraph">
      <style:paragraph-properties style:snap-to-layout-grid="false" fo:line-height="125%" fo:margin-left="0.7847in" fo:text-indent="-0.126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2" style:parent-style-name="清單段落" style:list-style-name="LFO4" style:family="paragraph">
      <style:paragraph-properties style:snap-to-layout-grid="false" fo:line-height="125%" fo:margin-left="0.6666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style:snap-to-layout-grid="false" fo:line-height="125%" fo:margin-left="0.4263in" fo:text-indent="-0.426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style:snap-to-layout-grid="false" fo:line-height="125%" fo:margin-right="-0.0416in" fo:text-indent="0.3298in"/>
      <style:text-properties style:font-name="Times New Roman" style:font-name-asian="標楷體" style:font-name-complex="Times New Roman" style:font-size-complex="12pt"/>
    </style:style>
    <style:style style:name="P313" style:parent-style-name="內文" style:family="paragraph">
      <style:paragraph-properties style:snap-to-layout-grid="false" fo:line-height="125%" fo:margin-left="0.7965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style:snap-to-layout-grid="false" fo:line-height="125%" fo:margin-left="0.7965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style:snap-to-layout-grid="false" fo:line-height="125%" fo:margin-left="0.7965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style:snap-to-layout-grid="false" fo:line-height="125%" fo:margin-left="0.7965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style:snap-to-layout-grid="false" fo:line-height="125%" fo:margin-left="0.6118in" fo:margin-right="-0.0416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style:snap-to-layout-grid="false" fo:line-height="125%" fo:margin-left="0.6118in" fo:margin-right="-0.0416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19" style:parent-style-name="內文" style:family="paragraph">
      <style:paragraph-properties style:snap-to-layout-grid="false" fo:line-height="125%" fo:margin-left="0.6118in" fo:margin-right="-0.0416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0" style:parent-style-name="內文" style:family="paragraph">
      <style:paragraph-properties style:snap-to-layout-grid="false" fo:line-height="125%" fo:margin-left="0.6118in" fo:margin-right="-0.0416in" fo:text-indent="-0.2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style:snap-to-layout-grid="false" fo:line-height="125%" fo:margin-left="0.6118in" fo:margin-right="-0.0416in" fo:text-indent="-0.2819in">
        <style:tab-stops>
          <style:tab-stop style:type="left" style:position="0.1381in"/>
          <style:tab-stop style:type="left" style:position="0.577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22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23" style:parent-style-name="內文" style:family="paragraph">
      <style:paragraph-properties style:snap-to-layout-grid="false" fo:line-height="125%" fo:margin-left="0.6118in" fo:margin-right="-0.0416in" fo:text-indent="-0.3402in">
        <style:tab-stops>
          <style:tab-stop style:type="left" style:position="0.1381in"/>
          <style:tab-stop style:type="left" style:position="0.5777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paragraph-properties style:snap-to-layout-grid="false" fo:line-height="125%" fo:margin-left="0.25in" fo:margin-right="-0.0416in">
        <style:tab-stops>
          <style:tab-stop style:type="left" style:position="0.5in"/>
          <style:tab-stop style:type="left" style:position="0.939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style:snap-to-layout-grid="false" fo:line-height="125%" fo:margin-left="0.25in" fo:margin-right="-0.0416in" fo:text-indent="0.1965in">
        <style:tab-stops>
          <style:tab-stop style:type="left" style:position="0.5in"/>
          <style:tab-stop style:type="left" style:position="0.939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style:snap-to-layout-grid="false" fo:line-height="125%" fo:margin-left="0.25in" fo:margin-right="-0.0416in" fo:text-indent="0.1965in">
        <style:tab-stops>
          <style:tab-stop style:type="left" style:position="0.5in"/>
          <style:tab-stop style:type="left" style:position="0.939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4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  <style:tab-stop style:type="left" style:position="0.1722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39" style:parent-style-name="內文" style:family="paragraph">
      <style:paragraph-properties style:snap-to-layout-grid="false" fo:line-height="125%" fo:text-indent="0.1965in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5" style:parent-style-name="內文" style:family="paragraph">
      <style:paragraph-properties style:snap-to-layout-grid="false" fo:line-height="125%" fo:margin-left="0.0756in" fo:text-indent="0.4097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50" style:parent-style-name="內文" style:family="paragraph">
      <style:paragraph-properties style:snap-to-layout-grid="false" fo:line-height="125%" fo:margin-left="0.8347in" fo:text-indent="-0.1263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51" style:parent-style-name="內文" style:family="paragraph">
      <style:paragraph-properties style:snap-to-layout-grid="false" fo:line-height="125%" fo:text-indent="0.8347in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56" style:parent-style-name="內文" style:family="paragraph">
      <style:paragraph-properties style:snap-to-layout-grid="false" fo:line-height="125%" fo:text-indent="0.8347in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62" style:parent-style-name="內文" style:family="paragraph">
      <style:paragraph-properties style:snap-to-layout-grid="false" fo:line-height="125%" fo:margin-left="0.8347in" fo:text-indent="-0.1263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63" style:parent-style-name="內文" style:family="paragraph">
      <style:paragraph-properties style:snap-to-layout-grid="false" fo:line-height="125%" fo:text-indent="0.8347in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68" style:parent-style-name="內文" style:family="paragraph">
      <style:paragraph-properties style:snap-to-layout-grid="false" fo:line-height="125%" fo:text-indent="0.8347in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74" style:parent-style-name="內文" style:family="paragraph">
      <style:paragraph-properties style:snap-to-layout-grid="false" fo:line-height="125%" fo:margin-left="0.0756in" fo:text-indent="0.4097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375" style:parent-style-name="內文" style:family="paragraph">
      <style:paragraph-properties style:snap-to-layout-grid="false" fo:line-height="125%" fo:margin-left="0.5333in" fo:text-indent="-0.3368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79" style:parent-style-name="內文" style:family="paragraph">
      <style:paragraph-properties style:snap-to-layout-grid="false" fo:line-height="125%" fo:margin-left="0.7965in" fo:text-indent="-0.2916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style:snap-to-layout-grid="false" fo:line-height="125%" fo:margin-left="0.7965in" fo:text-indent="-0.3034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8" style:parent-style-name="內文" style:family="paragraph">
      <style:paragraph-properties style:snap-to-layout-grid="false" fo:line-height="125%" fo:margin-left="0.5534in" fo:text-indent="-0.3569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widows="2" fo:orphans="2" style:snap-to-layout-grid="false" fo:line-height="125%" fo:margin-left="0.5534in" fo:text-indent="-0.3569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13" style:parent-style-name="內文" style:family="paragraph">
      <style:paragraph-properties fo:widows="2" fo:orphans="2" style:snap-to-layout-grid="false" fo:line-height="125%" fo:text-indent="0.5048in"/>
      <style:text-properties style:font-name="Times New Roman" style:font-name-asian="標楷體" style:font-name-complex="Times New Roman" style:letter-kerning="false"/>
    </style:style>
    <style:style style:name="P514" style:parent-style-name="內文" style:family="paragraph">
      <style:paragraph-properties fo:widows="2" fo:orphans="2" style:snap-to-layout-grid="false" fo:line-height="125%" fo:margin-left="0.8548in" fo:text-indent="-0.136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15" style:parent-style-name="內文" style:family="paragraph">
      <style:paragraph-properties fo:widows="2" fo:orphans="2" style:snap-to-layout-grid="false" fo:line-height="125%" fo:margin-left="0.8548in" fo:text-indent="-0.136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16" style:parent-style-name="內文" style:family="paragraph">
      <style:paragraph-properties fo:widows="2" fo:orphans="2" style:snap-to-layout-grid="false" fo:line-height="125%" fo:text-indent="0.5152in"/>
      <style:text-properties style:font-name="Times New Roman" style:font-name-asian="標楷體" style:font-name-complex="Times New Roman" style:letter-kerning="false"/>
    </style:style>
    <style:style style:name="P517" style:parent-style-name="內文" style:family="paragraph">
      <style:paragraph-properties fo:widows="2" fo:orphans="2" style:snap-to-layout-grid="false" fo:line-height="125%" fo:margin-left="0.8451in" fo:text-indent="-0.136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18" style:parent-style-name="內文" style:family="paragraph">
      <style:paragraph-properties fo:widows="2" fo:orphans="2" style:snap-to-layout-grid="false" fo:line-height="125%" fo:margin-left="0.8451in" fo:text-indent="-0.1368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19" style:parent-style-name="內文" style:family="paragraph">
      <style:paragraph-properties fo:widows="2" fo:orphans="2" style:snap-to-layout-grid="false" fo:line-height="125%" fo:margin-left="0.8069in" fo:text-indent="-0.2916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520" style:parent-style-name="內文" style:family="paragraph">
      <style:paragraph-properties style:snap-to-layout-grid="false" fo:line-height="125%" fo:margin-left="0.5638in" fo:text-indent="-0.3402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P532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  <style:tab-stop style:type="left" style:position="0.1722in"/>
          <style:tab-stop style:type="left" style:position="0.33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33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3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  <style:tab-stop style:type="left" style:position="0.1722in"/>
          <style:tab-stop style:type="left" style:position="0.33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44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P557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  <style:tab-stop style:type="left" style:position="0.1722in"/>
          <style:tab-stop style:type="left" style:position="0.33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58" style:parent-style-name="清單段落" style:list-style-name="LFO37" style:family="paragraph">
      <style:paragraph-properties style:snap-to-layout-grid="false" fo:line-height="125%" fo:margin-left="0.6895in" fo:text-indent="-0.393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P566" style:parent-style-name="清單段落" style:list-style-name="LFO37" style:family="paragraph">
      <style:paragraph-properties style:snap-to-layout-grid="false" fo:line-height="125%" fo:margin-left="0.6895in" fo:text-indent="-0.393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P577" style:parent-style-name="清單段落" style:list-style-name="LFO6" style:family="paragraph">
      <style:paragraph-properties style:snap-to-layout-grid="false" fo:line-height="125%" fo:margin-left="0.3333in">
        <style:tab-stops>
          <style:tab-stop style:type="left" style:position="0.0166in"/>
          <style:tab-stop style:type="left" style:position="0.1722in"/>
          <style:tab-stop style:type="left" style:position="0.337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5" style:parent-style-name="內文" style:family="paragraph">
      <style:paragraph-properties style:snap-to-layout-grid="false" fo:text-align="center" fo:line-height="125%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 fo:text-align="center" fo:line-height="125%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01" style:family="table-column">
      <style:table-column-properties style:column-width="1.1256in" style:use-optimal-column-width="false"/>
    </style:style>
    <style:style style:name="TableColumn602" style:family="table-column">
      <style:table-column-properties style:column-width="0.0638in" style:use-optimal-column-width="false"/>
    </style:style>
    <style:style style:name="TableColumn603" style:family="table-column">
      <style:table-column-properties style:column-width="0.0611in" style:use-optimal-column-width="false"/>
    </style:style>
    <style:style style:name="TableColumn604" style:family="table-column">
      <style:table-column-properties style:column-width="0.6097in" style:use-optimal-column-width="false"/>
    </style:style>
    <style:style style:name="TableColumn605" style:family="table-column">
      <style:table-column-properties style:column-width="1.0826in" style:use-optimal-column-width="false"/>
    </style:style>
    <style:style style:name="TableColumn606" style:family="table-column">
      <style:table-column-properties style:column-width="0.0111in" style:use-optimal-column-width="false"/>
    </style:style>
    <style:style style:name="TableColumn607" style:family="table-column">
      <style:table-column-properties style:column-width="0.1715in" style:use-optimal-column-width="false"/>
    </style:style>
    <style:style style:name="TableColumn608" style:family="table-column">
      <style:table-column-properties style:column-width="0.6388in" style:use-optimal-column-width="false"/>
    </style:style>
    <style:style style:name="TableColumn609" style:family="table-column">
      <style:table-column-properties style:column-width="0.0645in" style:use-optimal-column-width="false"/>
    </style:style>
    <style:style style:name="TableColumn610" style:family="table-column">
      <style:table-column-properties style:column-width="0.4215in" style:use-optimal-column-width="false"/>
    </style:style>
    <style:style style:name="TableColumn611" style:family="table-column">
      <style:table-column-properties style:column-width="0.6555in" style:use-optimal-column-width="false"/>
    </style:style>
    <style:style style:name="TableColumn612" style:family="table-column">
      <style:table-column-properties style:column-width="0.1319in" style:use-optimal-column-width="false"/>
    </style:style>
    <style:style style:name="TableColumn613" style:family="table-column">
      <style:table-column-properties style:column-width="0.0513in" style:use-optimal-column-width="false"/>
    </style:style>
    <style:style style:name="TableColumn614" style:family="table-column">
      <style:table-column-properties style:column-width="0.4111in" style:use-optimal-column-width="false"/>
    </style:style>
    <style:style style:name="TableColumn615" style:family="table-column">
      <style:table-column-properties style:column-width="0.1111in" style:use-optimal-column-width="false"/>
    </style:style>
    <style:style style:name="TableColumn616" style:family="table-column">
      <style:table-column-properties style:column-width="0.2562in" style:use-optimal-column-width="false"/>
    </style:style>
    <style:style style:name="TableColumn617" style:family="table-column">
      <style:table-column-properties style:column-width="0.0104in" style:use-optimal-column-width="false"/>
    </style:style>
    <style:style style:name="TableColumn618" style:family="table-column">
      <style:table-column-properties style:column-width="0.1687in" style:use-optimal-column-width="false"/>
    </style:style>
    <style:style style:name="TableColumn619" style:family="table-column">
      <style:table-column-properties style:column-width="0.3284in" style:use-optimal-column-width="false"/>
    </style:style>
    <style:style style:name="TableColumn620" style:family="table-column">
      <style:table-column-properties style:column-width="0.909in" style:use-optimal-column-width="false"/>
    </style:style>
    <style:style style:name="Table600" style:family="table">
      <style:table-properties style:width="7.2847in" fo:margin-left="0in" table: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23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625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</style:style>
    <style:style style:name="T6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629" style:parent-style-name="內文" style:family="paragraph">
      <style:paragraph-properties fo:line-height="0.2222in" fo:margin-left="0.1736in" fo:text-indent="-0.173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630" style:parent-style-name="內文" style:family="paragraph">
      <style:paragraph-properties fo:line-height="0.2222in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34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636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7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8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9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40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41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42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45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646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65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52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53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54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55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58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659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61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75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82" style:family="table-row">
      <style:table-row-properties style:min-row-height="0.2604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84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685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87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98" style:family="table-row">
      <style:table-row-properties style:min-row-height="0.5868in" style:use-optimal-row-height="false"/>
    </style:style>
    <style:style style:name="P69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01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2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09" style:family="table-row">
      <style:table-row-properties style:min-row-height="0.2395in" style:use-optimal-row-height="false"/>
    </style:style>
    <style:style style:name="P71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12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713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16" style:family="table-row">
      <style:table-row-properties style:min-row-height="0.2097in" style:use-optimal-row-height="false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18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20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22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P725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30" style:family="table-row">
      <style:table-row-properties style:min-row-height="0.2069in" style:use-optimal-row-height="false"/>
    </style:style>
    <style:style style:name="P73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33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35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42" style:family="table-row">
      <style:table-row-properties style:min-row-height="0.2069in" style:use-optimal-row-height="false"/>
    </style:style>
    <style:style style:name="P74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7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54" style:parent-style-name="內文" style:family="paragraph">
      <style:paragraph-properties style:snap-to-layout-grid="false" fo:text-align="justify" fo:line-height="125%" fo:text-indent="0.0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755" style:family="table-row">
      <style:table-row-properties style:min-row-height="0.2069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25%" fo:margin-left="0.3416in" fo:text-indent="-0.341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58" style:parent-style-name="內文" style:family="paragraph">
      <style:paragraph-properties style:snap-to-layout-grid="false" fo:text-align="justify" fo:line-height="125%" fo:margin-left="0.3402in" fo:text-indent="-0.1319in">
        <style:tab-stops/>
      </style:paragraph-properties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P759" style:parent-style-name="內文" style:family="paragraph">
      <style:paragraph-properties style:snap-to-layout-grid="false" fo:text-align="justify" fo:line-height="125%" fo:margin-left="0.3402in" fo:text-indent="-0.1319in">
        <style:tab-stops/>
      </style:paragraph-properties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P760" style:parent-style-name="內文" style:family="paragraph">
      <style:paragraph-properties style:snap-to-layout-grid="false" fo:text-align="justify" fo:line-height="125%" fo:margin-left="0.3402in" fo:text-indent="-0.1319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P765" style:parent-style-name="內文" style:family="paragraph">
      <style:paragraph-properties style:snap-to-layout-grid="false" fo:text-align="justify" fo:line-height="125%" fo:text-indent="0.118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66" style:parent-style-name="內文" style:family="paragraph">
      <style:paragraph-properties style:snap-to-layout-grid="false" fo:text-align="justify" fo:line-height="125%" fo:text-indent="0.118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67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68" style:family="table-row">
      <style:table-row-properties style:min-row-height="0.2868in" style:use-optimal-row-height="false"/>
    </style:style>
    <style:style style:name="TableCell7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5in" fo:padding-bottom="0.059in" fo:padding-right="0.075in"/>
    </style:style>
    <style:style style:name="P770" style:parent-style-name="內文" style:family="paragraph">
      <style:paragraph-properties fo:line-height="125%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77" style:family="table-row">
      <style:table-row-properties style:min-row-height="0.1784in" style:use-optimal-row-height="false"/>
    </style:style>
    <style:style style:name="TableCell7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5in" fo:padding-bottom="0.059in" fo:padding-right="0.075in"/>
    </style:style>
    <style:style style:name="P779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80" style:family="table-row">
      <style:table-row-properties style:min-row-height="0.2069in" style:use-optimal-row-height="false"/>
    </style:style>
    <style:style style:name="TableCell7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5in" fo:padding-bottom="0.059in" fo:padding-right="0.075in"/>
    </style:style>
    <style:style style:name="P782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785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9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794" style:family="table-row">
      <style:table-row-properties style:min-row-height="0.2069in" style:use-optimal-row-height="false"/>
    </style:style>
    <style:style style:name="TableCell7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5in" fo:padding-bottom="0.059in" fo:padding-right="0.075in"/>
    </style:style>
    <style:style style:name="P796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807" style:family="table-row">
      <style:table-row-properties style:min-row-height="0.2069in" style:use-optimal-row-height="false"/>
    </style:style>
    <style:style style:name="TableCell8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5in" fo:padding-bottom="0.059in" fo:padding-right="0.075in"/>
    </style:style>
    <style:style style:name="P809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1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820" style:family="table-row">
      <style:table-row-properties style:min-row-height="0.2069in" style:use-optimal-row-height="false"/>
    </style:style>
    <style:style style:name="TableCell8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5in" fo:padding-bottom="0.059in" fo:padding-right="0.075in"/>
    </style:style>
    <style:style style:name="P822" style:parent-style-name="內文" style:family="paragraph">
      <style:paragraph-properties fo:line-height="125%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33" style:family="table-row">
      <style:table-row-properties style:min-row-height="0.2069in" style:use-optimal-row-height="false"/>
    </style:style>
    <style:style style:name="TableCell8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5in" fo:padding-bottom="0.059in" fo:padding-right="0.075in"/>
    </style:style>
    <style:style style:name="P835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838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4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847" style:family="table-row">
      <style:table-row-properties style:min-row-height="0.2069in" style:use-optimal-row-height="false"/>
    </style:style>
    <style:style style:name="TableCell8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5in" fo:padding-bottom="0.059in" fo:padding-right="0.075in"/>
    </style:style>
    <style:style style:name="P849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5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860" style:family="table-row">
      <style:table-row-properties style:min-row-height="0.2069in" style:use-optimal-row-height="false"/>
    </style:style>
    <style:style style:name="TableCell8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5in" fo:padding-bottom="0.059in" fo:padding-right="0.075in"/>
    </style:style>
    <style:style style:name="P862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 fo:line-height="125%" fo:margin-left="-0.0548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 fo:line-height="125%" fo:margin-left="-0.0548in" fo:margin-right="-0.0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7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873" style:family="table-row">
      <style:table-row-properties style:min-row-height="0.2069in" style:use-optimal-row-height="false"/>
    </style:style>
    <style:style style:name="TableCell8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5in" fo:padding-bottom="0.059in" fo:padding-right="0.075in"/>
    </style:style>
    <style:style style:name="P875" style:parent-style-name="內文" style:family="paragraph">
      <style:paragraph-properties fo:line-height="125%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fo:color="#BFBFBF" style:font-size-complex="12pt"/>
    </style:style>
    <style:style style:name="P879" style:parent-style-name="內文" style:family="paragraph">
      <style:paragraph-properties style:snap-to-layout-grid="false" fo:text-align="justify" fo:line-height="125%" fo:text-indent="0.118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880" style:parent-style-name="內文" style:family="paragraph">
      <style:paragraph-properties fo:line-height="125%" fo:text-indent="0.1187in"/>
    </style:style>
    <style:style style:name="T8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84" style:family="table-row">
      <style:table-row-properties style:min-row-height="0.2069in" style:use-optimal-row-height="false"/>
    </style:style>
    <style:style style:name="TableCell8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5in" fo:padding-bottom="0.059in" fo:padding-right="0.075in"/>
    </style:style>
    <style:style style:name="P886" style:parent-style-name="內文" style:family="paragraph">
      <style:paragraph-properties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887" style:family="table-row">
      <style:table-row-properties style:min-row-height="0.2583in" style:use-optimal-row-height="false"/>
    </style:style>
    <style:style style:name="TableCell88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5in" fo:padding-bottom="0.059in" fo:padding-right="0.075in"/>
    </style:style>
    <style:style style:name="P889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9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25%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900" style:family="table-row">
      <style:table-row-properties style:min-row-height="0.2069in" style:use-optimal-row-height="false"/>
    </style:style>
    <style:style style:name="TableCell90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5in" fo:padding-bottom="0.059in" fo:padding-right="0.075in"/>
    </style:style>
    <style:style style:name="P90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1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913" style:family="table-row">
      <style:table-row-properties style:min-row-height="0.2069in" style:use-optimal-row-height="false"/>
    </style:style>
    <style:style style:name="TableCell91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5in" fo:padding-bottom="0.059in" fo:padding-right="0.075in"/>
    </style:style>
    <style:style style:name="P91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2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926" style:family="table-row">
      <style:table-row-properties style:min-row-height="0.2069in" style:use-optimal-row-height="false"/>
    </style:style>
    <style:style style:name="TableCell92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5in" fo:padding-bottom="0.059in" fo:padding-right="0.075in"/>
    </style:style>
    <style:style style:name="P92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939" style:family="table-row">
      <style:table-row-properties style:min-row-height="0.2069in" style:use-optimal-row-height="false"/>
    </style:style>
    <style:style style:name="TableCell94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94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4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4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4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4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95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P952" style:parent-style-name="內文" style:family="paragraph">
      <style:paragraph-properties fo:text-align="center" fo:line-height="125%" fo:margin-left="-0.0416in" fo:margin-right="0.4166in" fo:text-indent="-0.25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53" style:parent-style-name="內文" style:family="paragraph">
      <style:paragraph-properties fo:text-align="center" fo:line-height="125%" fo:margin-left="-0.0416in" fo:margin-right="0.4166in" fo:text-indent="-0.2534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54" style:parent-style-name="內文" style:family="paragraph">
      <style:paragraph-properties fo:line-height="125%" fo:margin-right="0.4166in"/>
      <style:text-properties style:font-name="Times New Roman" style:font-name-asian="標楷體" style:font-name-complex="Times New Roman" style:letter-kerning="false" style:font-size-complex="12pt"/>
    </style:style>
    <style:style style:name="P955" style:parent-style-name="內文" style:family="paragraph">
      <style:paragraph-properties fo:text-align="center" fo:line-height="125%" fo:margin-right="0.4166in"/>
    </style:style>
    <style:style style:name="T9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TableColumn958" style:family="table-column">
      <style:table-column-properties style:column-width="0.2958in" style:use-optimal-column-width="false"/>
    </style:style>
    <style:style style:name="TableColumn959" style:family="table-column">
      <style:table-column-properties style:column-width="0.8145in" style:use-optimal-column-width="false"/>
    </style:style>
    <style:style style:name="TableColumn960" style:family="table-column">
      <style:table-column-properties style:column-width="0.5638in" style:use-optimal-column-width="false"/>
    </style:style>
    <style:style style:name="TableColumn961" style:family="table-column">
      <style:table-column-properties style:column-width="4.2326in" style:use-optimal-column-width="false"/>
    </style:style>
    <style:style style:name="TableColumn962" style:family="table-column">
      <style:table-column-properties style:column-width="0.5902in" style:use-optimal-column-width="false"/>
    </style:style>
    <style:style style:name="TableColumn963" style:family="table-column">
      <style:table-column-properties style:column-width="0.8861in" style:use-optimal-column-width="false"/>
    </style:style>
    <style:style style:name="Table957" style:family="table">
      <style:table-properties style:width="7.3833in" fo:margin-left="-0.2006in" table:align="left"/>
    </style:style>
    <style:style style:name="TableRow964" style:family="table-row">
      <style:table-row-properties style:min-row-height="3.0625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 style:font-size-complex="12pt"/>
    </style:style>
    <style:style style:name="P967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 style:font-size-complex="12pt"/>
    </style:style>
    <style:style style:name="P968" style:parent-style-name="內文" style:family="paragraph">
      <style:paragraph-properties fo:line-height="0.2222in" fo:text-indent="0.2333in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P974" style:parent-style-name="內文" style:family="paragraph">
      <style:paragraph-properties fo:line-height="0.2222in" fo:text-indent="0.2715in"/>
      <style:text-properties style:font-name="Times New Roman" style:font-name-asian="標楷體" style:font-name-complex="Times New Roman" style:letter-kerning="false" style:font-size-complex="12pt"/>
    </style:style>
    <style:style style:name="P975" style:parent-style-name="內文" style:family="paragraph">
      <style:paragraph-properties fo:line-height="0.2222in" fo:text-indent="0.2715in"/>
      <style:text-properties style:font-name="Times New Roman" style:font-name-asian="標楷體" style:font-name-complex="Times New Roman" style:letter-kerning="false" style:font-size-complex="12pt"/>
    </style:style>
    <style:style style:name="P976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98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9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01" style:parent-style-name="內文" style:family="paragraph">
      <style:paragraph-properties fo:line-height="0.2222in" fo:margin-left="0.625in" fo:text-indent="-0.3402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7" style:parent-style-name="內文" style:family="paragraph">
      <style:paragraph-properties fo:line-height="0.2222in" fo:margin-left="0.625in" fo:text-indent="-0.3402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29" style:parent-style-name="內文" style:family="paragraph">
      <style:paragraph-properties fo:line-height="0.2222in" fo:margin-left="0.625in" fo:text-indent="-0.3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30" style:parent-style-name="內文" style:family="paragraph">
      <style:paragraph-properties fo:line-height="0.2222in" fo:margin-left="0.625in" fo:text-indent="-0.34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31" style:family="table-row">
      <style:table-row-properties style:min-row-height="0.8645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38" style:family="table-row">
      <style:table-row-properties style:min-row-height="0.2791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51" style:family="table-row">
      <style:table-row-properties style:min-row-height="0.2791in" style:use-optimal-row-height="false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61" style:family="table-row">
      <style:table-row-properties style:min-row-height="0.2791in" style:use-optimal-row-height="false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72" style:family="table-row">
      <style:table-row-properties style:min-row-height="0.2791in" style:use-optimal-row-height="false"/>
    </style:style>
    <style:style style:name="P10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2" style:family="table-row">
      <style:table-row-properties style:min-row-height="0.2791in" style:use-optimal-row-height="false"/>
    </style:style>
    <style:style style:name="P10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94" style:family="table-row">
      <style:table-row-properties style:min-row-height="0.2791in" style:use-optimal-row-height="false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04" style:family="table-row">
      <style:table-row-properties style:min-row-height="0.2791in" style:use-optimal-row-height="false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15" style:family="table-row">
      <style:table-row-properties style:min-row-height="0.2791in" style:use-optimal-row-height="false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25" style:family="table-row">
      <style:table-row-properties style:min-row-height="0.2791in" style:use-optimal-row-height="false"/>
    </style:style>
    <style:style style:name="P1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37" style:family="table-row">
      <style:table-row-properties style:min-row-height="0.2791in" style:use-optimal-row-height="false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47" style:family="table-row">
      <style:table-row-properties style:min-row-height="0.2791in" style:use-optimal-row-height="false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58" style:family="table-row">
      <style:table-row-properties style:min-row-height="0.2791in" style:use-optimal-row-height="false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68" style:family="table-row">
      <style:table-row-properties style:min-row-height="0.6979in" style:use-optimal-row-height="false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2" style:family="table-row">
      <style:table-row-properties style:min-row-height="0.2791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85" style:family="table-row">
      <style:table-row-properties style:min-row-height="0.2791in" style:use-optimal-row-height="false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95" style:family="table-row">
      <style:table-row-properties style:min-row-height="0.2791in" style:use-optimal-row-height="false"/>
    </style:style>
    <style:style style:name="P1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06" style:family="table-row">
      <style:table-row-properties style:min-row-height="0.2791in" style:use-optimal-row-height="false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6" style:family="table-row">
      <style:table-row-properties style:min-row-height="0.2791in" style:use-optimal-row-height="false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28" style:family="table-row">
      <style:table-row-properties style:min-row-height="0.2791in" style:use-optimal-row-height="false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38" style:family="table-row">
      <style:table-row-properties style:min-row-height="0.2791in" style:use-optimal-row-height="false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49" style:family="table-row">
      <style:table-row-properties style:min-row-height="0.2791in" style:use-optimal-row-height="false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9" style:family="table-row">
      <style:table-row-properties style:min-row-height="0.2791in" style:use-optimal-row-height="false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1" style:family="table-row">
      <style:table-row-properties style:min-row-height="0.2791in" style:use-optimal-row-height="false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81" style:family="table-row">
      <style:table-row-properties style:min-row-height="0.2791in" style:use-optimal-row-height="false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92" style:family="table-row">
      <style:table-row-properties style:min-row-height="0.2791in" style:use-optimal-row-height="false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2" style:family="table-row">
      <style:table-row-properties style:min-row-height="0.6979in" style:use-optimal-row-height="false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6" style:family="table-row">
      <style:table-row-properties style:min-row-height="0.2791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15" style:family="table-row">
      <style:table-row-properties style:min-row-height="0.2791in" style:use-optimal-row-height="false"/>
    </style:style>
    <style:style style:name="P1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23" style:family="table-row">
      <style:table-row-properties style:min-row-height="0.2791in" style:use-optimal-row-height="false"/>
    </style:style>
    <style:style style:name="P1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31" style:family="table-row">
      <style:table-row-properties style:min-row-height="0.2791in" style:use-optimal-row-height="false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39" style:family="table-row">
      <style:table-row-properties style:min-row-height="0.2791in" style:use-optimal-row-height="false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47" style:family="table-row">
      <style:table-row-properties style:min-row-height="0.2791in" style:use-optimal-row-height="false"/>
    </style:style>
    <style:style style:name="P1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55" style:family="table-row">
      <style:table-row-properties style:min-row-height="0.2791in" style:use-optimal-row-height="false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63" style:family="table-row">
      <style:table-row-properties style:min-row-height="0.2791in" style:use-optimal-row-height="false"/>
    </style:style>
    <style:style style:name="P1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71" style:family="table-row">
      <style:table-row-properties style:min-row-height="0.2791in" style:use-optimal-row-height="false"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79" style:family="table-row">
      <style:table-row-properties style:min-row-height="0.2791in" style:use-optimal-row-height="false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87" style:family="table-row">
      <style:table-row-properties style:min-row-height="0.2791in" style:use-optimal-row-height="false"/>
    </style:style>
    <style:style style:name="P1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95" style:family="table-row">
      <style:table-row-properties style:min-row-height="0.2791in" style:use-optimal-row-height="false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03" style:family="table-row">
      <style:table-row-properties style:min-row-height="0.677in" style:use-optimal-row-height="false"/>
    </style:style>
    <style:style style:name="P1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07" style:parent-style-name="內文" style:family="paragraph">
      <style:paragraph-properties fo:text-align="center" fo:line-height="125%" fo:margin-right="0.4166in"/>
      <style:text-properties style:font-name="Times New Roman" style:font-name-asian="標楷體" style:font-name-complex="Times New Roman" style:letter-kerning="false" style:font-size-complex="12pt"/>
    </style:style>
    <style:style style:name="P1408" style:parent-style-name="內文" style:family="paragraph">
      <style:paragraph-properties fo:line-height="125%" fo:margin-right="0.4166in"/>
      <style:text-properties style:font-name="Times New Roman" style:font-name-asian="標楷體" style:font-name-complex="Times New Roman" style:letter-kerning="false" style:font-size-complex="12pt"/>
    </style:style>
    <style:style style:name="P140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41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411" style:parent-style-name="內文" style:family="paragraph">
      <style:paragraph-properties fo:widows="2" fo:orphans="2" fo:text-align="center" fo:line-height="125%" fo:text-indent="0.1312in"/>
    </style:style>
    <style:style style:name="T14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1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1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14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14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14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TableColumn1419" style:family="table-column">
      <style:table-column-properties style:column-width="0.5805in" style:use-optimal-column-width="false"/>
    </style:style>
    <style:style style:name="TableColumn1420" style:family="table-column">
      <style:table-column-properties style:column-width="1.8701in" style:use-optimal-column-width="false"/>
    </style:style>
    <style:style style:name="TableColumn1421" style:family="table-column">
      <style:table-column-properties style:column-width="0.4923in" style:use-optimal-column-width="false"/>
    </style:style>
    <style:style style:name="TableColumn1422" style:family="table-column">
      <style:table-column-properties style:column-width="0.4923in" style:use-optimal-column-width="false"/>
    </style:style>
    <style:style style:name="TableColumn1423" style:family="table-column">
      <style:table-column-properties style:column-width="0.5902in" style:use-optimal-column-width="false"/>
    </style:style>
    <style:style style:name="TableColumn1424" style:family="table-column">
      <style:table-column-properties style:column-width="0.1201in" style:use-optimal-column-width="false"/>
    </style:style>
    <style:style style:name="TableColumn1425" style:family="table-column">
      <style:table-column-properties style:column-width="0.4708in" style:use-optimal-column-width="false"/>
    </style:style>
    <style:style style:name="TableColumn1426" style:family="table-column">
      <style:table-column-properties style:column-width="2.668in" style:use-optimal-column-width="false"/>
    </style:style>
    <style:style style:name="Table1418" style:family="table">
      <style:table-properties style:width="7.2847in" fo:margin-left="0in" table:align="center"/>
    </style:style>
    <style:style style:name="TableRow1427" style:family="table-row">
      <style:table-row-properties style:min-row-height="0.3465in" style:use-optimal-row-height="false"/>
    </style:style>
    <style:style style:name="TableCell1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59in" fo:padding-left="0.075in" fo:padding-bottom="0.059in" fo:padding-right="0.075in"/>
    </style:style>
    <style:style style:name="P14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36" style:family="table-row">
      <style:table-row-properties style:min-row-height="0.2243in" style:use-optimal-row-height="false"/>
    </style:style>
    <style:style style:name="TableCell14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.059in" fo:padding-left="0.075in" fo:padding-bottom="0.059in" fo:padding-right="0.075in"/>
    </style:style>
    <style:style style:name="P1438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39" style:family="table-row">
      <style:table-row-properties style:min-row-height="0.2215in" style:use-optimal-row-height="false"/>
    </style:style>
    <style:style style:name="TableCell14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text-indent="0.0048in"/>
      <style:text-properties style:font-name="Times New Roman" style:font-name-asian="標楷體" style:font-name-complex="Times New Roman" style:font-size-complex="12pt"/>
    </style:style>
    <style:style style:name="TableCell1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fo:text-indent="-0.0347in"/>
      <style:text-properties style:font-name="Times New Roman" style:font-name-asian="標楷體" style:font-name-complex="Times New Roman" style:font-size-complex="12pt"/>
    </style:style>
    <style:style style:name="TableCell1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Row1454" style:family="table-row">
      <style:table-row-properties style:min-row-height="0.5465in" style:use-optimal-row-height="false"/>
    </style:style>
    <style:style style:name="TableCell1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4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70" style:family="table-row">
      <style:table-row-properties style:min-row-height="0.2333in" style:use-optimal-row-height="false"/>
    </style:style>
    <style:style style:name="TableCell1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P148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84" style:family="table-row">
      <style:table-row-properties style:min-row-height="0.2312in" style:use-optimal-row-height="false"/>
    </style:style>
    <style:style style:name="TableCell14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99" style:family="table-row">
      <style:table-row-properties style:min-row-height="0.2312in" style:use-optimal-row-height="false"/>
    </style:style>
    <style:style style:name="TableCell1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margin-left="-0.0763in" fo:text-indent="0.0166in">
        <style:tab-stops/>
      </style:paragraph-properties>
    </style:style>
    <style:style style:name="T1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16" style:family="table-row">
      <style:table-row-properties style:min-row-height="0.4076in" style:use-optimal-row-height="false"/>
    </style:style>
    <style:style style:name="TableCell1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31" style:family="table-row">
      <style:table-row-properties style:min-row-height="0.2111in" style:use-optimal-row-height="false"/>
    </style:style>
    <style:style style:name="TableCell15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46" style:family="table-row">
      <style:table-row-properties style:min-row-height="0.7229in" style:use-optimal-row-height="false"/>
    </style:style>
    <style:style style:name="TableCell1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5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76" style:family="table-row">
      <style:table-row-properties style:min-row-height="0.2659in" style:use-optimal-row-height="false"/>
    </style:style>
    <style:style style:name="TableCell1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5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85" style:family="table-row">
      <style:table-row-properties style:min-row-height="0.3361in" style:use-optimal-row-height="false"/>
    </style:style>
    <style:style style:name="TableCell15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88" style:family="table-row">
      <style:table-row-properties style:min-row-height="0.2458in" style:use-optimal-row-height="false"/>
    </style:style>
    <style:style style:name="TableCell1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text-indent="0.0048in"/>
      <style:text-properties style:font-name="Times New Roman" style:font-name-asian="標楷體" style:font-name-complex="Times New Roman" style:font-size-complex="12pt"/>
    </style:style>
    <style:style style:name="TableCell1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fo:text-indent="-0.0347in"/>
      <style:text-properties style:font-name="Times New Roman" style:font-name-asian="標楷體" style:font-name-complex="Times New Roman" style:font-size-complex="12pt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fo:margin-left="-0.0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Row1603" style:family="table-row">
      <style:table-row-properties style:min-row-height="0.5034in" style:use-optimal-row-height="false"/>
    </style:style>
    <style:style style:name="TableCell16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6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19" style:family="table-row">
      <style:table-row-properties style:min-row-height="0.3423in" style:use-optimal-row-height="false"/>
    </style:style>
    <style:style style:name="TableCell16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text-indent="0.077in"/>
      <style:text-properties style:font-name="Times New Roman" style:font-name-asian="標楷體" style:font-name-complex="Times New Roman" style:font-size-complex="12pt"/>
    </style:style>
    <style:style style:name="TableCell1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P16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33" style:family="table-row">
      <style:table-row-properties style:min-row-height="0.3215in" style:use-optimal-row-height="false"/>
    </style:style>
    <style:style style:name="TableCell16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48" style:family="table-row">
      <style:table-row-properties style:min-row-height="0.3215in" style:use-optimal-row-height="false"/>
    </style:style>
    <style:style style:name="TableCell16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margin-left="-0.0763in" fo:text-indent="0.0166in">
        <style:tab-stops/>
      </style:paragraph-properties>
    </style:style>
    <style:style style:name="T16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6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65" style:family="table-row">
      <style:table-row-properties style:min-row-height="0.384in" style:use-optimal-row-height="false"/>
    </style:style>
    <style:style style:name="TableCell16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80" style:family="table-row">
      <style:table-row-properties style:min-row-height="0.3125in" style:use-optimal-row-height="false"/>
    </style:style>
    <style:style style:name="TableCell16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95" style:family="table-row">
      <style:table-row-properties style:min-row-height="0.3694in" style:use-optimal-row-height="false"/>
    </style:style>
    <style:style style:name="TableCell1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7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10" style:family="table-row">
      <style:table-row-properties style:min-row-height="0.3423in" style:use-optimal-row-height="false"/>
    </style:style>
    <style:style style:name="TableCell17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margin-left="-0.6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margin-left="-0.0763in" fo:text-indent="0.0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7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25" style:family="table-row">
      <style:table-row-properties style:min-row-height="0.2298in" style:use-optimal-row-height="false"/>
    </style:style>
    <style:style style:name="TableCell17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style:font-size-complex="12pt"/>
    </style:style>
    <style:style style:name="TableCell17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34" style:family="table-row">
      <style:table-row-properties style:min-row-height="0.3256in" style:use-optimal-row-height="false"/>
    </style:style>
    <style:style style:name="TableCell17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text-indent="0.33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37" style:parent-style-name="內文" style:family="paragraph">
      <style:paragraph-properties fo:margin-left="-0.2951in">
        <style:tab-stops/>
      </style:paragraph-properties>
    </style:style>
    <style:style style:name="T17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4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4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4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4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4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4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P174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74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750" style:parent-style-name="內文" style:family="paragraph">
      <style:paragraph-properties fo:widows="2" fo:orphans="2" fo:text-align="center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ableColumn1752" style:family="table-column">
      <style:table-column-properties style:column-width="0.4916in"/>
    </style:style>
    <style:style style:name="TableColumn1753" style:family="table-column">
      <style:table-column-properties style:column-width="0.6875in"/>
    </style:style>
    <style:style style:name="TableColumn1754" style:family="table-column">
      <style:table-column-properties style:column-width="0.077in"/>
    </style:style>
    <style:style style:name="TableColumn1755" style:family="table-column">
      <style:table-column-properties style:column-width="1.6736in"/>
    </style:style>
    <style:style style:name="TableColumn1756" style:family="table-column">
      <style:table-column-properties style:column-width="0.2951in"/>
    </style:style>
    <style:style style:name="TableColumn1757" style:family="table-column">
      <style:table-column-properties style:column-width="0.9847in"/>
    </style:style>
    <style:style style:name="TableColumn1758" style:family="table-column">
      <style:table-column-properties style:column-width="0.1875in"/>
    </style:style>
    <style:style style:name="TableColumn1759" style:family="table-column">
      <style:table-column-properties style:column-width="0.5013in"/>
    </style:style>
    <style:style style:name="TableColumn1760" style:family="table-column">
      <style:table-column-properties style:column-width="0.8861in"/>
    </style:style>
    <style:style style:name="TableColumn1761" style:family="table-column">
      <style:table-column-properties style:column-width="0.984in"/>
    </style:style>
    <style:style style:name="Table1751" style:family="table">
      <style:table-properties style:width="6.7687in" fo:margin-left="0in" table:align="left"/>
    </style:style>
    <style:style style:name="TableRow1762" style:family="table-row">
      <style:table-row-properties/>
    </style:style>
    <style:style style:name="TableCell17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6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767" style:family="table-row">
      <style:table-row-properties/>
    </style:style>
    <style:style style:name="TableCell17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72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73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74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75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76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77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78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17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83" style:family="table-row">
      <style:table-row-properties/>
    </style:style>
    <style:style style:name="TableCell17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79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79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79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17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01" style:family="table-row">
      <style:table-row-properties/>
    </style:style>
    <style:style style:name="TableCell18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0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810" style:family="table-row">
      <style:table-row-properties/>
    </style:style>
    <style:style style:name="TableCell18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2777in"/>
    </style:style>
    <style:style style:name="T18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827" style:family="table-row">
      <style:table-row-properties/>
    </style:style>
    <style:style style:name="TableCell18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8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45" style:family="table-cell">
      <style:table-cell-properties fo:border="0.0104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47" style:family="table-cell">
      <style:table-cell-properties fo:border="0.0104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49" style:family="table-cell">
      <style:table-cell-properties fo:border="0.0104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51" style:family="table-cell">
      <style:table-cell-properties fo:border="0.0104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Row1857" style:family="table-row">
      <style:table-row-properties/>
    </style:style>
    <style:style style:name="TableCell18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60" style:family="table-cell">
      <style:table-cell-properties fo:border="0.0104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62" style:family="table-cell">
      <style:table-cell-properties fo:border="0.0104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64" style:family="table-cell">
      <style:table-cell-properties fo:border="0.0104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66" style:family="table-cell">
      <style:table-cell-properties fo:border="0.0104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Row1872" style:family="table-row">
      <style:table-row-properties/>
    </style:style>
    <style:style style:name="TableCell18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75" style:family="table-cell">
      <style:table-cell-properties fo:border="0.0104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77" style:family="table-cell">
      <style:table-cell-properties fo:border="0.0104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79" style:family="table-cell">
      <style:table-cell-properties fo:border="0.0104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81" style:family="table-cell">
      <style:table-cell-properties fo:border="0.0104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Row1887" style:family="table-row">
      <style:table-row-properties/>
    </style:style>
    <style:style style:name="TableCell18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90" style:family="table-cell">
      <style:table-cell-properties fo:border="0.0104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92" style:family="table-cell">
      <style:table-cell-properties fo:border="0.0104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94" style:family="table-cell">
      <style:table-cell-properties fo:border="0.0104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96" style:family="table-cell">
      <style:table-cell-properties fo:border="0.0104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8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Row1902" style:family="table-row">
      <style:table-row-properties/>
    </style:style>
    <style:style style:name="TableCell19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05" style:family="table-cell">
      <style:table-cell-properties fo:border="0.0104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07" style:family="table-cell">
      <style:table-cell-properties fo:border="0.0104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09" style:family="table-cell">
      <style:table-cell-properties fo:border="0.0104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11" style:family="table-cell">
      <style:table-cell-properties fo:border="0.0104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Row1917" style:family="table-row">
      <style:table-row-properties/>
    </style:style>
    <style:style style:name="TableCell19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20" style:family="table-cell">
      <style:table-cell-properties fo:border="0.0104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22" style:family="table-cell">
      <style:table-cell-properties fo:border="0.0104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24" style:family="table-cell">
      <style:table-cell-properties fo:border="0.0104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26" style:family="table-cell">
      <style:table-cell-properties fo:border="0.0104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Cell193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/>
    </style:style>
    <style:style style:name="TableRow1932" style:family="table-row">
      <style:table-row-properties style:min-row-height="0.9833in"/>
    </style:style>
    <style:style style:name="TableCell193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9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9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3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39" style:family="table-row">
      <style:table-row-properties style:min-row-height="0.6861in"/>
    </style:style>
    <style:style style:name="TableCell19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94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1945" style:family="table-row">
      <style:table-row-properties style:min-row-height="0.2826in"/>
    </style:style>
    <style:style style:name="TableCell19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1950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1951" style:parent-style-name="內文" style:master-page-name="MP1" style:family="paragraph">
      <style:paragraph-properties fo:break-before="page" fo:text-align="center" fo:line-height="0.25in" fo:margin-right="0.0583in" fo:text-indent="-0.0013in"/>
      <style:text-properties style:font-name="Times New Roman" style:font-name-complex="Times New Roman"/>
    </style:style>
    <style:style style:name="P19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9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1956" style:parent-style-name="內文" style:family="paragraph">
      <style:paragraph-properties fo:widows="2" fo:orphans="2" fo:text-align="center" fo:line-height="0.25in"/>
    </style:style>
    <style:style style:name="T19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19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19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19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19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ableColumn1963" style:family="table-column">
      <style:table-column-properties style:column-width="0.4916in"/>
    </style:style>
    <style:style style:name="TableColumn1964" style:family="table-column">
      <style:table-column-properties style:column-width="0.568in"/>
    </style:style>
    <style:style style:name="TableColumn1965" style:family="table-column">
      <style:table-column-properties style:column-width="0.1194in"/>
    </style:style>
    <style:style style:name="TableColumn1966" style:family="table-column">
      <style:table-column-properties style:column-width="1.1604in"/>
    </style:style>
    <style:style style:name="TableColumn1967" style:family="table-column">
      <style:table-column-properties style:column-width="0.7875in"/>
    </style:style>
    <style:style style:name="TableColumn1968" style:family="table-column">
      <style:table-column-properties style:column-width="1.0618in"/>
    </style:style>
    <style:style style:name="TableColumn1969" style:family="table-column">
      <style:table-column-properties style:column-width="0.7097in"/>
    </style:style>
    <style:style style:name="TableColumn1970" style:family="table-column">
      <style:table-column-properties style:column-width="0.8861in"/>
    </style:style>
    <style:style style:name="TableColumn1971" style:family="table-column">
      <style:table-column-properties style:column-width="0.984in"/>
    </style:style>
    <style:style style:name="Table1962" style:family="table">
      <style:table-properties style:width="6.7687in" fo:margin-left="0in" table:align="left"/>
    </style:style>
    <style:style style:name="TableRow1972" style:family="table-row">
      <style:table-row-properties/>
    </style:style>
    <style:style style:name="TableCell19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7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83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84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85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986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987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988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989" style:parent-style-name="內文" style:family="paragraph">
      <style:paragraph-properties fo:widows="2" fo:orphans="2" fo:line-height="0.2083in">
        <style:tab-stops>
          <style:tab-stop style:type="left" style:position="4.7604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99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95" style:parent-style-name="內文" style:family="paragraph">
      <style:paragraph-properties fo:widows="2" fo:orphans="2" fo:text-align="center"/>
    </style:style>
    <style:style style:name="T19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9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00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00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00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00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23" style:family="table-row">
      <style:table-row-properties/>
    </style:style>
    <style:style style:name="TableCell20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 fo:line-height="0.2777in"/>
    </style:style>
    <style:style style:name="T20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59" style:family="table-cell">
      <style:table-cell-properties fo:border="0.0104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1" style:family="table-cell">
      <style:table-cell-properties fo:border="0.0104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3" style:family="table-cell">
      <style:table-cell-properties fo:border="0.0104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5" style:family="table-cell">
      <style:table-cell-properties fo:border="0.0104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71" style:family="table-row">
      <style:table-row-properties/>
    </style:style>
    <style:style style:name="TableCell20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4" style:family="table-cell">
      <style:table-cell-properties fo:border="0.0104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6" style:family="table-cell">
      <style:table-cell-properties fo:border="0.0104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78" style:family="table-cell">
      <style:table-cell-properties fo:border="0.0104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80" style:family="table-cell">
      <style:table-cell-properties fo:border="0.0104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89" style:family="table-cell">
      <style:table-cell-properties fo:border="0.0104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91" style:family="table-cell">
      <style:table-cell-properties fo:border="0.0104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93" style:family="table-cell">
      <style:table-cell-properties fo:border="0.0104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95" style:family="table-cell">
      <style:table-cell-properties fo:border="0.0104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9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04" style:family="table-cell">
      <style:table-cell-properties fo:border="0.0104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06" style:family="table-cell">
      <style:table-cell-properties fo:border="0.0104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08" style:family="table-cell">
      <style:table-cell-properties fo:border="0.0104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1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19" style:family="table-cell">
      <style:table-cell-properties fo:border="0.0104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1" style:family="table-cell">
      <style:table-cell-properties fo:border="0.0104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3" style:family="table-cell">
      <style:table-cell-properties fo:border="0.0104in solid #000000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5" style:family="table-cell">
      <style:table-cell-properties fo:border="0.0104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2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4" style:family="table-cell">
      <style:table-cell-properties fo:border="0.0104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6" style:family="table-cell">
      <style:table-cell-properties fo:border="0.0104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8" style:family="table-cell">
      <style:table-cell-properties fo:border="0.0104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40" style:family="table-cell">
      <style:table-cell-properties fo:border="0.0104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46" style:family="table-row">
      <style:table-row-properties style:min-row-height="1.1298in"/>
    </style:style>
    <style:style style:name="TableCell214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4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P2151" style:parent-style-name="清單段落" style:list-style-name="LFO5" style:family="paragraph">
      <style:paragraph-properties fo:line-height="0.2222in" fo:margin-left="0.2916in" fo:text-indent="-0.2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52" style:parent-style-name="清單段落" style:list-style-name="LFO5" style:family="paragraph">
      <style:paragraph-properties fo:line-height="0.2222in" fo:margin-left="0.2916in" fo:text-indent="-0.2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53" style:parent-style-name="清單段落" style:list-style-name="LFO5" style:family="paragraph">
      <style:paragraph-properties fo:line-height="0.2222in" fo:margin-left="0.2916in" fo:text-indent="-0.291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54" style:parent-style-name="清單段落" style:list-style-name="LFO5" style:family="paragraph">
      <style:paragraph-properties fo:line-height="0.2222in" fo:margin-left="0.2916in" fo:text-indent="-0.2916in">
        <style:tab-stops/>
      </style:paragraph-properties>
    </style:style>
    <style:style style:name="T2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56" style:family="table-row">
      <style:table-row-properties style:min-row-height="0.9833in"/>
    </style:style>
    <style:style style:name="TableCell2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P2161" style:parent-style-name="內文" style:family="paragraph">
      <style:paragraph-properties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P2162" style:parent-style-name="內文" style:family="paragraph">
      <style:paragraph-properties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P2163" style:parent-style-name="內文" style:family="paragraph">
      <style:paragraph-properties fo:line-height="0.2222in"/>
    </style:style>
    <style:style style:name="T2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68" style:family="table-row">
      <style:table-row-properties style:min-row-height="0.584in"/>
    </style:style>
    <style:style style:name="TableCell2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2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Row2174" style:family="table-row">
      <style:table-row-properties style:min-row-height="0.2875in"/>
    </style:style>
    <style:style style:name="TableCell2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Row2179" style:family="table-row">
      <style:table-row-properties style:min-row-height="0.2826in"/>
    </style:style>
    <style:style style:name="TableCell2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P218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/>
    </style:style>
    <style:style style:name="P21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2187" style:family="table-column">
      <style:table-column-properties style:column-width="0.3576in"/>
    </style:style>
    <style:style style:name="TableColumn2188" style:family="table-column">
      <style:table-column-properties style:column-width="5.0333in"/>
    </style:style>
    <style:style style:name="TableColumn2189" style:family="table-column">
      <style:table-column-properties style:column-width="1.0826in"/>
    </style:style>
    <style:style style:name="TableColumn2190" style:family="table-column">
      <style:table-column-properties style:column-width="0.7875in"/>
    </style:style>
    <style:style style:name="Table2186" style:family="table">
      <style:table-properties style:width="7.2611in" fo:margin-left="0in" table:align="left"/>
    </style:style>
    <style:style style:name="TableRow2191" style:family="table-row">
      <style:table-row-properties style:min-row-height="0.3034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94" style:parent-style-name="內文" style:family="paragraph">
      <style:paragraph-properties fo:line-height="0.2222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95" style:parent-style-name="內文" style:family="paragraph">
      <style:paragraph-properties fo:line-height="0.2222in" fo:margin-left="0.359in" fo:text-indent="-0.35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196" style:family="table-row">
      <style:table-row-properties style:min-row-height="0.3034in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203" style:family="table-row">
      <style:table-row-properties style:min-row-height="0.2395i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12" style:family="table-row">
      <style:table-row-properties style:min-row-height="0.2395in"/>
    </style:style>
    <style:style style:name="P221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20" style:family="table-row">
      <style:table-row-properties style:min-row-height="0.2395in"/>
    </style:style>
    <style:style style:name="P222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28" style:family="table-row">
      <style:table-row-properties style:min-row-height="0.2395in"/>
    </style:style>
    <style:style style:name="P222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36" style:family="table-row">
      <style:table-row-properties style:min-row-height="0.2395in"/>
    </style:style>
    <style:style style:name="P223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44" style:family="table-row">
      <style:table-row-properties style:min-row-height="0.2395in"/>
    </style:style>
    <style:style style:name="P224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52" style:family="table-row">
      <style:table-row-properties style:min-row-height="0.2395in"/>
    </style:style>
    <style:style style:name="P225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60" style:family="table-row">
      <style:table-row-properties style:min-row-height="0.2395in"/>
    </style:style>
    <style:style style:name="P226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68" style:family="table-row">
      <style:table-row-properties style:min-row-height="0.2395in"/>
    </style:style>
    <style:style style:name="P226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76" style:family="table-row">
      <style:table-row-properties style:min-row-height="0.2395in"/>
    </style:style>
    <style:style style:name="P227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84" style:family="table-row">
      <style:table-row-properties style:min-row-height="0.2395in"/>
    </style:style>
    <style:style style:name="P228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292" style:family="table-row">
      <style:table-row-properties style:min-row-height="0.2395in"/>
    </style:style>
    <style:style style:name="P229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00" style:family="table-row">
      <style:table-row-properties style:min-row-height="0.2395in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09" style:family="table-row">
      <style:table-row-properties style:min-row-height="0.2395in"/>
    </style:style>
    <style:style style:name="P231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17" style:family="table-row">
      <style:table-row-properties style:min-row-height="0.2395in"/>
    </style:style>
    <style:style style:name="P231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25" style:family="table-row">
      <style:table-row-properties style:min-row-height="0.2395in"/>
    </style:style>
    <style:style style:name="P232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33" style:family="table-row">
      <style:table-row-properties style:min-row-height="0.2395in"/>
    </style:style>
    <style:style style:name="P233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41" style:family="table-row">
      <style:table-row-properties style:min-row-height="0.2395in"/>
    </style:style>
    <style:style style:name="P234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49" style:family="table-row">
      <style:table-row-properties style:min-row-height="0.2395in"/>
    </style:style>
    <style:style style:name="P235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57" style:family="table-row">
      <style:table-row-properties style:min-row-height="0.2395in"/>
    </style:style>
    <style:style style:name="P235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65" style:family="table-row">
      <style:table-row-properties style:min-row-height="0.2395in"/>
    </style:style>
    <style:style style:name="P236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73" style:family="table-row">
      <style:table-row-properties style:min-row-height="0.2395in"/>
    </style:style>
    <style:style style:name="P237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81" style:family="table-row">
      <style:table-row-properties style:min-row-height="0.2395in"/>
    </style:style>
    <style:style style:name="P238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89" style:family="table-row">
      <style:table-row-properties style:min-row-height="0.2395in"/>
    </style:style>
    <style:style style:name="P2390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397" style:family="table-row">
      <style:table-row-properties style:min-row-height="0.2395in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06" style:family="table-row">
      <style:table-row-properties style:min-row-height="0.2395in"/>
    </style:style>
    <style:style style:name="P240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14" style:family="table-row">
      <style:table-row-properties style:min-row-height="0.2395in"/>
    </style:style>
    <style:style style:name="P241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22" style:family="table-row">
      <style:table-row-properties style:min-row-height="0.2395in"/>
    </style:style>
    <style:style style:name="P242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30" style:family="table-row">
      <style:table-row-properties style:min-row-height="0.2395in"/>
    </style:style>
    <style:style style:name="P243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38" style:family="table-row">
      <style:table-row-properties style:min-row-height="0.2395in"/>
    </style:style>
    <style:style style:name="P243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46" style:family="table-row">
      <style:table-row-properties style:min-row-height="0.2395in"/>
    </style:style>
    <style:style style:name="P244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54" style:family="table-row">
      <style:table-row-properties style:min-row-height="0.2395in"/>
    </style:style>
    <style:style style:name="P245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62" style:family="table-row">
      <style:table-row-properties style:min-row-height="0.2395in"/>
    </style:style>
    <style:style style:name="P246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70" style:family="table-row">
      <style:table-row-properties style:min-row-height="0.2395in"/>
    </style:style>
    <style:style style:name="P247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78" style:family="table-row">
      <style:table-row-properties style:min-row-height="0.2395in"/>
    </style:style>
    <style:style style:name="P247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Row2486" style:family="table-row">
      <style:table-row-properties style:min-row-height="0.2395in"/>
    </style:style>
    <style:style style:name="P2487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line-height="125%"/>
      <style:text-properties style:font-name="Times New Roman" style:font-name-asian="標楷體" style:font-name-complex="Times New Roman" style:letter-kerning="false" style:font-size-complex="12pt"/>
    </style:style>
    <style:style style:name="P249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/>
    </style:style>
    <style:style style:name="P249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/>
    </style:style>
    <style:style style:name="P2496" style:parent-style-name="內文" style:family="paragraph">
      <style:paragraph-properties fo:widows="2" fo:orphans="2" fo:break-before="page" fo:margin-bottom="0.1388in" fo:line-height="115%"/>
    </style:style>
    <style:style style:name="P24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498" style:parent-style-name="內文" style:family="paragraph">
      <style:paragraph-properties fo:widows="2" fo:orphans="2" fo:text-align="center" fo:margin-bottom="0.1388in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499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2501" style:family="table-column">
      <style:table-column-properties style:column-width="0.5909in"/>
    </style:style>
    <style:style style:name="TableColumn2502" style:family="table-column">
      <style:table-column-properties style:column-width="0.8625in"/>
    </style:style>
    <style:style style:name="TableColumn2503" style:family="table-column">
      <style:table-column-properties style:column-width="5.2173in"/>
    </style:style>
    <style:style style:name="Table2500" style:family="table">
      <style:table-properties style:width="6.6708in" fo:margin-left="-0.0236in" table:align="lef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507" style:parent-style-name="內文" style:family="paragraph">
      <style:paragraph-properties fo:text-align="center"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2512" style:family="table-row">
      <style:table-row-properties/>
    </style:style>
    <style:style style:name="P2513" style:parent-style-name="內文" style:family="paragraph">
      <style:paragraph-properties fo:text-align="center"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523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24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25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26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27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533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34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35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36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3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543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44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45" style:parent-style-name="內文" style:family="paragraph">
      <style:paragraph-properties fo:line-height="115%" fo:text-indent="0.6666in"/>
      <style:text-properties style:font-name="Times New Roman" style:font-name-asian="標楷體" style:font-name-complex="Times New Roman"/>
    </style:style>
    <style:style style:name="P254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line-height="115%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55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2558" style:parent-style-name="內文" style:family="paragraph">
      <style:paragraph-properties fo:line-height="125%" fo:margin-r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59" style:parent-style-name="內文" style:family="paragraph">
      <style:text-properties style:font-name="Times New Roman" style:font-name-asian="標楷體" style:font-name-complex="Times New Roman" style:letter-kerning="false" style:font-size-complex="14pt"/>
    </style:style>
  </office:automatic-styles>
  <office:body>
    <office:text text:use-soft-page-breaks="true">
      <text:h text:style-name="P1" text:outline-level="3"><text:bookmark-start text:name="_Toc463082963"/><text:bookmark-start text:name="_Toc465665215"/>新北市110學年度中小學專業學習社群實施計畫<text:bookmark-end text:name="_Toc463082963"/><text:bookmark-end text:name="_Toc465665215"/></text:h>
      <text:p text:style-name="P4"><text:span text:style-name="T5">110</text:span><text:span text:style-name="T6">年</text:span><text:span text:style-name="T7">5</text:span><text:span text:style-name="T8">月</text:span><text:span text:style-name="T9">12</text:span><text:span text:style-name="T10">日</text:span><text:span text:style-name="T11">新北教研資字第</text:span><text:span text:style-name="T12">1</text:span><text:span text:style-name="T13">10</text:span><text:span text:style-name="T14">0858230</text:span><text:span text:style-name="T15">號函公告</text:span></text:p>
      <text:list text:style-name="LFO6" text:continue-numbering="true">
        <text:list-item>
          <text:p text:style-name="P16">依據：</text:p>
        </text:list-item>
      </text:list>
      <text:p text:style-name="P17">一、教育部補助直轄市縣(市)政府精進國民中學及國民小學教師教學專業與課程品質作業要點。</text:p>
      <text:p text:style-name="P18">二、特殊教育法第15條。</text:p>
      <text:p text:style-name="P19">三、特殊教育課程教材教法及評量方式實施辦法第12條。</text:p>
      <text:list text:style-name="LFO6" text:continue-numbering="true">
        <text:list-item>
          <text:p text:style-name="P20">目的：</text:p>
        </text:list-item>
      </text:list>
      <text:list text:style-name="LFO39" text:continue-numbering="true">
        <text:list-item>
          <text:p text:style-name="P21">透過願景共識、策略思考、溝通協調、及正向省思等策略，提升教師、行政人員及校長領導能力。</text:p>
        </text:list-item>
        <text:list-item>
          <text:p text:style-name="P22">協助教師以社群方式進修，透過探究問題需求及學習策略，實踐課堂教學並持續改進，進而回饋應用。</text:p>
        </text:list-item>
        <text:list-item>
          <text:p text:style-name="P23">藉由教師、行政人員及校長自我提升，透過各式管道，擴散社群影響力。</text:p>
        </text:list-item>
        <text:list-item>
          <text:p text:style-name="P24">為提升學生學習成效，建構專業學習社群支持網絡，發展在地化之適性、多元、創意之教材、教法與評量，創新適性教學。</text:p>
        </text:list-item>
      </text:list>
      <text:list text:style-name="LFO6" text:continue-numbering="true">
        <text:list-item>
          <text:p text:style-name="P25">辦理單位：</text:p>
        </text:list-item>
      </text:list>
      <text:p text:style-name="P26">一、主辦單位：新北市政府教育局(以下簡稱本局)。</text:p>
      <text:p text:style-name="P27">二、承辦單位：</text:p>
      <text:list text:style-name="LFO41" text:continue-numbering="true">
        <text:list-item>
          <text:p text:style-name="P28">國小部分：新北市板橋區莒光國小、新北市瑞芳區瑞芳國小。</text:p>
        </text:list-item>
        <text:list-item>
          <text:p text:style-name="P29">國中、高中職部分：新北市立蘆洲國中、新北市立文山國中、新北市立丹鳳高中。</text:p>
        </text:list-item>
      </text:list>
      <text:list text:style-name="LFO6" text:continue-numbering="true">
        <text:list-item>
          <text:p text:style-name="P30"><text:span text:style-name="T31">實施</text:span><text:span text:style-name="T32">對象</text:span><text:span text:style-name="T33">：</text:span><text:span text:style-name="T34">新北市公私立高中職及國中小教師</text:span><text:span text:style-name="T35">、行政人員及校長</text:span><text:span text:style-name="T36">。</text:span></text:p>
        </text:list-item>
        <text:list-item>
          <text:p text:style-name="P37">專業學習社群運作：</text:p>
        </text:list-item>
      </text:list>
      <text:p text:style-name="P38">一、教師、行政人員或校長，依成員需求或學校發展自主成立「專業學習社群」，以提升學生學習成效有效策略或學校運作發展等為社群運作目標。</text:p>
      <text:p text:style-name="P39"><text:span text:style-name="T40">二、</text:span><text:span text:style-name="T41">為協助各社群了解自身發展現況並釐清</text:span><text:span text:style-name="T42">未來</text:span><text:span text:style-name="T43">成長</text:span><text:span text:style-name="T44">目標</text:span><text:span text:style-name="T45">，請參閱附件</text:span><text:span text:style-name="T46">1</text:span><text:span text:style-name="T47">「</text:span><text:span text:style-name="T48">社群指標自評表</text:span><text:span text:style-name="T49">」</text:span><text:span text:style-name="T50">，</text:span><text:span text:style-name="T51">評估社群發展現況及未來</text:span><text:span text:style-name="T52">成長</text:span><text:span text:style-name="T53">目標</text:span><text:span text:style-name="T54">，據以規劃社群運作內容</text:span><text:span text:style-name="T55">，自評表</text:span><text:span text:style-name="T56">填寫</text:span><text:span text:style-name="T57">之自評分數，功能為引導社群自我省思</text:span><text:span text:style-name="T58">，並訂定</text:span><text:span text:style-name="T59">年度成長</text:span><text:span text:style-name="T60">目標</text:span><text:span text:style-name="T61">，</text:span><text:span text:style-name="T62">不作為審查評分之依據</text:span><text:span text:style-name="T63">。</text:span></text:p>
      <text:p text:style-name="P64">三、社群運作內涵可包含推動公開授課及專業回饋、核心素養導向教學設計、跨領域教學設計、彈性學習課程規劃、學習診斷及評量結果運用等。</text:p>
      <text:p text:style-name="P65"><text:span text:style-name="T66">四</text:span><text:span text:style-name="T67">、</text:span><text:span text:style-name="T68">社群</text:span><text:span text:style-name="T69">進行方式可包含教學觀察與回饋、教學檔案製作、主題探討（含影帶、專書）、主題經驗分享、校外專題講座、新進教師輔導、新課程發展、教學方法創新、教學媒材研發、行動研究、協同教學、同儕省思對話、標竿楷模學習、案例分析、協同備課等。</text:span></text:p>
      <text:p text:style-name="P70">五、每1社群以4至12人為宜，並推舉1位成員擔任領導人；社群成員可同校或跨校成立，但如跨校，請推派領導人或成員其中一人之所屬學校辦理經費核銷事宜。</text:p>
      <text:p text:style-name="P71"><text:span text:style-name="T72">六</text:span><text:span text:style-name="T73">、計畫執行期限內，</text:span><text:span text:style-name="T74">社群活動次數不得少於</text:span><text:span text:style-name="T75">8</text:span><text:span text:style-name="T76">次，</text:span><text:span text:style-name="T77">建議以</text:span><text:span text:style-name="T78">8-10</text:span><text:span text:style-name="T79">次為佳，</text:span><text:span text:style-name="T80">且至少安排</text:span><text:span text:style-name="T81">1</text:span><text:span text:style-name="T82">次公開授課及專業回饋</text:span><text:span text:style-name="T83">；</text:span><text:span text:style-name="T84">本局同意</text:span><text:span text:style-name="T85">校長</text:span><text:span text:style-name="T86">專業學習社群成員，參與社群</text:span><text:span text:style-name="T87">活動時公假出席</text:span><text:span text:style-name="T88">，</text:span><text:span text:style-name="T89">跨校</text:span><text:span text:style-name="T90">專業學習社群成員</text:span><text:span text:style-name="T91">，參與社群活動時公假</text:span><text:span text:style-name="T92">(</text:span><text:span text:style-name="T93">課務自理</text:span><text:span text:style-name="T94">)</text:span><text:span text:style-name="T95">。</text:span></text:p>
      <text:p text:style-name="P96"><text:span text:style-name="T97">七</text:span><text:span text:style-name="T98">、</text:span><text:span text:style-name="T99">曾任本局貢獻平臺之團隊，如欲進行到校分享，得另申請經費；</text:span><text:span text:style-name="T100">表現卓越之社群，</text:span><text:span text:style-name="T101">未來</text:span><text:soft-page-break/><text:span text:style-name="T102">得另申請</text:span><text:span text:style-name="T103">或由本局推薦</text:span><text:span text:style-name="T104">獎勵優秀社群經費</text:span><text:span text:style-name="T105">。</text:span></text:p>
      <text:p text:style-name="P106"><text:span text:style-name="T107">八、前述相關</text:span><text:span text:style-name="T108">計畫由本局另訂之</text:span><text:span text:style-name="T109">。</text:span></text:p>
      <text:list text:style-name="LFO6" text:continue-numbering="true">
        <text:list-item>
          <text:p text:style-name="P110">專業學習社群申請期程及審查結果：</text:p>
        </text:list-item>
      </text:list>
      <text:list text:style-name="LFO5" text:continue-numbering="true">
        <text:list-item>
          <text:p text:style-name="P111">採線上申辦，說明如下。</text:p>
          <text:list text:continue-numbering="true">
            <text:list-item>
              <text:p text:style-name="P112"><text:span text:style-name="T113">申請時間：</text:span><text:span text:style-name="T114">自</text:span><text:span text:style-name="T115">110</text:span><text:span text:style-name="T116">年</text:span><text:span text:style-name="T117">5</text:span><text:span text:style-name="T118">月</text:span><text:span text:style-name="T119">14</text:span><text:span text:style-name="T120">日</text:span><text:span text:style-name="T121">(</text:span><text:span text:style-name="T122">星期</text:span><text:span text:style-name="T123">五</text:span><text:span text:style-name="T124">)0</text:span><text:span text:style-name="T125">時至</text:span><text:span text:style-name="T126">110</text:span><text:span text:style-name="T127">年</text:span><text:span text:style-name="T128">6</text:span><text:span text:style-name="T129">月</text:span><text:span text:style-name="T130">10</text:span><text:span text:style-name="T131">日</text:span><text:span text:style-name="T132">(</text:span><text:span text:style-name="T133">星期</text:span><text:span text:style-name="T134">四</text:span><text:span text:style-name="T135">)24</text:span><text:span text:style-name="T136">時</text:span><text:span text:style-name="T137">止</text:span><text:span text:style-name="T138">。</text:span></text:p>
            </text:list-item>
            <text:list-item>
              <text:p text:style-name="P139"><text:span text:style-name="T140">申請流程：請學校行政窗口</text:span><text:span text:style-name="T141">(</text:span><text:span text:style-name="T142">教務處主任或由主任指定組長</text:span><text:span text:style-name="T143">)</text:span><text:span text:style-name="T144">於申請時間內至「新北市</text:span><text:span text:style-name="T145">中小學</text:span><text:span text:style-name="T146">專業學習社群網站」</text:span><text:span text:style-name="T147">(</text:span><text:span text:style-name="T148">網址</text:span><text:span text:style-name="T149">http: //tplc.ntpc.edu.tw)</text:span><text:span text:style-name="T150">，登入後至「學校申請專區</text:span><text:span text:style-name="T151">-</text:span><text:span text:style-name="T152">申請專業學習社群</text:span><text:span text:style-name="T153">」下載</text:span><text:span text:style-name="T154">申請清冊</text:span><text:span text:style-name="T155">，填寫後回傳該清冊，並請將核章後之「申請</text:span><text:span text:style-name="T156">書</text:span><text:span text:style-name="T157">(</text:span><text:span text:style-name="T158">含社群指標自評表</text:span><text:span text:style-name="T159">)</text:span><text:span text:style-name="T160">」</text:span><text:span text:style-name="T161">(</text:span><text:span text:style-name="T162">附</text:span><text:span text:style-name="T163">件</text:span><text:span text:style-name="T164">1)</text:span><text:span text:style-name="T165">、</text:span><text:span text:style-name="T166">「</text:span><text:span text:style-name="T167">經費</text:span><text:span text:style-name="T168">概算表」</text:span><text:span text:style-name="T169">(</text:span><text:span text:style-name="T170">附件</text:span><text:span text:style-name="T171">2)</text:span><text:span text:style-name="T172">及「社群參考補充資料」依序以彩色掃描成同</text:span><text:span text:style-name="T173">1</text:span><text:span text:style-name="T174">份</text:span><text:span text:style-name="T175">PDF</text:span><text:span text:style-name="T176">檔案上傳至「</text:span><text:span text:style-name="T177">專業學習社群</text:span><text:span text:style-name="T178">-</text:span><text:span text:style-name="T179">學校申請專區</text:span><text:span text:style-name="T180">-</text:span><text:span text:style-name="T181">管理專業學習社群</text:span><text:span text:style-name="T182">」</text:span><text:span text:style-name="T183">。</text:span></text:p>
            </text:list-item>
            <text:list-item>
              <text:p text:style-name="P184"><text:span text:style-name="T185">社群參考補充資料</text:span><text:span text:style-name="T186">非申請之必要資料，學校可依社群現況自由上傳</text:span><text:span text:style-name="T187">，補充資料可包含：社群發展歷史脈絡、社群成果應用規劃與實踐、社群未來發展方向與方式等，格式不拘，請附於經費概算表之後，頁數以</text:span><text:span text:style-name="T188">5</text:span><text:span text:style-name="T189">頁</text:span><text:span text:style-name="T190">A4</text:span><text:span text:style-name="T191">以內為原則。</text:span></text:p>
            </text:list-item>
          </text:list>
        </text:list-item>
        <text:list-item>
          <text:p text:style-name="P192"><text:span text:style-name="T193">本案申請操作流程及相關注意事項，請參閱</text:span><text:span text:style-name="T194">前揭網站</text:span><text:span text:style-name="T195">之「最新消息</text:span><text:span text:style-name="T196">-</text:span><text:span text:style-name="T197">社群申請清冊下載、填寫及上傳說明」</text:span><text:span text:style-name="T198">(</text:span><text:span text:style-name="T199">帳密同教務主任、教學組長、資訊組長之校務行政系統帳密</text:span><text:span text:style-name="T200">)</text:span><text:span text:style-name="T201">。</text:span></text:p>
        </text:list-item>
        <text:list-item>
          <text:p text:style-name="P202"><text:span text:style-name="T203">預計於</text:span><text:span text:style-name="T204">110</text:span><text:span text:style-name="T205">年</text:span><text:span text:style-name="T206">7</text:span><text:span text:style-name="T207">月</text:span><text:span text:style-name="T208">30</text:span><text:span text:style-name="T209">日</text:span><text:span text:style-name="T210">(</text:span><text:span text:style-name="T211">星期五</text:span><text:span text:style-name="T212">)</text:span><text:span text:style-name="T213">於</text:span><text:span text:style-name="T214">「新北市</text:span><text:span text:style-name="T215">中小學</text:span><text:span text:style-name="T216">專業學習社群網站」</text:span><text:span text:style-name="T217">(</text:span><text:span text:style-name="T218">網址：</text:span><text:a xlink:href="http://tplc.ntpc.edu.tw" office:target-frame-name="_top" xlink:show="replace"><text:span text:style-name="T219">http://tplc.ntpc.edu.tw</text:span></text:a><text:span text:style-name="T220">)</text:span><text:span text:style-name="T221">公告審查結果</text:span><text:span text:style-name="T222">。</text:span></text:p>
        </text:list-item>
      </text:list>
      <text:list text:style-name="LFO6" text:continue-numbering="true">
        <text:list-item>
          <text:p text:style-name="P223"><text:span text:style-name="T224">補助項目、額度及標準</text:span><text:span text:style-name="T225">：</text:span></text:p>
        </text:list-item>
      </text:list>
      <text:list text:style-name="LFO24" text:continue-numbering="true">
        <text:list-item>
          <text:p text:style-name="P226">計畫期程：計畫執行自110年8月至111年6月止，第1期為110年8月至110年12月，第2期為111年1月至6月，分2期撥款。</text:p>
        </text:list-item>
        <text:list-item>
          <text:p text:style-name="P227"><text:span text:style-name="T228">補助額度及數量：</text:span><text:span text:style-name="T229">社群</text:span><text:span text:style-name="T230">運作經費以</text:span><text:span text:style-name="T231">每學年</text:span><text:span text:style-name="T232">新臺幣</text:span><text:span text:style-name="T233">(</text:span><text:span text:style-name="T234">以下同</text:span><text:span text:style-name="T235">)</text:span><text:span text:style-name="T236">1</text:span><text:span text:style-name="T237">萬</text:span><text:span text:style-name="T238">5,000</text:span><text:span text:style-name="T239">元</text:span><text:span text:style-name="T240">為限，共計最多補助</text:span><text:span text:style-name="T241">5</text:span><text:span text:style-name="T242">15</text:span><text:span text:style-name="T243">個團隊</text:span><text:span text:style-name="T244">(</text:span><text:span text:style-name="T245">含</text:span><text:span text:style-name="T246">20</text:span><text:span text:style-name="T247">個「特殊教育專業學習社群」</text:span><text:span text:style-name="T248">、</text:span><text:span text:style-name="T249">15</text:span><text:span text:style-name="T250">個</text:span><text:span text:style-name="T251">「</text:span><text:span text:style-name="T252">校長專業學習社群</text:span><text:span text:style-name="T253">」及</text:span><text:span text:style-name="T254">10</text:span><text:span text:style-name="T255">個「行動研究專業學習社群</text:span><text:span text:style-name="T256">」</text:span><text:span text:style-name="T257">。</text:span></text:p>
        </text:list-item>
        <text:list-item>
          <text:p text:style-name="P258">各校申請社群數量限制：</text:p>
        </text:list-item>
      </text:list>
      <text:list text:style-name="LFO4" text:continue-numbering="true">
        <text:list-item>
          <text:p text:style-name="P259">各校申請數量依各校規模而定，說明如下：</text:p>
        </text:list-item>
      </text:list>
      <text:p text:style-name="P260">1.申請數量上限：</text:p>
      <text:p text:style-name="P261">(1)12班以下學校至多申請2個社群。</text:p>
      <text:p text:style-name="P262">(2)13至59班學校至多申請3個社群。</text:p>
      <text:p text:style-name="P263">(3)60至89班學校至多申請4個社群。</text:p>
      <text:p text:style-name="P264">(4)90班以上學校至多申請5個社群。</text:p>
      <text:p text:style-name="P265"><text:span text:style-name="T266">2.</text:span><text:span text:style-name="T267">同</text:span><text:span text:style-name="T268">1</text:span><text:span text:style-name="T269">學校內有不同學制者</text:span><text:span text:style-name="T270">，</text:span><text:span text:style-name="T271">分開計算，</text:span><text:span text:style-name="T272">前述班級數</text:span><text:span text:style-name="T273">以教育部統計處</text:span><text:span text:style-name="T274">109</text:span><text:span text:style-name="T275">學年度</text:span><text:span text:style-name="T276">各校</text:span><text:span text:style-name="T277">普通班</text:span><text:span text:style-name="T278">實際班級數</text:span><text:span text:style-name="T279">為準</text:span><text:span text:style-name="T280">。</text:span></text:p>
      <text:p text:style-name="P281">3.申請特教專業學習社群、校長專業學習社群、行動研究專業學習社群，以及曾任本局貢獻平臺社群申請數量另計。</text:p>
      <text:list text:style-name="LFO4" text:continue-numbering="true">
        <text:list-item>
          <text:p text:style-name="P282"><text:span text:style-name="T283">社群成員可以包含校長、行政人員及教師。</text:span></text:p>
        </text:list-item>
      </text:list>
      <text:p text:style-name="P284"><text:span text:style-name="T285"><text:s text:c="2"/></text:span><text:span text:style-name="T286">四、</text:span><text:span text:style-name="T287">請依經費概算表</text:span><text:span text:style-name="T288">(</text:span><text:span text:style-name="T289">附件</text:span><text:span text:style-name="T290">2</text:span><text:span text:style-name="T291">)</text:span><text:span text:style-name="T292">項目及基準編列概算，經主辦會計單位及機關首長核章後始得執行。第</text:span><text:span text:style-name="T293">1</text:span><text:span text:style-name="T294">期經費請於</text:span><text:span text:style-name="T295">110</text:span><text:span text:style-name="T296">年</text:span><text:span text:style-name="T297">12</text:span><text:span text:style-name="T298">月</text:span><text:span text:style-name="T299">31</text:span><text:span text:style-name="T300">日</text:span><text:span text:style-name="T301">前執行完畢，第</text:span><text:span text:style-name="T302">2</text:span><text:span text:style-name="T303">期經費請於</text:span><text:span text:style-name="T304">111</text:span><text:span text:style-name="T305">年</text:span><text:span text:style-name="T306">6</text:span><text:span text:style-name="T307">月</text:span><text:span text:style-name="T308">30</text:span><text:span text:style-name="T309">日</text:span><text:span text:style-name="T310">前執行完畢，</text:span><text:span text:style-name="T311">經費支出項目及標準如下：</text:span></text:p>
      <text:p text:style-name="P312">(一)講師鐘點費：</text:p>
      <text:soft-page-break/>
      <text:p text:style-name="P313">1.內聘講師鐘點費：每節(以50分鐘計)以1,000元為限。</text:p>
      <text:p text:style-name="P314">2.外聘講師鐘點費：每節(以50分鐘計)以2,000元為限。</text:p>
      <text:p text:style-name="P315">3.無特定主講者，以主題探討方式進行者，不得支領鐘點費。</text:p>
      <text:p text:style-name="P316">4.外聘講師交通費：講座之邀請以邀請鄰近區域為主，外縣市交通費以編列2次為限，請依《新北市政府所屬各機關(構)學校員工國內出差旅費報支要點》核實支應。</text:p>
      <text:p text:style-name="P317">(二)出席費：用以支應出席會議之外聘人員，本局暨所屬機關人員不得支領，每次出席不逾2,500元。</text:p>
      <text:p text:style-name="P318">(三)教材教具及參考書籍費：不超過總金額之20%，用於購買教師專業成長或教學所需之教材教具，需明確開列購買項目，並說明該項目與社群運作之相關性。</text:p>
      <text:p text:style-name="P319">(四)資料費：每人每次以不超過100元為限。</text:p>
      <text:p text:style-name="P320">(五)誤餐費（含茶水費）：每人每次以不超過80元為限，如編列誤餐費，需逾用餐時間方可核實支應；如編列茶水費，每人每次以不超過20元為限。</text:p>
      <text:p text:style-name="P321">(六)雜支：不超過總經費5%。</text:p>
      <text:list text:style-name="LFO6" text:continue-numbering="true">
        <text:list-item>
          <text:p text:style-name="P322">審查要點：</text:p>
        </text:list-item>
      </text:list>
      <text:p text:style-name="P323"><text:span text:style-name="T324">一、</text:span><text:span text:style-name="T325">由本局遴聘學者專家擔任審查委員，依據各社群申請資料、</text:span><text:span text:style-name="T326">參考</text:span><text:span text:style-name="T327">補充資料及審查</text:span><text:span text:style-name="T328">重點</text:span><text:span text:style-name="T329">進行審查，採序位法遴選出受補助團隊</text:span><text:span text:style-name="T330">。</text:span></text:p>
      <text:p text:style-name="P331">二、審查重點：</text:p>
      <text:p text:style-name="P332">(一)社群目標、理念、內容及效益等。</text:p>
      <text:p text:style-name="P333">(二)社群的專業與發展、績效歷程及經營過程等。</text:p>
      <text:list text:style-name="LFO6" text:continue-numbering="true">
        <text:list-item>
          <text:p text:style-name="P334"><text:span text:style-name="T335">獲補助</text:span><text:span text:style-name="T336">社群</text:span><text:span text:style-name="T337">重要執行點及應配合事項</text:span><text:span text:style-name="T338">：</text:span></text:p>
        </text:list-item>
      </text:list>
      <text:p text:style-name="P339"><text:span text:style-name="T340">一、</text:span><text:span text:style-name="T341">經費撥款</text:span><text:span text:style-name="T342">承辦</text:span><text:span text:style-name="T343">學校說明如下</text:span><text:span text:style-name="T344">。</text:span></text:p>
      <text:p text:style-name="P345"><text:span text:style-name="T346">(</text:span><text:span text:style-name="T347">一</text:span><text:span text:style-name="T348">)</text:span><text:span text:style-name="T349">公立學校部分</text:span></text:p>
      <text:p text:style-name="P350">1.國小組(含特殊教育專業學習社群、校長專業學習社群、行動研究專業學習社群及曾任本局貢獻平臺團隊者)承辦學校如下：</text:p>
      <text:p text:style-name="P351"><text:span text:style-name="T352">(1)</text:span><text:span text:style-name="T353">莒光國小</text:span><text:span text:style-name="T354">：</text:span><text:span text:style-name="T355">板橋分區、三鶯分區、雙和分區、七星分區及文山分區。</text:span></text:p>
      <text:p text:style-name="P356"><text:span text:style-name="T357">(2)</text:span><text:span text:style-name="T358">瑞芳國小</text:span><text:span text:style-name="T359">：</text:span><text:span text:style-name="T360">瑞芳分區、淡水分區、三重分區及新莊分區</text:span><text:span text:style-name="T361">。</text:span></text:p>
      <text:p text:style-name="P362">2.國中及高中職組(含特殊教育專業學習社群、校長專業學習社群、行動研究專業學習社群及曾任本局貢獻平臺團隊者)</text:p>
      <text:p text:style-name="P363"><text:span text:style-name="T364">(1)</text:span><text:span text:style-name="T365">蘆洲國中</text:span><text:span text:style-name="T366">：</text:span><text:span text:style-name="T367">板橋分區、三鶯分區、雙和分區、七星分區及文山分區。</text:span></text:p>
      <text:p text:style-name="P368"><text:span text:style-name="T369">(2)</text:span><text:span text:style-name="T370">丹鳳高中</text:span><text:span text:style-name="T371">：</text:span><text:span text:style-name="T372">瑞芳分區、淡水分區、三重分區及新莊分區</text:span><text:span text:style-name="T373">。</text:span></text:p>
      <text:p text:style-name="P374">(二)私立學校部分：由本局核撥。</text:p>
      <text:p text:style-name="P375"><text:span text:style-name="T376">二、</text:span><text:span text:style-name="T377">本案之辦理成效將做為下學年度經費補助之參據，</text:span><text:span text:style-name="T378">本案計畫成果全部內容，本局有權收編為專輯印行，繳交成果說明如下：</text:span></text:p>
      <text:p text:style-name="P379"><text:span text:style-name="T380">(</text:span><text:span text:style-name="T381">一</text:span><text:span text:style-name="T382">)</text:span><text:span text:style-name="T383">期中報告</text:span><text:span text:style-name="T384">：</text:span><text:span text:style-name="T385">應於</text:span><text:span text:style-name="T386">111</text:span><text:span text:style-name="T387">年</text:span><text:span text:style-name="T388">1</text:span><text:span text:style-name="T389">月</text:span><text:span text:style-name="T390">7</text:span><text:span text:style-name="T391">日</text:span><text:span text:style-name="T392">(</text:span><text:span text:style-name="T393">星期五</text:span><text:span text:style-name="T394">)</text:span><text:span text:style-name="T395">前至</text:span><text:span text:style-name="T396">「新北市</text:span><text:span text:style-name="T397">中小學</text:span><text:span text:style-name="T398">專業學習社群網站」</text:span><text:span text:style-name="T399">(</text:span><text:span text:style-name="T400">網址：</text:span><text:span text:style-name="T401">https://tplc.ntpc.edu.tw)</text:span><text:span text:style-name="T402">之「期中成果上傳」，將期中報告</text:span><text:span text:style-name="T403">(</text:span><text:span text:style-name="T404">如附件</text:span><text:span text:style-name="T405">3</text:span><text:span text:style-name="T406">)</text:span><text:span text:style-name="T407">，以彩色掃描成同</text:span><text:span text:style-name="T408">1</text:span><text:span text:style-name="T409">份</text:span><text:span text:style-name="T410">PDF</text:span><text:span text:style-name="T411">檔案上傳</text:span><text:span text:style-name="T412">(</text:span><text:span text:style-name="T413">帳密同</text:span><text:span text:style-name="T414">教務主任、教學組長、資訊組長之</text:span><text:span text:style-name="T415">新北市校務行政系統帳號</text:span><text:span text:style-name="T416">)</text:span><text:span text:style-name="T417">，上傳方式請參考前揭網址之操作教學。</text:span></text:p>
      <text:p text:style-name="P418"><text:span text:style-name="T419">(</text:span><text:span text:style-name="T420">二</text:span><text:span text:style-name="T421">)</text:span><text:span text:style-name="T422">期末報告</text:span><text:span text:style-name="T423">：應於</text:span><text:span text:style-name="T424">111</text:span><text:span text:style-name="T425">年</text:span><text:span text:style-name="T426">6</text:span><text:span text:style-name="T427">月</text:span><text:span text:style-name="T428">30</text:span><text:span text:style-name="T429">日</text:span><text:span text:style-name="T430">(</text:span><text:span text:style-name="T431">星期四</text:span><text:span text:style-name="T432">)</text:span><text:span text:style-name="T433">前至</text:span><text:span text:style-name="T434">「新北市</text:span><text:span text:style-name="T435">中小學</text:span><text:span text:style-name="T436">專業學習社群網站」</text:span><text:span text:style-name="T437">(</text:span><text:span text:style-name="T438">網址：</text:span><text:span text:style-name="T439">https://tplc.ntpc.edu.tw)</text:span><text:span text:style-name="T440">之「期末成果上傳」，將</text:span><text:span text:style-name="T441">期末報告</text:span><text:span text:style-name="T442">(</text:span><text:span text:style-name="T443">含社群自我反思表</text:span><text:span text:style-name="T444">)</text:span><text:span text:style-name="T445">(</text:span><text:span text:style-name="T446">附件</text:span><text:soft-page-break/><text:span text:style-name="T447">4</text:span><text:span text:style-name="T448">)</text:span><text:span text:style-name="T449">，以彩色掃描成同</text:span><text:span text:style-name="T450">1</text:span><text:span text:style-name="T451">份</text:span><text:span text:style-name="T452">PDF</text:span><text:span text:style-name="T453">檔案上傳</text:span><text:span text:style-name="T454">(</text:span><text:span text:style-name="T455">帳密同教務主任、教學組長、資訊組長之校務行政系統帳密</text:span><text:span text:style-name="T456">)</text:span><text:span text:style-name="T457">，上傳方式請參考前揭網址之最新消息。</text:span></text:p>
      <text:p text:style-name="P458"><text:span text:style-name="T459">三、</text:span><text:span text:style-name="T460">回饋單</text:span><text:span text:style-name="T461">：應於</text:span><text:span text:style-name="T462">111</text:span><text:span text:style-name="T463">年</text:span><text:span text:style-name="T464">6</text:span><text:span text:style-name="T465">月</text:span><text:span text:style-name="T466">30</text:span><text:span text:style-name="T467">日</text:span><text:span text:style-name="T468">(</text:span><text:span text:style-name="T469">星期四</text:span><text:span text:style-name="T470">)</text:span><text:span text:style-name="T471">前</text:span><text:span text:style-name="T472">至</text:span><text:span text:style-name="T473">「新北市</text:span><text:span text:style-name="T474">中小學</text:span><text:span text:style-name="T475">專業學習社群網站」</text:span><text:span text:style-name="T476">(</text:span><text:span text:style-name="T477">網址：</text:span><text:span text:style-name="T478">https://tplc.ntpc.edu.tw)</text:span><text:span text:style-name="T479">之「期末回饋填寫」線上填答本案回饋表</text:span><text:span text:style-name="T480">(</text:span><text:span text:style-name="T481">內容如附件</text:span><text:span text:style-name="T482">5</text:span><text:span text:style-name="T483">)</text:span><text:span text:style-name="T484">，每</text:span><text:span text:style-name="T485">1</text:span><text:span text:style-name="T486">社群僅需填寫</text:span><text:span text:style-name="T487">1</text:span><text:span text:style-name="T488">次。</text:span></text:p>
      <text:p text:style-name="P489"><text:span text:style-name="T490">四、</text:span><text:span text:style-name="T491">收支結算表</text:span><text:span text:style-name="T492">：應於</text:span><text:span text:style-name="T493">111</text:span><text:span text:style-name="T494">年</text:span><text:span text:style-name="T495">6</text:span><text:span text:style-name="T496">月</text:span><text:span text:style-name="T497">30</text:span><text:span text:style-name="T498">日</text:span><text:span text:style-name="T499">(</text:span><text:span text:style-name="T500">星期四</text:span><text:span text:style-name="T501">)</text:span><text:span text:style-name="T502">前，免備文掛號郵寄本案</text:span><text:span text:style-name="T503">110</text:span><text:span text:style-name="T504">學年度經費收支結算表一式</text:span><text:span text:style-name="T505">3</text:span><text:span text:style-name="T506">份</text:span><text:span text:style-name="T507">(</text:span><text:span text:style-name="T508">上下學期經費請分列</text:span><text:span text:style-name="T509">)</text:span><text:span text:style-name="T510">至撥款學校或</text:span><text:span text:style-name="T511">本</text:span><text:span text:style-name="T512">局：</text:span></text:p>
      <text:p text:style-name="P513">(一)公立國小：</text:p>
      <text:p text:style-name="P514">1.板橋分區、三鶯分區、雙和分區、七星分區及文山分區請寄至莒光國小(220新北市板橋區莒光路163號)。</text:p>
      <text:p text:style-name="P515">2.瑞芳分區、淡水分區、三重分區及新莊分區請寄至瑞芳國小(224新北市瑞芳區龍川里中山路2號)。</text:p>
      <text:p text:style-name="P516">(二)公立國、高中職：</text:p>
      <text:p text:style-name="P517">1.板橋分區、三鶯分區、雙和分區、七星分區及文山分區請寄至蘆洲國中(247新北市蘆洲區中正路265號)。</text:p>
      <text:p text:style-name="P518">2.瑞芳分區、淡水分區、三重分區及新莊分區請寄至丹鳳高中(242新北市新莊區龍安路72號)。</text:p>
      <text:p text:style-name="P519">(三)私立學校：請寄至本局教育研究及資訊發展科承辦人，曾雅屏科員(220新北市板橋區中山路1段161號B1)。</text:p>
      <text:p text:style-name="P520"><text:span text:style-name="T521">五、</text:span><text:span text:style-name="T522">有關收款收據、</text:span><text:span text:style-name="T523">成果報告及</text:span><text:span text:style-name="T524">收支結算表等單據請</text:span><text:span text:style-name="T525">依</text:span><text:span text:style-name="T526">期限</text:span><text:span text:style-name="T527">繳交；另經費請</text:span><text:span text:style-name="T528">於規定時程</text:span><text:span text:style-name="T529">前進行核結，</text:span><text:span text:style-name="T530">成果報告應彙整詳實，並於時效內完成各項填報資料等工作</text:span><text:span text:style-name="T531">。</text:span></text:p>
      <text:list text:style-name="LFO6" text:continue-numbering="true">
        <text:list-item>
          <text:p text:style-name="P532">預期效益：</text:p>
        </text:list-item>
      </text:list>
      <text:p text:style-name="P533"><text:span text:style-name="T534">提升學校教師</text:span><text:span text:style-name="T535">、行政人員及校長透過</text:span><text:span text:style-name="T536">參與專業學習社群</text:span><text:span text:style-name="T537">，提升自我領導能力</text:span><text:span text:style-name="T538">，</text:span><text:span text:style-name="T539">並</text:span><text:span text:style-name="T540">以共同學習方式進行專業成長、了解社群運作模式、凝聚同儕情感及提升專業知能</text:span><text:span text:style-name="T541">，最後願意與他人分享社群成果</text:span><text:span text:style-name="T542">。</text:span></text:p>
      <text:list text:style-name="LFO6" text:continue-numbering="true">
        <text:list-item>
          <text:p text:style-name="P543">成效評估：</text:p>
        </text:list-item>
      </text:list>
      <text:p text:style-name="P544"><text:span text:style-name="T545">以回饋單調查</text:span><text:span text:style-name="T546">「</text:span><text:span text:style-name="T547">專業學習</text:span><text:span text:style-name="T548">社群」</text:span><text:span text:style-name="T549">運作及社群參與者滿意度兩層面，以了解「</text:span><text:span text:style-name="T550">專業學習</text:span><text:span text:style-name="T551">社群」協助學校教師</text:span><text:span text:style-name="T552">、行政人員及校長</text:span><text:span text:style-name="T553">形成共同學習模式及有</text:span><text:span text:style-name="T554">效解決現場課程與教學</text:span><text:span text:style-name="T555">等</text:span><text:span text:style-name="T556">問題。</text:span></text:p>
      <text:list text:style-name="LFO6" text:continue-numbering="true">
        <text:list-item>
          <text:p text:style-name="P557">敘獎</text:p>
        </text:list-item>
      </text:list>
      <text:list text:style-name="LFO37" text:continue-numbering="true">
        <text:list-item>
          <text:list>
            <text:list-item>
              <text:p text:style-name="P558"><text:span text:style-name="T559">承辦學校校長：</text:span><text:span text:style-name="T560">依「公立高級中等以下學校校長成績考核辦法」第</text:span><text:span text:style-name="T561">7條第1項第5款第2目及</text:span><text:span text:style-name="T562">「新北市政府所屬各級學校及幼兒園辦理教師敘獎處理原則」附表第</text:span><text:span text:style-name="T563">4點第2項予以嘉獎1次，由</text:span><text:span text:style-name="T564">各校報本局後核定</text:span><text:span text:style-name="T565">。</text:span></text:p>
            </text:list-item>
            <text:list-item>
              <text:p text:style-name="P566"><text:span text:style-name="T567">承辦學校</text:span><text:span text:style-name="T568">人員</text:span><text:span text:style-name="T569">：</text:span><text:span text:style-name="T570">教師依</text:span><text:span text:style-name="T571">「公立高級中等以下學校教師成績考核辦法」第</text:span><text:span text:style-name="T572">6條第1項第5款第9目及</text:span><text:span text:style-name="T573">「新北市政府所屬各級學校及幼兒園辦理教師敘獎處理原則」附表第</text:span><text:span text:style-name="T574">4點第2項，</text:span><text:span text:style-name="T575">公務人員依「新北市政府及所屬各機關學校公務人員平時獎懲基準」，</text:span><text:span text:style-name="T576">核予主要執行人員嘉獎2次，協助人員嘉獎1次4人為限，由學校本權責辦理。</text:span></text:p>
            </text:list-item>
          </text:list>
        </text:list-item>
      </text:list>
      <text:list text:style-name="LFO6" text:continue-numbering="true">
        <text:list-item>
          <text:p text:style-name="P577">本計畫奉核後實施，修正時亦同。</text:p>
        </text:list-item>
      </text:list>
      <text:p text:style-name="P578"/>
      <text:soft-page-break/>
      <text:p text:style-name="P579"><text:span text:style-name="T580">附件</text:span><text:span text:style-name="T581">1</text:span><text:span text:style-name="T582">：</text:span><text:span text:style-name="T583">專業學習社群</text:span><text:span text:style-name="T584">申請書</text:span></text:p>
      <text:p text:style-name="P585"><text:span text:style-name="T586">新北市</text:span><text:span text:style-name="T587">110</text:span><text:span text:style-name="T588">學年度</text:span><text:span text:style-name="T589"><text:s text:c="2"/></text:span><text:span text:style-name="T590">校</text:span><text:span text:style-name="T591"><text:s/></text:span><text:span text:style-name="T592">名</text:span><text:span text:style-name="T593">(</text:span><text:span text:style-name="T594">完全中學請另加註教育階段別</text:span><text:span text:style-name="T595">)</text:span></text:p>
      <text:p text:style-name="P596"><text:span text:style-name="T597">「</text:span><text:span text:style-name="T598">專業學習社群</text:span><text:span text:style-name="T599">」申請書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社群名稱</text:p>
          </table:table-cell>
          <table:covered-table-cell/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><text:span text:style-name="T628">□初次申請</text:span></text:p>
            <text:p text:style-name="P629">□曾申請本市三級社群，獲補助___次</text:p>
            <text:p text:style-name="P630"><text:span text:style-name="T631">□曾任貢獻平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社群類型</text:p>
          </table:table-cell>
          <table:covered-table-cell/>
          <table:table-cell table:style-name="TableCell635" table:number-columns-spanned="18">
            <text:p text:style-name="P636">□領域教學研究小組(請敘明領域：<text:s text:c="20"/>)<text:line-break/>□議題教學研究小組(請敘明議題：<text:s text:c="20"/>)</text:p>
            <text:p text:style-name="P637">□跨領域教學研究小組(請敘明領域：<text:s text:c="19"/>)</text:p>
            <text:p text:style-name="P638">□主題探究(請敘明主題：<text:s text:c="29"/>)</text:p>
            <text:p text:style-name="P639">□特殊教育專業學習社群(請敘明領域、議題或主題<text:s/>：<text:s text:c="4"/>)</text:p>
            <text:p text:style-name="P640">□校長專業學習社群(請敘明領域、議題或主題<text:s/>：<text:s text:c="4"/><text:s text:c="4"/>)</text:p>
            <text:p text:style-name="P641">□行動研究專業學習社群(請敘明領域、議題或主題<text:s/>：<text:s/><text:s text:c="3"/>)</text:p>
            <text:p text:style-name="P642"><text:span text:style-name="T643">□</text:span><text:span text:style-name="T644">學年會議小組</text:span></text:p>
            <text:p text:style-name="P645">□課程發展委員會小組</text:p>
            <text:p text:style-name="P646">□其他(請敘明：<text:s text:c="3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與12年國教新課綱相關內涵(可複選)</text:p>
          </table:table-cell>
          <table:covered-table-cell/>
          <table:table-cell table:style-name="TableCell650" table:number-columns-spanned="18">
            <text:p text:style-name="P651">□學習診斷與學力促進</text:p>
            <text:p text:style-name="P652">□公開授課與專業回饋(含備觀議課)</text:p>
            <text:p text:style-name="P653">□彈性學習課程規劃</text:p>
            <text:p text:style-name="P654">□跨領域教學(協同教學)</text:p>
            <text:p text:style-name="P655">□其他(請簡述：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 table:number-rows-spanned="2">
            <text:p text:style-name="P658">學校</text:p>
            <text:p text:style-name="P659">承辦人</text:p>
          </table:table-cell>
          <table:covered-table-cell/>
          <table:table-cell table:style-name="TableCell660" table:number-columns-spanned="2">
            <text:p text:style-name="P661">姓名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4">
            <text:p text:style-name="P665">聯絡電話</text:p>
          </table:table-cell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>手機</text:p>
          </table:table-cell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 table:number-columns-spanned="2">
            <text:p text:style-name="P675">職稱</text:p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4">
            <text:p text:style-name="P679">E-mail</text:p>
          </table:table-cell>
          <table:covered-table-cell/>
          <table:covered-table-cell/>
          <table:covered-table-cell/>
          <table:table-cell table:style-name="TableCell680" table:number-columns-spanned="11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 table:number-rows-spanned="3">
            <text:p text:style-name="P684">社群</text:p>
            <text:p text:style-name="P685">領導人</text:p>
          </table:table-cell>
          <table:covered-table-cell/>
          <table:table-cell table:style-name="TableCell686" table:number-columns-spanned="2">
            <text:p text:style-name="P687">姓名</text:p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4">
            <text:p text:style-name="P691">聯絡電話</text:p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5">
            <text:p text:style-name="P695">手機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/>
          <table:table-cell table:style-name="TableCell700" table:number-columns-spanned="2">
            <text:p text:style-name="P701">學科</text:p>
            <text:p text:style-name="P702">專長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4">
            <text:p text:style-name="P706">E-mail</text:p>
          </table:table-cell>
          <table:covered-table-cell/>
          <table:covered-table-cell/>
          <table:covered-table-cell/>
          <table:table-cell table:style-name="TableCell707" table:number-columns-spanned="11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輔導</text:p>
            <text:p text:style-name="P713">團員</text:p>
          </table:table-cell>
          <table:covered-table-cell/>
          <table:table-cell table:style-name="TableCell714" table:number-columns-spanned="16">
            <text:p text:style-name="P715">□是：_________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 table:number-rows-spanned="3">
            <text:p text:style-name="P718">社群成員</text:p>
          </table:table-cell>
          <table:covered-table-cell/>
          <table:table-cell table:style-name="TableCell719" table:number-columns-spanned="2">
            <text:p text:style-name="P720">姓名</text:p>
          </table:table-cell>
          <table:covered-table-cell/>
          <table:table-cell table:style-name="TableCell721" table:number-columns-spanned="2">
            <text:p text:style-name="P722">教學年資</text:p>
          </table:table-cell>
          <table:covered-table-cell/>
          <table:table-cell table:style-name="TableCell723" table:number-columns-spanned="3">
            <text:p text:style-name="P724">主要</text:p>
            <text:p text:style-name="P725">任教科目</text:p>
          </table:table-cell>
          <table:covered-table-cell/>
          <table:covered-table-cell/>
          <table:table-cell table:style-name="TableCell726" table:number-columns-spanned="4">
            <text:p text:style-name="P727">學科專長</text:p>
          </table:table-cell>
          <table:covered-table-cell/>
          <table:covered-table-cell/>
          <table:covered-table-cell/>
          <table:table-cell table:style-name="TableCell728" table:number-columns-spanned="7">
            <text:p text:style-name="P729">輔導團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7">
            <text:p text:style-name="P741">□是：_________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7">
            <text:p text:style-name="P753">□是：_________□否</text:p>
            <text:p text:style-name="P754">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0">
            <text:p text:style-name="P757">一、年度目標：</text:p>
            <text:p text:style-name="P758">1.請先填寫下方「社群指標自評表」進行社群現況自評，並評估成長目標，可挑選其中幾項指標<text:soft-page-break/>作為未來一年成長重點。</text:p>
            <text:p text:style-name="P759">2.請依據上述成長重點撰寫本處年度目標，請於目標後括號說明符應哪1項指標，至多標示2個。</text:p>
            <text:p text:style-name="P760"><text:span text:style-name="T761">3.</text:span><text:span text:style-name="T762">年度目標請具體撰寫，並請與</text:span><text:span text:style-name="T763">預期效益及檢核方式</text:span><text:span text:style-name="T764">呼應。</text:span></text:p>
            <text:p text:style-name="P765">(一)</text:p>
            <text:p text:style-name="P766">(二)</text:p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8">
          <table:table-cell table:style-name="TableCell769" table:number-columns-spanned="20">
            <text:p text:style-name="P770"><text:span text:style-name="T771">二、進度規劃：</text:span><text:span text:style-name="T772">(</text:span><text:span text:style-name="T773">每期至少</text:span><text:span text:style-name="T774">4-5</text:span><text:span text:style-name="T775">場次</text:span><text:span text:style-name="T7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0">
            <text:p text:style-name="P779">第1期：110年8月-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場次</text:p>
          </table:table-cell>
          <table:covered-table-cell/>
          <table:covered-table-cell/>
          <table:table-cell table:style-name="TableCell783">
            <text:p text:style-name="P784">日期/</text:p>
            <text:p text:style-name="P785">時間</text:p>
          </table:table-cell>
          <table:table-cell table:style-name="TableCell786" table:number-columns-spanned="4">
            <text:p text:style-name="P787">實施內容</text:p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>實施方式</text:p>
          </table:table-cell>
          <table:covered-table-cell/>
          <table:covered-table-cell/>
          <table:table-cell table:style-name="TableCell790" table:number-columns-spanned="7">
            <text:p text:style-name="P791">講師/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地點/備註</text:p>
          </table:table-cell>
          <table:covered-table-cell/>
        </table:table-row>
        <table:table-row table:style-name="TableRow794"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7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請自行增列</text:p>
          </table:table-cell>
          <table:covered-table-cell/>
        </table:table-row>
        <table:table-row table:style-name="TableRow820">
          <table:table-cell table:style-name="TableCell821" table:number-columns-spanned="20">
            <text:p text:style-name="P822"><text:span text:style-name="T823">第</text:span><text:span text:style-name="T824">2</text:span><text:span text:style-name="T825">期：</text:span><text:span text:style-name="T826">111</text:span><text:span text:style-name="T827">年</text:span><text:span text:style-name="T828">1</text:span><text:span text:style-name="T829">月</text:span><text:span text:style-name="T830">-</text:span><text:span text:style-name="T831">6</text:span><text:span text:style-name="T83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P835">場次</text:p>
          </table:table-cell>
          <table:covered-table-cell/>
          <table:covered-table-cell/>
          <table:table-cell table:style-name="TableCell836">
            <text:p text:style-name="P837">日期/</text:p>
            <text:p text:style-name="P838">時間</text:p>
          </table:table-cell>
          <table:table-cell table:style-name="TableCell839" table:number-columns-spanned="4">
            <text:p text:style-name="P840">實施內容</text:p>
          </table:table-cell>
          <table:covered-table-cell/>
          <table:covered-table-cell/>
          <table:covered-table-cell/>
          <table:table-cell table:style-name="TableCell841" table:number-columns-spanned="3">
            <text:p text:style-name="P842">實施方式</text:p>
          </table:table-cell>
          <table:covered-table-cell/>
          <table:covered-table-cell/>
          <table:table-cell table:style-name="TableCell843" table:number-columns-spanned="7">
            <text:p text:style-name="P844">講師/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>地點/備註</text:p>
          </table:table-cell>
          <table:covered-table-cell/>
        </table:table-row>
        <table:table-row table:style-name="TableRow847"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7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請自行增列</text:p>
          </table:table-cell>
          <table:covered-table-cell/>
        </table:table-row>
        <table:table-row table:style-name="TableRow873">
          <table:table-cell table:style-name="TableCell874" table:number-columns-spanned="20">
            <text:p text:style-name="P875"><text:span text:style-name="T876">三、預期效益與檢核方式：</text:span><text:span text:style-name="T877">請呼應年度目標</text:span><text:span text:style-name="T878">及運作內容</text:span></text:p>
            <text:p text:style-name="P879">(一)</text:p>
            <text:p text:style-name="P880"><text:span text:style-name="T881">(</text:span><text:span text:style-name="T882">二</text:span><text:span text:style-name="T8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0">
            <text:p text:style-name="P886">四、本社群曾經受教育部或本局補助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年度</text:p>
          </table:table-cell>
          <table:table-cell table:style-name="TableCell890" table:number-columns-spanned="6">
            <text:p text:style-name="P891">社群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3">
            <text:p text:style-name="P893">領導人</text:p>
          </table:table-cell>
          <table:covered-table-cell/>
          <table:covered-table-cell/>
          <table:table-cell table:style-name="TableCell894" table:number-columns-spanned="4">
            <text:p text:style-name="P895">上級補助單位</text:p>
          </table:table-cell>
          <table:covered-table-cell/>
          <table:covered-table-cell/>
          <table:covered-table-cell/>
          <table:table-cell table:style-name="TableCell896" table:number-columns-spanned="5">
            <text:p text:style-name="P897">補助金額</text:p>
          </table:table-cell>
          <table:covered-table-cell/>
          <table:covered-table-cell/>
          <table:covered-table-cell/>
          <table:covered-table-cell/>
          <table:table-cell table:style-name="TableCell898">
            <text:p text:style-name="P899">備註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</table:table-row>
      </table:table>
      <text:p text:style-name="P952"/>
      <text:p text:style-name="P953"/>
      <text:p text:style-name="P954"/>
      <text:soft-page-break/>
      <text:p text:style-name="P955"><text:span text:style-name="T956">社群指標自評表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6">
            <text:p text:style-name="P966">填答說明：</text:p>
            <text:p text:style-name="P967">一、社群指標分為領導力、專業力及擴散力三面向，簡要說明如下：</text:p>
            <text:p text:style-name="P968"><text:span text:style-name="T969">(一)</text:span><text:span text:style-name="T970">領導力</text:span><text:span text:style-name="T971">(Leadership)</text:span><text:span text:style-name="T972">：引導各社群自我檢核、自我比較及設定自我願景</text:span><text:span text:style-name="T973">。</text:span></text:p>
            <text:p text:style-name="P974">(二)專業力(Professionalism)：社群內部成員(教師、主任、校長)專業能力的研究及提升。</text:p>
            <text:p text:style-name="P975">(三)擴散力(Diffusibility)：社群(成員)對他人(社群)的影響及擴散，達成兼善天下的概念。</text:p>
            <text:p text:style-name="P976"><text:span text:style-name="T977">二、</text:span><text:bookmark-start text:name="_Hlk69488029"/><text:span text:style-name="T978">本自評表</text:span><text:span text:style-name="T979">為協助各社群了解</text:span><text:span text:style-name="T980">自身發展</text:span><text:span text:style-name="T981">現況</text:span><text:span text:style-name="T982">並釐清</text:span><text:span text:style-name="T983">未來</text:span><text:span text:style-name="T984">成長</text:span><text:span text:style-name="T985">目標</text:span><text:bookmark-end text:name="_Hlk69488029"/><text:span text:style-name="T986">，請依下列指標</text:span><text:span text:style-name="T987">評估社群發展現況及未來</text:span><text:span text:style-name="T988">成長目標</text:span><text:span text:style-name="T989">，據以規劃社群運作內容，</text:span><text:span text:style-name="T990">自評表</text:span><text:span text:style-name="T991">填寫</text:span><text:span text:style-name="T992">之自評分數</text:span><text:span text:style-name="T993">，</text:span><text:span text:style-name="T994">功能為引導社群自我省思</text:span><text:span text:style-name="T995">，並訂定成長目標</text:span><text:span text:style-name="T996">，不作為審查評分之依據</text:span><text:span text:style-name="T997">。</text:span></text:p>
            <text:p text:style-name="P998"><text:span text:style-name="T999">三、填</text:span><text:span text:style-name="T1000">寫步驟如下：</text:span></text:p>
            <text:p text:style-name="P1001"><text:span text:style-name="T1002">(</text:span><text:span text:style-name="T1003">一</text:span><text:span text:style-name="T1004">)</text:span><text:span text:style-name="T1005">本自評採</text:span><text:span text:style-name="T1006">5</text:span><text:span text:style-name="T1007">點量表，分為「從未」、「偶爾」、「有時」、「經常」及「總是」，分數由低到高，從未請填</text:span><text:span text:style-name="T1008">1</text:span><text:span text:style-name="T1009">，總是請填</text:span><text:span text:style-name="T1010">5</text:span><text:span text:style-name="T1011">，請貴社群依</text:span><text:span text:style-name="T1012">現況</text:span><text:span text:style-name="T1013">及</text:span><text:span text:style-name="T1014">發展方向</text:span><text:span text:style-name="T1015">，分別就各指標填入分數</text:span><text:span text:style-name="T1016">。</text:span></text:p>
            <text:p text:style-name="P1017"><text:span text:style-name="T1018">(</text:span><text:span text:style-name="T1019">二</text:span><text:span text:style-name="T1020">)</text:span><text:span text:style-name="T1021">請依照社群指標逐步填寫自評分數，重點在於社群反思，請依</text:span><text:span text:style-name="T1022">實際狀況</text:span><text:span text:style-name="T1023">填寫，分數高低與是否獲補助無關，例如</text:span><text:span text:style-name="T1024">初次申請社群</text:span><text:span text:style-name="T1025">針對指標T1-1</text:span><text:span text:style-name="T1026">現況評估可能為1，</text:span><text:span text:style-name="T1027">但預計經過1年運作後成長目標為2</text:span><text:span text:style-name="T1028">。</text:span></text:p>
            <text:p text:style-name="P1029">(三)可從中挑選幾個指標作為未來1年成長目標，亦即不用每個指標都是本學年度之成長目標。</text:p>
            <text:p text:style-name="P1030">(四)完成本份社群指標自評表後，請回到前頁「專業學習社群申請書」撰寫年度目標，並於目標後面標示指標號碼，每項年度目標至多標示2個指標號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>
            <text:p text:style-name="P1033">指標</text:p>
          </table:table-cell>
          <table:covered-table-cell/>
          <table:covered-table-cell/>
          <table:covered-table-cell/>
          <table:table-cell table:style-name="TableCell1034">
            <text:p text:style-name="P1035">現況</text:p>
          </table:table-cell>
          <table:table-cell table:style-name="TableCell1036">
            <text:p text:style-name="P1037">預計運作1年後成長目標</text:p>
          </table:table-cell>
        </table:table-row>
        <table:table-row table:style-name="TableRow1038">
          <table:table-cell table:style-name="TableCell1039" table:number-rows-spanned="13">
            <text:p text:style-name="P1040">領導力</text:p>
          </table:table-cell>
          <table:table-cell table:style-name="TableCell1041" table:number-rows-spanned="4">
            <text:p text:style-name="P1042">思維Think</text:p>
          </table:table-cell>
          <table:table-cell table:style-name="TableCell1043" table:number-rows-spanned="2">
            <text:p text:style-name="P1044">T1願景共識</text:p>
          </table:table-cell>
          <table:table-cell table:style-name="TableCell1045">
            <text:p text:style-name="P1046">T1-1能明確描述社群未來發展的定位與方向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T1-2能透過對話釐清問題，形成團隊共識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rows-spanned="2">
            <text:p text:style-name="P1065">T2策略思考</text:p>
          </table:table-cell>
          <table:table-cell table:style-name="TableCell1066">
            <text:p text:style-name="P1067">T2-1善用系統思考的方法，分析歸納出社群發展策略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T2-2能針對問題提供有效處理策略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rows-spanned="4">
            <text:p text:style-name="P1085">行動<text:line-break/>Action</text:p>
          </table:table-cell>
          <table:table-cell table:style-name="TableCell1086" table:number-rows-spanned="2">
            <text:p text:style-name="P1087">A1溝通協調</text:p>
          </table:table-cell>
          <table:table-cell table:style-name="TableCell1088">
            <text:p text:style-name="P1089">A1-1能激勵夥伴相互支持鼓舞士氣，營造正向和諧的校園文化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A1-2能運用多元管道即時溝通解決問題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 table:number-rows-spanned="2">
            <text:p text:style-name="P1108">A2專業發展</text:p>
          </table:table-cell>
          <table:table-cell table:style-name="TableCell1109">
            <text:p text:style-name="P1110">A2-1能以學生學習作為社群專業發展行動的基礎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A2-2能善用各項資源，依據教育趨勢及學習需求推動專業與發展特色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rows-spanned="4">
            <text:p text:style-name="P1128">共享<text:line-break/>Share</text:p>
          </table:table-cell>
          <table:table-cell table:style-name="TableCell1129" table:number-rows-spanned="2">
            <text:p text:style-name="P1130">S1分享傳承</text:p>
          </table:table-cell>
          <table:table-cell table:style-name="TableCell1131">
            <text:p text:style-name="P1132">S1-1能依成員特質發展共同領導機制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S1-2能依專業分工合作，共享成果共同成長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rows-spanned="2">
            <text:p text:style-name="P1151">S2正向省思</text:p>
          </table:table-cell>
          <table:table-cell table:style-name="TableCell1152">
            <text:p text:style-name="P1153">S2-1能定期正向回饋社群發展，累積社群發展動能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S2-2能洞察時勢妥善處理面臨之挑戰，進行社群轉型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5">
            <text:p text:style-name="P1171">請以文字簡要說明，並呼應申請書內年度目標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13">
            <text:p text:style-name="P1174">專業力</text:p>
          </table:table-cell>
          <table:table-cell table:style-name="TableCell1175" table:number-rows-spanned="4">
            <text:p text:style-name="P1176">探究Inquiry</text:p>
          </table:table-cell>
          <table:table-cell table:style-name="TableCell1177" table:number-rows-spanned="2">
            <text:p text:style-name="P1178">I1問題需求</text:p>
          </table:table-cell>
          <table:table-cell table:style-name="TableCell1179">
            <text:p text:style-name="P1180">I1-1能清楚了解社群成員的專業需求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I1-2能分析描述課堂教學的問題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 table:number-rows-spanned="2">
            <text:p text:style-name="P1199">I2學習策略</text:p>
          </table:table-cell>
          <table:table-cell table:style-name="TableCell1200">
            <text:p text:style-name="P1201">I2-1能研討學生有效學習的教學策略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I2-2能討論提出社群專業發展之策略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rows-spanned="4">
            <text:p text:style-name="P1219">實踐Practice</text:p>
          </table:table-cell>
          <table:table-cell table:style-name="TableCell1220" table:number-rows-spanned="2">
            <text:p text:style-name="P1221">P1課堂教學</text:p>
          </table:table-cell>
          <table:table-cell table:style-name="TableCell1222">
            <text:p text:style-name="P1223">P1-1能運用資源設計課程與教學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P1-2能透過公開授課進行社群對話研討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 table:number-rows-spanned="2">
            <text:p text:style-name="P1242">P2持續改進</text:p>
          </table:table-cell>
          <table:table-cell table:style-name="TableCell1243">
            <text:p text:style-name="P1244">P2-1能依學生學習成效調整課堂教學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P2-2能以學習為核心持續精進社群實踐力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rows-spanned="4">
            <text:p text:style-name="P1262">產出Output</text:p>
          </table:table-cell>
          <table:table-cell table:style-name="TableCell1263" table:number-rows-spanned="2">
            <text:p text:style-name="P1264">O1結果分析</text:p>
          </table:table-cell>
          <table:table-cell table:style-name="TableCell1265">
            <text:p text:style-name="P1266">Q1-1能提出課堂教學實踐的成果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Q1-2能分析說明社群專業發展的歷程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rows-spanned="2">
            <text:p text:style-name="P1285">O2回饋運用</text:p>
          </table:table-cell>
          <table:table-cell table:style-name="TableCell1286">
            <text:p text:style-name="P1287">Q2-1能運用成果進行社群內部專業培力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Q2-2能分享社群產出提供他人學習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5">
            <text:p text:style-name="P1305">請以文字簡要說明，並呼應申請書內年度目標</text:p>
          </table:table-cell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rows-spanned="13">
            <text:p text:style-name="P1308">擴散力</text:p>
          </table:table-cell>
          <table:table-cell table:style-name="TableCell1309" table:number-columns-spanned="3">
            <text:p text:style-name="P1310">校內</text:p>
          </table:table-cell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columns-spanned="3">
            <text:p text:style-name="P1318">1.影響：能與校內社群外部人員交流對話</text:p>
          </table:table-cell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 table:number-columns-spanned="3">
            <text:p text:style-name="P1326">2.改變：能讓校內社群外部人員認同並實踐</text:p>
          </table:table-cell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3">
            <text:p text:style-name="P1334">3.推廣：能讓校內社群外部人員主動行銷</text:p>
          </table:table-cell>
          <table:covered-table-cell/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 table:number-columns-spanned="3">
            <text:p text:style-name="P1342">新北市</text:p>
          </table:table-cell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 table:number-columns-spanned="3">
            <text:p text:style-name="P1350">1.影響：能與新北市社群外部人員交流對話</text:p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3">
            <text:p text:style-name="P1358">2.改變：能讓新北市社群外部人員認同並實踐</text:p>
          </table:table-cell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3">
            <text:p text:style-name="P1366">3.推廣：能讓新北市社群外部人員主動行銷</text:p>
          </table:table-cell>
          <table:covered-table-cell/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 table:number-columns-spanned="3">
            <text:p text:style-name="P1374">全國</text:p>
          </table:table-cell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 table:number-columns-spanned="3">
            <text:p text:style-name="P1382">1.影響：能與全國社群外部人員交流對話</text:p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3">
            <text:p text:style-name="P1390">2.改變：能讓全國社群外部人員認同並實踐</text:p>
          </table:table-cell>
          <table:covered-table-cell/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 table:number-columns-spanned="3">
            <text:p text:style-name="P1398">3.推廣：能讓全國社群外部人員主動行銷</text:p>
          </table:table-cell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5">
            <text:p text:style-name="P1406">請以文字簡要說明，並呼應申請書內年度目標</text:p>
          </table:table-cell>
          <table:covered-table-cell/>
          <table:covered-table-cell/>
          <table:covered-table-cell/>
          <table:covered-table-cell/>
        </table:table-row>
      </table:table>
      <text:p text:style-name="P1407">承辦人：<text:s text:c="16"/>教務主任：<text:s text:c="10"/><text:s text:c="4"/>校長：</text:p>
      <text:p text:style-name="P1408"/>
      <text:p text:style-name="P1409"/>
      <text:soft-page-break/>
      <text:p text:style-name="P1410">附件2：專業學習社群經費概算表</text:p>
      <text:p text:style-name="P1411"><text:span text:style-name="T1412">新北市</text:span><text:span text:style-name="T1413">110</text:span><text:span text:style-name="T1414">學年度</text:span><text:span text:style-name="T1415">「</text:span><text:span text:style-name="T1416">專業學習社群</text:span><text:span text:style-name="T1417">」經費概算表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校名</text:p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3">
            <text:p text:style-name="P1433">社群名稱</text:p>
          </table:table-cell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 table:number-columns-spanned="8">
            <text:p text:style-name="P1438">第1期執行期程：110年8月-110年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項次</text:p>
          </table:table-cell>
          <table:table-cell table:style-name="TableCell1442">
            <text:p text:style-name="P1443">內容</text:p>
          </table:table-cell>
          <table:table-cell table:style-name="TableCell1444">
            <text:p text:style-name="P1445">數量</text:p>
          </table:table-cell>
          <table:table-cell table:style-name="TableCell1446">
            <text:p text:style-name="P1447">單位</text:p>
          </table:table-cell>
          <table:table-cell table:style-name="TableCell1448">
            <text:p text:style-name="P1449">單價</text:p>
          </table:table-cell>
          <table:table-cell table:style-name="TableCell1450" table:number-columns-spanned="2">
            <text:p text:style-name="P1451">總價</text:p>
          </table:table-cell>
          <table:covered-table-cell/>
          <table:table-cell table:style-name="TableCell1452">
            <text:p text:style-name="P1453">備註</text:p>
          </table:table-cell>
        </table:table-row>
        <table:table-row table:style-name="TableRow1454">
          <table:table-cell table:style-name="TableCell1455">
            <text:p text:style-name="P1456">1</text:p>
          </table:table-cell>
          <table:table-cell table:style-name="TableCell1457">
            <text:p text:style-name="P1458">外聘講座鐘點費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節</text:p>
          </table:table-cell>
          <table:table-cell table:style-name="TableCell1463">
            <text:p text:style-name="P1464">2,000</text:p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rows-spanned="2">
            <text:p text:style-name="P1468">1.授課時間每節為50分鐘，其連續授課2節者為90分鐘，未滿者減半支給。</text:p>
            <text:p text:style-name="P1469">2.內聘及外聘講座鐘點費可於概算額度內核實相互勻支。</text:p>
          </table:table-cell>
        </table:table-row>
        <table:table-row table:style-name="TableRow1470">
          <table:table-cell table:style-name="TableCell1471">
            <text:p text:style-name="P1472">2</text:p>
          </table:table-cell>
          <table:table-cell table:style-name="TableCell1473">
            <text:p text:style-name="P1474">內聘講座鐘點費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節</text:p>
          </table:table-cell>
          <table:table-cell table:style-name="TableCell1479">
            <text:p text:style-name="P1480">1,000</text:p>
          </table:table-cell>
          <table:table-cell table:style-name="TableCell1481" table:number-columns-spanned="2">
            <text:p text:style-name="P1482"/>
          </table:table-cell>
          <table:covered-table-cell/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>3</text:p>
          </table:table-cell>
          <table:table-cell table:style-name="TableCell1487">
            <text:p text:style-name="P1488">外聘講師交通費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>外縣市交通費以編列2次為限，請依《新北市政府所屬各機關(構)學校員工國內出差旅費報支要點》核實支應</text:p>
          </table:table-cell>
        </table:table-row>
        <table:table-row table:style-name="TableRow1499">
          <table:table-cell table:style-name="TableCell1500">
            <text:p text:style-name="P1501">4</text:p>
          </table:table-cell>
          <table:table-cell table:style-name="TableCell1502">
            <text:p text:style-name="P1503">出席費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人次</text:span></text:p>
          </table:table-cell>
          <table:table-cell table:style-name="TableCell1509">
            <text:p text:style-name="P1510"><text:span text:style-name="T1511">2,500</text:span></text:p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>以外聘學者專家為限，每次出席不逾2,500元。</text:p>
          </table:table-cell>
        </table:table-row>
        <table:table-row table:style-name="TableRow1516">
          <table:table-cell table:style-name="TableCell1517">
            <text:p text:style-name="P1518">5</text:p>
          </table:table-cell>
          <table:table-cell table:style-name="TableCell1519">
            <text:p text:style-name="P1520">資料費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人次</text:p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>每人每次以不超過100元為限</text:p>
          </table:table-cell>
        </table:table-row>
        <table:table-row table:style-name="TableRow1531">
          <table:table-cell table:style-name="TableCell1532">
            <text:p text:style-name="P1533">6</text:p>
          </table:table-cell>
          <table:table-cell table:style-name="TableCell1534">
            <text:p text:style-name="P1535">教材教具及參考書籍費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>不得超過20%</text:p>
          </table:table-cell>
        </table:table-row>
        <table:table-row table:style-name="TableRow1546">
          <table:table-cell table:style-name="TableCell1547">
            <text:p text:style-name="P1548">7</text:p>
          </table:table-cell>
          <table:table-cell table:style-name="TableCell1549">
            <text:p text:style-name="P1550">誤餐費（含茶水費）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人</text:p>
          </table:table-cell>
          <table:table-cell table:style-name="TableCell1555">
            <text:p text:style-name="P1556">80</text:p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>過膳食時間方可編列誤餐費加茶水費；未過膳食時間誤餐費及茶水費均不可編列(中午13:00，下午18:00)。</text:p>
          </table:table-cell>
        </table:table-row>
        <table:table-row table:style-name="TableRow1561">
          <table:table-cell table:style-name="TableCell1562">
            <text:p text:style-name="P1563">8</text:p>
          </table:table-cell>
          <table:table-cell table:style-name="TableCell1564">
            <text:p text:style-name="P1565">雜支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>不超過總經費5%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合計</text:p>
          </table:table-cell>
          <table:table-cell table:style-name="TableCell1581" table:number-columns-spanned="5">
            <text:p text:style-name="P1582">7,500</text:p>
          </table:table-cell>
          <table:covered-table-cell/>
          <table:covered-table-cell/>
          <table:covered-table-cell/>
          <table:covered-table-cell/>
          <table:table-cell table:style-name="TableCell1583">
            <text:p text:style-name="P1584">第1期</text:p>
          </table:table-cell>
        </table:table-row>
        <table:table-row table:style-name="TableRow1585">
          <table:table-cell table:style-name="TableCell1586" table:number-columns-spanned="8">
            <text:p text:style-name="P1587">第2期執行期程：111年1月-111年6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項次</text:p>
          </table:table-cell>
          <table:table-cell table:style-name="TableCell1591">
            <text:p text:style-name="P1592">內容</text:p>
          </table:table-cell>
          <table:table-cell table:style-name="TableCell1593">
            <text:p text:style-name="P1594">數量</text:p>
          </table:table-cell>
          <table:table-cell table:style-name="TableCell1595">
            <text:p text:style-name="P1596">單位</text:p>
          </table:table-cell>
          <table:table-cell table:style-name="TableCell1597">
            <text:p text:style-name="P1598">單價</text:p>
          </table:table-cell>
          <table:table-cell table:style-name="TableCell1599" table:number-columns-spanned="2">
            <text:p text:style-name="P1600">總價</text:p>
          </table:table-cell>
          <table:covered-table-cell/>
          <table:table-cell table:style-name="TableCell1601">
            <text:p text:style-name="P1602">備註</text:p>
          </table:table-cell>
        </table:table-row>
        <table:table-row table:style-name="TableRow1603">
          <table:table-cell table:style-name="TableCell1604">
            <text:p text:style-name="P1605">1</text:p>
          </table:table-cell>
          <table:table-cell table:style-name="TableCell1606">
            <text:p text:style-name="P1607">外聘講座鐘點費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節</text:p>
          </table:table-cell>
          <table:table-cell table:style-name="TableCell1612">
            <text:p text:style-name="P1613">2,000</text:p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rows-spanned="2">
            <text:p text:style-name="P1617">1.授課時間每節為50分鐘，其連續授課2節者為90分鐘，未滿者減半支給。</text:p>
            <text:p text:style-name="P1618">2.內聘及外聘講座鐘點費可於概算額度內核實相互勻支。</text:p>
          </table:table-cell>
        </table:table-row>
        <table:table-row table:style-name="TableRow1619">
          <table:table-cell table:style-name="TableCell1620">
            <text:p text:style-name="P1621">2</text:p>
          </table:table-cell>
          <table:table-cell table:style-name="TableCell1622">
            <text:p text:style-name="P1623">內聘講座鐘點費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節</text:p>
          </table:table-cell>
          <table:table-cell table:style-name="TableCell1628">
            <text:p text:style-name="P1629">1,000</text:p>
          </table:table-cell>
          <table:table-cell table:style-name="TableCell1630" table:number-columns-spanned="2">
            <text:p text:style-name="P1631"/>
          </table:table-cell>
          <table:covered-table-cell/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3</text:p>
          </table:table-cell>
          <table:table-cell table:style-name="TableCell1636">
            <text:p text:style-name="P1637">外聘講師交通費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>外縣市交通費以編列2次為限，請依《新北市政府所屬各機關(構)學校員工國內出差旅費報支要點》核實支應</text:p>
          </table:table-cell>
        </table:table-row>
        <table:table-row table:style-name="TableRow1648">
          <table:table-cell table:style-name="TableCell1649">
            <text:p text:style-name="P1650">4</text:p>
          </table:table-cell>
          <table:table-cell table:style-name="TableCell1651">
            <text:p text:style-name="P1652">出席費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人次</text:span></text:p>
          </table:table-cell>
          <table:table-cell table:style-name="TableCell1658">
            <text:p text:style-name="P1659"><text:span text:style-name="T1660">2,500</text:span></text:p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>以外聘學者專家為限，每次出席不逾2,500元。</text:p>
          </table:table-cell>
        </table:table-row>
        <table:table-row table:style-name="TableRow1665">
          <table:table-cell table:style-name="TableCell1666">
            <text:p text:style-name="P1667">5</text:p>
          </table:table-cell>
          <table:table-cell table:style-name="TableCell1668">
            <text:p text:style-name="P1669">資料費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人次</text:p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>每人每次以不超過100元為限</text:p>
          </table:table-cell>
        </table:table-row>
        <table:table-row table:style-name="TableRow1680">
          <table:table-cell table:style-name="TableCell1681">
            <text:p text:style-name="P1682">6</text:p>
          </table:table-cell>
          <table:table-cell table:style-name="TableCell1683">
            <text:p text:style-name="P1684">教材教具及參考書籍費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>不得超過20%</text:p>
          </table:table-cell>
        </table:table-row>
        <table:table-row table:style-name="TableRow1695">
          <table:table-cell table:style-name="TableCell1696">
            <text:p text:style-name="P1697">7</text:p>
          </table:table-cell>
          <table:table-cell table:style-name="TableCell1698">
            <text:p text:style-name="P1699">誤餐費（含茶水費）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人</text:p>
          </table:table-cell>
          <table:table-cell table:style-name="TableCell1704">
            <text:p text:style-name="P1705">80</text:p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>過膳食時間方可編列誤餐費加茶水費；未過膳食時間誤餐費及茶水費均不可編列(中午13:00，下午18:00)。</text:p>
          </table:table-cell>
        </table:table-row>
        <table:table-row table:style-name="TableRow1710">
          <table:table-cell table:style-name="TableCell1711">
            <text:p text:style-name="P1712">8</text:p>
          </table:table-cell>
          <table:table-cell table:style-name="TableCell1713">
            <text:p text:style-name="P1714">雜支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>不超過總經費5%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合計</text:p>
          </table:table-cell>
          <table:table-cell table:style-name="TableCell1730" table:number-columns-spanned="5">
            <text:p text:style-name="P1731">7,500</text:p>
          </table:table-cell>
          <table:covered-table-cell/>
          <table:covered-table-cell/>
          <table:covered-table-cell/>
          <table:covered-table-cell/>
          <table:table-cell table:style-name="TableCell1732">
            <text:p text:style-name="P1733">第2期</text:p>
          </table:table-cell>
        </table:table-row>
        <table:table-row table:style-name="TableRow1734">
          <table:table-cell table:style-name="TableCell1735" table:number-columns-spanned="8">
            <text:p text:style-name="P1736">總計：新臺幣15,000元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7"><text:span text:style-name="T1738"><text:s text:c="8"/></text:span><text:span text:style-name="T1739">承辦人　　　</text:span><text:span text:style-name="T1740"><text:s/></text:span><text:span text:style-name="T1741">　</text:span><text:span text:style-name="T1742"><text:s/></text:span><text:span text:style-name="T1743">教務主任</text:span><text:span text:style-name="T1744"><text:s text:c="11"/></text:span><text:span text:style-name="T1745">　會計主任　</text:span><text:span text:style-name="T1746"><text:s text:c="5"/></text:span><text:span text:style-name="T1747">　　校長</text:span></text:p>
      <text:p text:style-name="P1748"/>
      <text:soft-page-break/>
      <text:p text:style-name="P1749">附件3：專業學習社群期中報告</text:p>
      <text:p text:style-name="P1750">新北市110學年度「___(校名)____(高中職或國中小組)____(社群名稱)」「專業學習社群」期中報告格式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 table:number-columns-spanned="3">
            <text:p text:style-name="P1764">社群名稱</text:p>
          </table:table-cell>
          <table:covered-table-cell/>
          <table:covered-table-cell/>
          <table:table-cell table:style-name="TableCell1765" table:number-columns-spanned="7"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 table:number-columns-spanned="3">
            <text:p text:style-name="P1769">社群類型</text:p>
          </table:table-cell>
          <table:covered-table-cell/>
          <table:covered-table-cell/>
          <table:table-cell table:style-name="TableCell1770" table:number-columns-spanned="7">
            <text:p text:style-name="P1771">□領域教學研究小組(請敘明領域：<text:s text:c="20"/>)<text:line-break/>□議題教學研究小組(請敘明議題：<text:s text:c="20"/>)</text:p>
            <text:p text:style-name="P1772">□跨領域教學研究小組(請敘明領域：<text:s text:c="19"/>)</text:p>
            <text:p text:style-name="P1773">□主題探究(請敘明主題：<text:s text:c="29"/>)</text:p>
            <text:p text:style-name="P1774">□特殊教育專業學習社群(請敘明領域、議題或主題<text:s/>：<text:s text:c="4"/>)</text:p>
            <text:p text:style-name="P1775">□校長專業學習社群(請敘明領域、議題或主題<text:s/>：<text:s text:c="4"/>)</text:p>
            <text:p text:style-name="P1776">□行動研究專業學習社群(請敘明領域、議題或主題<text:s/>：<text:s/><text:s text:c="3"/>)</text:p>
            <text:p text:style-name="P1777">□學年會議小組</text:p>
            <text:p text:style-name="P1778">□課程發展委員會小組</text:p>
            <text:p text:style-name="內文"><text:span text:style-name="T1779">□其他</text:span><text:span text:style-name="T1780">(</text:span><text:span text:style-name="T1781">請敘明：</text:span><text:span text:style-name="T1782"><text:s text:c="3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3">
            <text:p text:style-name="P1785">與12年</text:p>
            <text:p text:style-name="P1786">國教新課綱</text:p>
            <text:p text:style-name="P1787">相關內涵</text:p>
            <text:p text:style-name="P1788"><text:span text:style-name="T1789">(</text:span><text:span text:style-name="T1790">可複選</text:span><text:span text:style-name="T1791">)</text:span></text:p>
          </table:table-cell>
          <table:covered-table-cell/>
          <table:covered-table-cell/>
          <table:table-cell table:style-name="TableCell1792" table:number-columns-spanned="7">
            <text:p text:style-name="P1793">□學習診斷與學力促進</text:p>
            <text:p text:style-name="P1794">□公開授課與專業回饋(含備觀議課)</text:p>
            <text:p text:style-name="P1795">□彈性學習課程規劃</text:p>
            <text:p text:style-name="P1796">□跨領域教學(協同教學)</text:p>
            <text:p text:style-name="內文"><text:span text:style-name="T1797">□其他</text:span><text:span text:style-name="T1798">(</text:span><text:span text:style-name="T1799">請簡述：</text:span><text:span text:style-name="T1800">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3">
            <text:p text:style-name="P1803">活動總場次</text:p>
          </table:table-cell>
          <table:covered-table-cell/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>參與總人次</text:p>
          </table:table-cell>
          <table:covered-table-cell/>
          <table:table-cell table:style-name="TableCell1808" table:number-columns-spanned="3">
            <text:p text:style-name="P1809"/>
          </table:table-cell>
          <table:covered-table-cell/>
          <table:covered-table-cell/>
        </table:table-row>
        <table:table-row table:style-name="TableRow1810">
          <table:table-cell table:style-name="TableCell1811" table:number-columns-spanned="10">
            <text:p text:style-name="P1812"><text:span text:style-name="T1813">社群運作活動：</text:span><text:span text:style-name="T1814">110</text:span><text:span text:style-name="T1815">學年度第</text:span><text:span text:style-name="T1816">1</text:span><text:span text:style-name="T1817">期</text:span><text:span text:style-name="T1818">(110</text:span><text:span text:style-name="T1819">年</text:span><text:span text:style-name="T1820">8</text:span><text:span text:style-name="T1821">月</text:span><text:span text:style-name="T1822">-110</text:span><text:span text:style-name="T1823">年</text:span><text:span text:style-name="T1824">12</text:span><text:span text:style-name="T1825">月</text:span><text:span text:style-name="T18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p text:style-name="P1829">場次</text:p>
          </table:table-cell>
          <table:table-cell table:style-name="TableCell1830">
            <text:p text:style-name="P1831">日期/時間</text:p>
          </table:table-cell>
          <table:table-cell table:style-name="TableCell1832" table:number-columns-spanned="2">
            <text:p text:style-name="P1833">實施內容</text:p>
          </table:table-cell>
          <table:covered-table-cell/>
          <table:table-cell table:style-name="TableCell1834" table:number-columns-spanned="2">
            <text:p text:style-name="P1835">實施方式</text:p>
          </table:table-cell>
          <table:covered-table-cell/>
          <table:table-cell table:style-name="TableCell1836" table:number-columns-spanned="2">
            <text:p text:style-name="P1837">講師/主持人</text:p>
          </table:table-cell>
          <table:covered-table-cell/>
          <table:table-cell table:style-name="TableCell1838">
            <text:p text:style-name="P1839">實施地點</text:p>
          </table:table-cell>
          <table:table-cell table:style-name="TableCell1840">
            <text:p text:style-name="P1841">參加人數</text:p>
          </table:table-cell>
        </table:table-row>
        <table:table-row table:style-name="TableRow1842">
          <table:table-cell table:style-name="TableCell1843">
            <text:p text:style-name="P1844">1</text:p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</text:p>
          </table:table-cell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3</text:p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4</text:p>
          </table:table-cell>
          <table:table-cell table:style-name="TableCell1890">
            <text:p text:style-name="P1891"/>
          </table:table-cell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5</text:p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6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P1934">社群運作</text:p>
            <text:p text:style-name="P1935">活動概述</text:p>
            <text:p text:style-name="P1936">(文字、照片)</text:p>
          </table:table-cell>
          <table:covered-table-cell/>
          <table:table-cell table:style-name="TableCell1937" table:number-columns-spanned="8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2">
            <text:p text:style-name="P1941">反省與回饋</text:p>
          </table:table-cell>
          <table:covered-table-cell/>
          <table:table-cell table:style-name="TableCell1942" table:number-columns-spanned="8">
            <text:p text:style-name="P1943"/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2">
            <text:p text:style-name="P1947">備註</text:p>
          </table:table-cell>
          <table:covered-table-cell/>
          <table:table-cell table:style-name="TableCell1948" table:number-columns-spanned="8">
            <text:p text:style-name="P1949">(6次社群運作簽到表掃描檔後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0"/>
      <text:p text:style-name="P1951"/>
      <text:p text:style-name="P1954">附件4專業學習社群期末報告</text:p>
      <text:p text:style-name="P1955">新北市110學年度「___(校名)___(高中職或國中小組)____(社群名稱)」</text:p>
      <text:p text:style-name="P1956"><text:span text:style-name="T1957">「</text:span><text:span text:style-name="T1958">專業</text:span><text:span text:style-name="T1959">學習</text:span><text:span text:style-name="T1960">社群</text:span><text:span text:style-name="T1961">」期末報告格式</text:span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2">
            <text:p text:style-name="P1974">社群名稱</text:p>
          </table:table-cell>
          <table:covered-table-cell/>
          <table:table-cell table:style-name="TableCell1975" table:number-columns-spanned="7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 table:number-columns-spanned="2">
            <text:p text:style-name="P1979">社群</text:p>
            <text:p text:style-name="P1980">類型</text:p>
          </table:table-cell>
          <table:covered-table-cell/>
          <table:table-cell table:style-name="TableCell1981" table:number-columns-spanned="7">
            <text:p text:style-name="P1982">□領域教學研究小組(請敘明領域：<text:s text:c="20"/>)<text:line-break/>□議題教學研究小組(請敘明議題：<text:s text:c="20"/>)</text:p>
            <text:p text:style-name="P1983">□跨領域教學研究小組(請敘明領域：<text:s text:c="19"/>)</text:p>
            <text:p text:style-name="P1984">□主題探究(請敘明主題：<text:s text:c="29"/>)</text:p>
            <text:p text:style-name="P1985">□特殊教育專業學習社群(請敘明領域、議題或主題<text:s/>：<text:s text:c="4"/>)</text:p>
            <text:p text:style-name="P1986">□校長專業學習社群(請敘明領域、議題或主題<text:s/>：<text:s text:c="4"/>)</text:p>
            <text:p text:style-name="P1987">□行動研究專業學習社群(請敘明領域、議題或主題<text:s/>：<text:s/><text:s text:c="3"/>)</text:p>
            <text:p text:style-name="P1988">□學年會議小組</text:p>
            <text:p text:style-name="P1989">□課程發展委員會小組</text:p>
            <text:p text:style-name="P1990">□其他(請敘明：<text:s text:c="3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2">
            <text:p text:style-name="P1993">與12年</text:p>
            <text:p text:style-name="P1994">國教新課綱相關內涵</text:p>
            <text:p text:style-name="P1995"><text:span text:style-name="T1996">(</text:span><text:span text:style-name="T1997">可複選</text:span><text:span text:style-name="T1998">)</text:span></text:p>
          </table:table-cell>
          <table:covered-table-cell/>
          <table:table-cell table:style-name="TableCell1999" table:number-columns-spanned="7">
            <text:p text:style-name="P2000">□學習診斷與學力促進</text:p>
            <text:p text:style-name="P2001">□公開授課與專業回饋(含備觀議課)</text:p>
            <text:p text:style-name="P2002">□彈性學習課程規劃</text:p>
            <text:p text:style-name="P2003">□跨領域教學(協同教學)</text:p>
            <text:p text:style-name="P2004">□其他(請簡述：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 table:number-columns-spanned="2">
            <text:p text:style-name="P2007">經費核撥數</text:p>
          </table:table-cell>
          <table:covered-table-cell/>
          <table:table-cell table:style-name="TableCell2008" table:number-columns-spanned="3">
            <text:p text:style-name="P2009"/>
          </table:table-cell>
          <table:covered-table-cell/>
          <table:covered-table-cell/>
          <table:table-cell table:style-name="TableCell2010">
            <text:p text:style-name="P2011">經費結餘數</text:p>
          </table:table-cell>
          <table:table-cell table:style-name="TableCell2012" table:number-columns-spanned="3">
            <text:p text:style-name="P2013"/>
          </table:table-cell>
          <table:covered-table-cell/>
          <table:covered-table-cell/>
        </table:table-row>
        <table:table-row table:style-name="TableRow2014">
          <table:table-cell table:style-name="TableCell2015" table:number-columns-spanned="2">
            <text:p text:style-name="P2016">活動總場次</text:p>
          </table:table-cell>
          <table:covered-table-cell/>
          <table:table-cell table:style-name="TableCell2017" table:number-columns-spanned="3">
            <text:p text:style-name="P2018"/>
          </table:table-cell>
          <table:covered-table-cell/>
          <table:covered-table-cell/>
          <table:table-cell table:style-name="TableCell2019">
            <text:p text:style-name="P2020">參與總人次</text:p>
          </table:table-cell>
          <table:table-cell table:style-name="TableCell2021" table:number-columns-spanned="3">
            <text:p text:style-name="P2022"/>
          </table:table-cell>
          <table:covered-table-cell/>
          <table:covered-table-cell/>
        </table:table-row>
        <table:table-row table:style-name="TableRow2023">
          <table:table-cell table:style-name="TableCell2024" table:number-columns-spanned="9">
            <text:p text:style-name="P2025"><text:span text:style-name="T2026">社群運作活動：</text:span><text:span text:style-name="T2027">110</text:span><text:span text:style-name="T2028">學年度第</text:span><text:span text:style-name="T2029">2</text:span><text:span text:style-name="T2030">期</text:span><text:span text:style-name="T2031">(111</text:span><text:span text:style-name="T2032">年</text:span><text:span text:style-name="T2033">1</text:span><text:span text:style-name="T2034">月</text:span><text:span text:style-name="T2035">-11</text:span><text:span text:style-name="T2036">1</text:span><text:span text:style-name="T2037">年</text:span><text:span text:style-name="T2038">6</text:span><text:span text:style-name="T2039">月</text:span><text:span text:style-name="T20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場次</text:p>
          </table:table-cell>
          <table:table-cell table:style-name="TableCell2044" table:number-columns-spanned="2">
            <text:p text:style-name="P2045">日期/時間</text:p>
          </table:table-cell>
          <table:covered-table-cell/>
          <table:table-cell table:style-name="TableCell2046">
            <text:p text:style-name="P2047">實施內容</text:p>
          </table:table-cell>
          <table:table-cell table:style-name="TableCell2048" table:number-columns-spanned="2">
            <text:p text:style-name="P2049">實施方式</text:p>
          </table:table-cell>
          <table:covered-table-cell/>
          <table:table-cell table:style-name="TableCell2050">
            <text:p text:style-name="P2051">講師/主持人</text:p>
          </table:table-cell>
          <table:table-cell table:style-name="TableCell2052">
            <text:p text:style-name="P2053">實施地點</text:p>
          </table:table-cell>
          <table:table-cell table:style-name="TableCell2054">
            <text:p text:style-name="P2055">參加人數</text:p>
          </table:table-cell>
        </table:table-row>
        <table:table-row table:style-name="TableRow2056">
          <table:table-cell table:style-name="TableCell2057">
            <text:p text:style-name="P2058">1</text:p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</text:p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3</text:p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4</text:p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5</text:p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>
            <text:p text:style-name="P2122"/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6</text:p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>
            <text:p text:style-name="P2137"/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columns-spanned="3">
            <text:p text:style-name="P2148">社群研究主題<text:s/></text:p>
          </table:table-cell>
          <table:covered-table-cell/>
          <table:covered-table-cell/>
          <table:table-cell table:style-name="TableCell2149" table:number-columns-spanned="6">
            <text:p text:style-name="P2150">可參考下列幾點說明:</text:p>
            <text:list text:style-name="LFO5" text:continue-numbering="true">
              <text:list-item>
                <text:list>
                  <text:list-item>
                    <text:p text:style-name="P2151">運作重心與學生學習/校本課程的關係</text:p>
                  </text:list-item>
                  <text:list-item>
                    <text:p text:style-name="P2152">運作重心在教學上的展現</text:p>
                  </text:list-item>
                  <text:list-item>
                    <text:p text:style-name="P2153">規劃與執行的轉變/(差異）</text:p>
                  </text:list-item>
                  <text:list-item>
                    <text:p text:style-name="P2154"><text:span text:style-name="T2155">具體成效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3">
            <text:p text:style-name="P2158">社群運作成果</text:p>
          </table:table-cell>
          <table:covered-table-cell/>
          <table:covered-table-cell/>
          <table:table-cell table:style-name="TableCell2159" table:number-columns-spanned="6">
            <text:p text:style-name="P2160">可參考下列幾點說明:</text:p>
            <text:p text:style-name="P2161">(一)社群運作歷程的轉變</text:p>
            <text:p text:style-name="P2162">(二)社群凝聚的方式</text:p>
            <text:p text:style-name="P2163"><text:span text:style-name="T2164">(</text:span><text:span text:style-name="T2165">三</text:span><text:span text:style-name="T2166">)</text:span><text:span text:style-name="T2167">個別成員與社群團隊的成長收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columns-spanned="3">
            <text:p text:style-name="P2170">社群遭遇困難</text:p>
            <text:p text:style-name="P2171">及解決策略</text:p>
          </table:table-cell>
          <table:covered-table-cell/>
          <table:covered-table-cell/>
          <table:table-cell table:style-name="TableCell2172" table:number-columns-spanned="6">
            <text:p text:style-name="P217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4">
          <table:table-cell table:style-name="TableCell2175" table:number-columns-spanned="3">
            <text:p text:style-name="P2176">結果與討論</text:p>
          </table:table-cell>
          <table:covered-table-cell/>
          <table:covered-table-cell/>
          <table:table-cell table:style-name="TableCell2177" table:number-columns-spanned="6">
            <text:p text:style-name="P2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 table:number-columns-spanned="3">
            <text:p text:style-name="P2181">備註</text:p>
          </table:table-cell>
          <table:covered-table-cell/>
          <table:covered-table-cell/>
          <table:table-cell table:style-name="TableCell2182" table:number-columns-spanned="6">
            <text:p text:style-name="P2183">(歷次活動照片及6次社群運作簽到表掃描檔後附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4"/>
      <text:p text:style-name="P2185">社群自我反思表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columns-spanned="4">
            <text:p text:style-name="P2193">填答說明：</text:p>
            <text:p text:style-name="P2194">一、請利用本自我反思表，快速確認是否達成當初預定的成長目標。</text:p>
            <text:p text:style-name="P2195">二、「運作1年後成長目標」請填寫當初填答之申請表上之數字，請以V確認是否達成，若非當初設定之成長目標之欄位得免填。</text:p>
          </table:table-cell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2">
            <text:p text:style-name="P2198">指標</text:p>
          </table:table-cell>
          <table:covered-table-cell/>
          <table:table-cell table:style-name="TableCell2199">
            <text:p text:style-name="P2200">運作1年後成長目標</text:p>
          </table:table-cell>
          <table:table-cell table:style-name="TableCell2201">
            <text:p text:style-name="P2202">是否已達成</text:p>
          </table:table-cell>
        </table:table-row>
        <table:table-row table:style-name="TableRow2203">
          <table:table-cell table:style-name="TableCell2204" table:number-rows-spanned="12">
            <text:p text:style-name="P2205">領導力</text:p>
          </table:table-cell>
          <table:table-cell table:style-name="TableCell2206">
            <text:p text:style-name="P2207">T1-1能明確描述社群未來發展的定位與方向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T1-2能透過對話釐清問題，形成團隊共識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T2-1善用系統思考的方法，分析歸納出社群發展策略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covered-table-cell>
            <text:p text:style-name="P2229"/>
          </table:covered-table-cell>
          <table:table-cell table:style-name="TableCell2230">
            <text:p text:style-name="P2231">T2-2能針對問題提供有效處理策略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P2239">A1-1能激勵夥伴相互支持鼓舞士氣，營造正向和諧的校園文化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>A1-2能運用多元管道即時溝通解決問題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>A2-1能以學生學習作為社群專業發展行動的基礎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>A2-2能善用各項資源，依據教育趨勢及學習需求推動專業與發展特色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S1-1能依成員特質發展共同領導機制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S1-2能依專業分工合作，共享成果共同成長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covered-table-cell>
            <text:p text:style-name="P2285"/>
          </table:covered-table-cell>
          <table:table-cell table:style-name="TableCell2286">
            <text:p text:style-name="P2287">S2-1能定期正向回饋社群發展，累積社群發展動能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S2-2能洞察時勢妥善處理面臨之挑戰，進行社群轉型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 table:number-rows-spanned="12">
            <text:p text:style-name="P2302">專業力</text:p>
          </table:table-cell>
          <table:table-cell table:style-name="TableCell2303">
            <text:p text:style-name="P2304">I1-1能清楚了解社群成員的專業需求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I1-2能分析描述課堂教學的問題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I2-1能研討學生有效學習的教學策略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I2-2能討論提出社群專業發展之策略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P1-1能運用資源設計課程與教學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covered-table-cell>
            <text:p text:style-name="P2342"/>
          </table:covered-table-cell>
          <table:table-cell table:style-name="TableCell2343">
            <text:p text:style-name="P2344">P1-2能透過公開授課進行社群對話研討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P2-1能依學生學習成效調整課堂教學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>
            <text:p text:style-name="P2360">P2-2能以學習為核心持續精進社群實踐力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Q1-1能提出課堂教學實踐的成果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Q1-2能分析說明社群專業發展的歷程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>
            <text:p text:style-name="P2384">Q2-1能運用成果進行社群內部專業培力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>
            <text:p text:style-name="P2392">Q2-2能分享社群產出提供他人學習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 table:number-rows-spanned="12">
            <text:p text:style-name="P2399">擴<text:soft-page-break/>散力</text:p>
          </table:table-cell>
          <table:table-cell table:style-name="TableCell2400">
            <text:p text:style-name="P2401">校內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>1.影響：能與校內社群外部人員交流對話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2.改變：能讓校內社群外部人員認同並實踐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>3.推廣：能讓校內社群外部人員主動行銷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新北市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1.影響：能與新北市社群外部人員交流對話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p text:style-name="P2449">2.改變：能讓新北市社群外部人員認同並實踐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3.推廣：能讓新北市社群外部人員主動行銷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table-cell table:style-name="TableCell2464">
            <text:p text:style-name="P2465">全國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covered-table-cell>
            <text:p text:style-name="P2471"/>
          </table:covered-table-cell>
          <table:table-cell table:style-name="TableCell2472">
            <text:p text:style-name="P2473">1.影響：能與全國社群外部人員交流對話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2.改變：能讓全國社群外部人員認同並實踐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covered-table-cell>
            <text:p text:style-name="P2487"/>
          </table:covered-table-cell>
          <table:table-cell table:style-name="TableCell2488">
            <text:p text:style-name="P2489">3.推廣：能讓全國社群外部人員主動行銷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</table:table>
      <text:p text:style-name="P2494"><text:s text:c="2"/>填表人: <text:s text:c="12"/>承辦人: <text:s text:c="11"/>教務主任<text:s/>: <text:s text:c="12"/>校長:</text:p>
      <text:p text:style-name="P2495"/>
      <text:p text:style-name="P2496"/>
      <text:soft-page-break/>
      <text:p text:style-name="P2497">附件5：回饋單</text:p>
      <text:p text:style-name="P2498">新北市110學年度專業學習社群實施計畫</text:p>
      <text:p text:style-name="P2499">回饋單</text:p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 table:number-rows-spanned="2">
            <text:p text:style-name="P2506">基本</text:p>
            <text:p text:style-name="P2507">資料</text:p>
          </table:table-cell>
          <table:table-cell table:style-name="TableCell2508">
            <text:p text:style-name="P2509">學校名稱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table-cell table:style-name="TableCell2514">
            <text:p text:style-name="P2515">社群名稱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2">
            <text:p text:style-name="P2520">1.您對本次社群計畫線上作業流程是否滿意？</text:p>
          </table:table-cell>
          <table:covered-table-cell/>
          <table:table-cell table:style-name="TableCell2521">
            <text:p text:style-name="P2522">（5為最滿意，以此類推）<text:s text:c="2"/>5 <text:s text:c="3"/>4 <text:s text:c="3"/>3 <text:s text:c="3"/>2 <text:s text:c="3"/>1</text:p>
            <text:p text:style-name="P2523">1.申請表件填寫<text:s text:c="4"/>□<text:s text:c="3"/>□<text:s text:c="3"/>□<text:s text:c="3"/>□<text:s text:c="3"/>□</text:p>
            <text:p text:style-name="P2524">2.社群審查面向<text:s text:c="4"/>□<text:s text:c="3"/>□<text:s text:c="3"/>□<text:s text:c="3"/>□<text:s text:c="3"/>□</text:p>
            <text:p text:style-name="P2525">3.成果報告格式<text:s text:c="4"/>□<text:s text:c="3"/>□<text:s text:c="3"/>□<text:s text:c="3"/>□<text:s text:c="3"/>□</text:p>
            <text:p text:style-name="P2526">4.線上成果分享<text:s text:c="4"/>□<text:s text:c="3"/>□<text:s text:c="3"/>□<text:s text:c="3"/>□<text:s text:c="3"/>□</text:p>
            <text:p text:style-name="P2527">5.網站系統操作<text:s text:c="4"/>□<text:s text:c="3"/>□<text:s text:c="3"/>□<text:s text:c="3"/>□<text:s text:c="3"/>□</text:p>
          </table:table-cell>
        </table:table-row>
        <table:table-row table:style-name="TableRow2528">
          <table:table-cell table:style-name="TableCell2529" table:number-columns-spanned="2">
            <text:p text:style-name="P2530">2.您的社群在目前的推動上有何困境？</text:p>
          </table:table-cell>
          <table:covered-table-cell/>
          <table:table-cell table:style-name="TableCell2531">
            <text:p text:style-name="P2532">（5為最困擾，以此類推）<text:s text:c="3"/>5 <text:s text:c="3"/>4 <text:s text:c="3"/>3 <text:s text:c="3"/>2 <text:s text:c="3"/>1</text:p>
            <text:p text:style-name="P2533">1.社群氛圍<text:s text:c="8"/>□<text:s text:c="3"/>□<text:s text:c="3"/>□<text:s text:c="3"/>□<text:s text:c="3"/>□</text:p>
            <text:p text:style-name="P2534">2.行政作業<text:s text:c="8"/>□<text:s text:c="3"/>□<text:s text:c="3"/>□<text:s text:c="3"/>□<text:s text:c="3"/>□</text:p>
            <text:p text:style-name="P2535">3.經費核銷<text:s text:c="8"/>□<text:s text:c="3"/>□<text:s text:c="3"/>□<text:s text:c="3"/>□<text:s text:c="3"/>□</text:p>
            <text:p text:style-name="P2536">4.成果產出<text:s text:c="8"/>□<text:s text:c="3"/>□<text:s text:c="3"/>□<text:s text:c="3"/>□<text:s text:c="3"/>□</text:p>
            <text:p text:style-name="P2537"><text:s text:c="8"/>5.成果應用<text:s text:c="8"/>□<text:s text:c="3"/>□<text:s text:c="3"/>□<text:s text:c="3"/>□<text:s text:c="3"/>□</text:p>
          </table:table-cell>
        </table:table-row>
        <table:table-row table:style-name="TableRow2538">
          <table:table-cell table:style-name="TableCell2539" table:number-columns-spanned="2">
            <text:p text:style-name="P2540">3.您參與社群後感到的收穫為何？</text:p>
          </table:table-cell>
          <table:covered-table-cell/>
          <table:table-cell table:style-name="TableCell2541">
            <text:p text:style-name="P2542">（5為最有收穫，以此類推）<text:s/>5 <text:s text:c="3"/>4 <text:s text:c="3"/>3 <text:s text:c="3"/>2 <text:s text:c="3"/>1</text:p>
            <text:p text:style-name="P2543">1.社群友善成長動能□<text:s text:c="3"/>□<text:s text:c="3"/>□<text:s text:c="3"/>□<text:s text:c="3"/>□</text:p>
            <text:p text:style-name="P2544">2.自我專業知能精進□<text:s text:c="3"/>□<text:s text:c="3"/>□<text:s text:c="3"/>□<text:s text:c="3"/>□</text:p>
            <text:p text:style-name="P2545">3.學生學習成效提升□<text:s text:c="3"/>□<text:s text:c="3"/>□<text:s text:c="3"/>□<text:s text:c="3"/>□</text:p>
            <text:p text:style-name="P2546"><text:s text:c="8"/>4.社群研究成果推廣□<text:s text:c="3"/>□<text:s text:c="3"/>□<text:s text:c="3"/>□<text:s text:c="3"/>□</text:p>
          </table:table-cell>
        </table:table-row>
        <table:table-row table:style-name="TableRow2547">
          <table:table-cell table:style-name="TableCell2548" table:number-columns-spanned="2">
            <text:p text:style-name="P2549">4.您的社群在未來發展上的想法為何？</text:p>
          </table:table-cell>
          <table:covered-table-cell/>
          <table:table-cell table:style-name="TableCell2550">
            <text:p text:style-name="P2551">(請於500字以內，以領導力、專業力、擴散力分別簡述之。)</text:p>
          </table:table-cell>
        </table:table-row>
        <table:table-row table:style-name="TableRow2552">
          <table:table-cell table:style-name="TableCell2553" table:number-columns-spanned="2">
            <text:p text:style-name="P2554">5.其他回饋意見</text:p>
          </table:table-cell>
          <table:covered-table-cell/>
          <table:table-cell table:style-name="TableCell2555">
            <text:p text:style-name="P2556">(請於500字以內簡述之。)</text:p>
            <text:p text:style-name="P2557"/>
          </table:table-cell>
        </table:table-row>
      </table:table>
      <text:p text:style-name="P2558"/>
      <text:p text:style-name="P2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3">
      <style:paragraph-properties fo:widows="2" fo:orphans="2" fo:text-align="center" fo:margin-bottom="0.0694in" fo:line-height="125%" fo:margin-right="0.1666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language="en" fo:country="GB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style:font-name-complex="Times New Roman"/>
    </style:style>
    <style:style style:name="WW_CharLFO18LVL1" style:family="text">
      <style:text-properties fo:language="en" fo:country="US"/>
    </style:style>
    <style:style style:name="WW_CharLFO18LVL2" style:family="text">
      <style:text-properties style:use-window-font-color="true"/>
    </style:style>
    <style:style style:name="WW_CharLFO18LVL3" style:family="text">
      <style:text-properties style:use-window-font-color="true"/>
    </style:style>
    <style:style style:name="WW_CharLFO18LVL4" style:family="text">
      <style:text-properties style:font-name="標楷體" style:font-name-asian="標楷體" style:use-window-font-color="true"/>
    </style:style>
    <style:style style:name="WW_CharLFO22LVL1" style:family="text">
      <style:text-properties style:use-window-font-color="true" fo:language="en" fo:country="US"/>
    </style:style>
    <style:style style:name="WW_CharLFO22LVL3" style:family="text">
      <style:text-properties style:use-window-font-color="true"/>
    </style:style>
    <style:style style:name="WW_CharLFO22LVL4" style:family="text">
      <style:text-properties style:font-name="標楷體" style:font-name-asian="標楷體" style:use-window-font-color="true"/>
    </style:style>
    <style:style style:name="WW_CharLFO23LVL1" style:family="text">
      <style:text-properties fo:language="en" fo:country="US"/>
    </style:style>
    <style:style style:name="WW_CharLFO23LVL3" style:family="text">
      <style:text-properties style:use-window-font-color="true"/>
    </style:style>
    <style:style style:name="WW_CharLFO23LVL4" style:family="text">
      <style:text-properties style:font-name="標楷體" style:font-name-asian="標楷體" style:use-window-font-color="true"/>
    </style:style>
    <style:style style:name="WW_CharLFO32LVL1" style:family="text">
      <style:text-properties style:font-name="Times New Roman" style:font-name-complex="Times New Roman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6LVL1" style:family="text">
      <style:text-properties fo:language="en" fo:country="US"/>
    </style:style>
    <style:style style:name="WW_CharLFO36LVL3" style:family="text">
      <style:text-properties style:use-window-font-color="true"/>
    </style:style>
    <style:style style:name="WW_CharLFO36LVL4" style:family="text">
      <style:text-properties style:font-name="標楷體" style:font-name-asian="標楷體" style:use-window-font-color="true"/>
    </style:style>
    <style:style style:name="WW_CharLFO37LVL1" style:family="text">
      <style:text-properties style:use-window-font-color="true" fo:language="en" fo:country="US"/>
    </style:style>
    <style:style style:name="WW_CharLFO37LVL3" style:family="text">
      <style:text-properties style:use-window-font-color="true"/>
    </style:style>
    <style:style style:name="WW_CharLFO37LVL4" style:family="text">
      <style:text-properties style:font-name="標楷體" style:font-name-asian="標楷體" style:use-window-font-color="true"/>
    </style:style>
    <style:style style:name="WW_CharLFO38LVL1" style:family="text">
      <style:text-properties fo:language="en" fo:country="US"/>
    </style:style>
    <style:style style:name="WW_CharLFO38LVL3" style:family="text">
      <style:text-properties style:use-window-font-color="true"/>
    </style:style>
    <style:style style:name="WW_CharLFO38LVL4" style:family="text">
      <style:text-properties style:font-name="標楷體" style:font-name-asian="標楷體" style:use-window-font-color="true"/>
    </style:style>
    <style:style style:name="WW_CharLFO40LVL1" style:family="text">
      <style:text-properties style:use-window-font-color="true"/>
    </style:style>
    <style:style style:name="WW_CharLFO40LVL3" style:family="text">
      <style:text-properties style:use-window-font-color="true"/>
    </style:style>
    <style:style style:name="WW_CharLFO40LVL4" style:family="text">
      <style:text-properties style:font-name="標楷體" style:font-name-asian="標楷體" style:use-window-font-color="true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prefix="（" style:num-suffix="）" style:num-format="一, 十, 一百(繁), ..." text:start-value="8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、" style:num-format="">
        <style:list-level-properties text:space-before="0.7083in" text:min-label-width="0.35in" text:list-level-position-and-space-mode="label-alignment">
          <style:list-level-label-alignment text:label-followed-by="listtab" fo:margin-left="1.0583in" fo:text-indent="-0.35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472in" text:min-label-width="0.4166in" text:list-level-position-and-space-mode="label-alignment">
          <style:list-level-label-alignment text:label-followed-by="listtab" fo:margin-left="0.96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277in" text:min-label-width="0.2666in" text:list-level-position-and-space-mode="label-alignment">
          <style:list-level-label-alignment text:label-followed-by="listtab" fo:margin-left="0.9944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33in" text:min-label-width="0.4166in" text:list-level-position-and-space-mode="label-alignment">
          <style:list-level-label-alignment text:label-followed-by="listtab" fo:margin-left="1.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33in" text:min-label-width="0.4166in" text:list-level-position-and-space-mode="label-alignment">
          <style:list-level-label-alignment text:label-followed-by="listtab" fo:margin-left="1.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8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47in" text:min-label-width="0.275in" text:list-level-position-and-space-mode="label-alignment">
          <style:list-level-label-alignment text:label-followed-by="listtab" fo:margin-left="1.2597in" fo:text-indent="-0.275in"/>
        </style:list-level-properties>
      </text:list-level-style-number>
      <text:list-level-style-number text:level="3" text:style-name="WW_CharLFO22LVL3" style:num-suffix="." style:num-format="1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23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35in" text:list-level-position-and-space-mode="label-alignment">
          <style:list-level-label-alignment text:label-followed-by="listtab" fo:margin-left="0.54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65in" text:min-label-width="0.35in" text:list-level-position-and-space-mode="label-alignment">
          <style:list-level-label-alignment text:label-followed-by="listtab" fo:margin-left="0.54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6138in" text:min-label-width="0.3541in" text:list-level-position-and-space-mode="label-alignment">
          <style:list-level-label-alignment text:label-followed-by="listtab" fo:margin-left="1.968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4722in" text:min-label-width="0in" text:list-level-position-and-space-mode="label-alignment">
          <style:list-level-label-alignment text:label-followed-by="listtab" fo:margin-left="0.4333in" fo:text-indent="0.0388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958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952" style:parent-style-name="頁尾" style:family="paragraph">
      <style:paragraph-properties fo:text-align="center"/>
    </style:style>
    <style:style style:name="T19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952"><text:span text:style-name="T195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亭頤</meta:initial-creator>
    <dc:creator>user</dc:creator>
    <meta:creation-date>2021-05-12T04:12:00Z</meta:creation-date>
    <dc:date>2021-05-12T04:12:00Z</dc:date>
    <meta:print-date>2021-05-10T02:28:00Z</meta:print-date>
    <meta:template xlink:href="Normal" xlink:type="simple"/>
    <meta:editing-cycles>2</meta:editing-cycles>
    <meta:editing-duration>PT0S</meta:editing-duration>
    <meta:document-statistic meta:page-count="14" meta:paragraph-count="22" meta:word-count="1715" meta:character-count="11473" meta:row-count="81" meta:non-whitespace-character-count="9780"/>
  </office:meta>
</office:document-meta>
</file>