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6" style:parent-style-name="內文" style:family="paragraph">
      <style:paragraph-properties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fo:text-indent="-0.7263in">
        <style:tab-stops>
          <style:tab-stop style:type="left" style:position="-1.2562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5" style:parent-style-name="內文" style:family="paragraph">
      <style:paragraph-properties fo:margin-left="0.5909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P47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margin-left="0.984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P52" style:parent-style-name="內文" style:family="paragraph">
      <style:paragraph-properties fo:margin-left="0.984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-complex="Arial" fo:color="#000000"/>
    </style:style>
    <style:style style:name="T55" style:parent-style-name="預設段落字型" style:family="text">
      <style:text-properties style:font-name-complex="Arial" fo:color="#000000"/>
    </style:style>
    <style:style style:name="P56" style:parent-style-name="內文" style:family="paragraph">
      <style:paragraph-properties fo:margin-left="0.984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-complex="Arial" fo:color="#000000"/>
    </style:style>
    <style:style style:name="T59" style:parent-style-name="預設段落字型" style:family="text">
      <style:text-properties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-complex="Arial" fo:color="#000000"/>
    </style:style>
    <style:style style:name="P64" style:parent-style-name="內文" style:family="paragraph">
      <style:paragraph-properties fo:text-indent="-0.0375in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2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0.9819in" fo:text-indent="-0.3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-complex="Arial" fo:color="#000000"/>
    </style:style>
    <style:style style:name="T82" style:parent-style-name="預設段落字型" style:family="text">
      <style:text-properties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-complex="Arial" fo:color="#000000"/>
    </style:style>
    <style:style style:name="T93" style:parent-style-name="預設段落字型" style:family="text">
      <style:text-properties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margin-left="0.5909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margin-left="0.590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5909in" fo:text-indent="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20" style:parent-style-name="內文" style:family="paragraph">
      <style:paragraph-properties fo:margin-left="-0.0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left="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0.6868in" fo:text-indent="-0.68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8" style:parent-style-name="內文" style:family="paragraph">
      <style:paragraph-properties fo:margin-left="0.5909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margin-left="0.5909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margin-left="0.5909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left="0.5909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margin-left="0.5909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fo:margin-left="0.5909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margin-left="0.5909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margin-left="0.5909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margin-left="0.5909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47" style:family="table-column">
      <style:table-column-properties style:column-width="1.0041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6784in" style:use-optimal-column-width="false"/>
    </style:style>
    <style:style style:name="TableColumn252" style:family="table-column">
      <style:table-column-properties style:column-width="0.2069in" style:use-optimal-column-width="false"/>
    </style:style>
    <style:style style:name="TableColumn253" style:family="table-column">
      <style:table-column-properties style:column-width="0.4326in" style:use-optimal-column-width="false"/>
    </style:style>
    <style:style style:name="TableColumn254" style:family="table-column">
      <style:table-column-properties style:column-width="0.2562in" style:use-optimal-column-width="false"/>
    </style:style>
    <style:style style:name="TableColumn255" style:family="table-column">
      <style:table-column-properties style:column-width="0.3944in" style:use-optimal-column-width="false"/>
    </style:style>
    <style:style style:name="TableColumn256" style:family="table-column">
      <style:table-column-properties style:column-width="0.2298in" style:use-optimal-column-width="false"/>
    </style:style>
    <style:style style:name="TableColumn257" style:family="table-column">
      <style:table-column-properties style:column-width="0.0152in" style:use-optimal-column-width="false"/>
    </style:style>
    <style:style style:name="TableColumn258" style:family="table-column">
      <style:table-column-properties style:column-width="1.9534in" style:use-optimal-column-width="false"/>
    </style:style>
    <style:style style:name="Table246" style:family="table">
      <style:table-properties style:width="6.8451in" fo:margin-left="0in" table:align="left"/>
    </style:style>
    <style:style style:name="TableRow259" style:family="table-row">
      <style:table-row-properties style:min-row-height="0.6583in" style:use-optimal-row-height="false" fo:keep-together="always"/>
    </style:style>
    <style:style style:name="TableCell2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652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2791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423in"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0597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0597in"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0597in" style:use-optimal-row-height="false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0597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0597in" style:use-optimal-row-height="false" fo:keep-together="always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0597in" style:use-optimal-row-height="false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1791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1791in" style:use-optimal-row-height="false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1791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1791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1791in" style:use-optimal-row-height="false" fo:keep-together="always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5076in" style:use-optimal-row-height="false" fo:keep-together="always"/>
    </style:style>
    <style:style style:name="TableCell393" style:family="table-cell">
      <style:table-cell-properties fo:border="0.0312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875in" style:use-optimal-row-height="false" fo:keep-together="always"/>
    </style:style>
    <style:style style:name="TableCell397" style:family="table-cell">
      <style:table-cell-properties fo:border="0.0312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1.7069in" style:use-optimal-row-height="false" fo:keep-together="always"/>
    </style:style>
    <style:style style:name="TableCell403" style:family="table-cell">
      <style:table-cell-properties fo:border="0.0312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tyle="italic" style:font-style-asian="italic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style:line-height-at-least="0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justify" style:line-height-at-least="0in" fo:margin-left="0.2951in" fo:text-indent="-0.295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olumn440" style:family="table-column">
      <style:table-column-properties style:column-width="1.0055in" style:use-optimal-column-width="false"/>
    </style:style>
    <style:style style:name="TableColumn441" style:family="table-column">
      <style:table-column-properties style:column-width="5.7076in" style:use-optimal-column-width="false"/>
    </style:style>
    <style:style style:name="Table439" style:family="table">
      <style:table-properties style:width="6.7131in" fo:margin-left="0in" table:align="left"/>
    </style:style>
    <style:style style:name="TableRow442" style:family="table-row">
      <style:table-row-properties style:min-row-height="0.8652in" style:use-optimal-row-height="false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49" style:family="table-row">
      <style:table-row-properties style:min-row-height="0.6041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Row454" style:family="table-row">
      <style:table-row-properties style:min-row-height="1.1347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 style:min-row-height="0.2937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Row464" style:family="table-row">
      <style:table-row-properties style:min-row-height="0.51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Row470" style:family="table-row">
      <style:table-row-properties style:min-row-height="3.652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text-properties style:font-name="標楷體" style:font-name-asian="標楷體" fo:color="#000000"/>
    </style:style>
    <style:style style:name="P478" style:parent-style-name="內文" style:family="paragraph"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7" style:parent-style-name="內文" style:family="paragraph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text-properties style:font-name="標楷體" style:font-name-asian="標楷體" fo:color="#000000"/>
    </style:style>
    <style:style style:name="P493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495" style:parent-style-name="內文" style:family="paragraph">
      <style:paragraph-properties style:snap-to-layout-grid="false" fo:text-align="justify" fo:line-height="0.3472in" fo:margin-left="0.4916in" fo:text-indent="-0.4916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警察局113年婦幼安全</text:p>
      <text:p text:style-name="P5">「GIF動態圖創作」比賽辦法</text:p>
      <text:p text:style-name="P6"/>
      <text:p text:style-name="內文"><text:span text:style-name="T7">壹、目的</text:span><text:span text:style-name="T8">：</text:span></text:p>
      <text:list text:style-name="LFO1" text:continue-numbering="true">
        <text:list-item>
          <text:p text:style-name="P9"><text:span text:style-name="T10">為落實守護婦幼安全工作，建構完整之婦幼保護網絡，打造一個讓民眾安居樂業的新北市，實踐在地樂活之施政理念。</text:span></text:p>
        </text:list-item>
        <text:list-item>
          <text:p text:style-name="P11"><text:span text:style-name="T12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3"/>
      <text:p text:style-name="內文"><text:span text:style-name="T14">貳、辦理單位</text:span><text:span text:style-name="T15">：</text:span></text:p>
      <text:list text:style-name="LFO2" text:continue-numbering="true">
        <text:list-item>
          <text:p text:style-name="P16"><text:span text:style-name="T17">指導單位：新北市政府及內政部警政署</text:span></text:p>
        </text:list-item>
        <text:list-item>
          <text:p text:style-name="P18"><text:span text:style-name="T19">主辦單位：新北市政府警察局（以下簡稱本局）</text:span></text:p>
        </text:list-item>
        <text:list-item>
          <text:p text:style-name="P20"><text:span text:style-name="T21">承辦單位：本局婦幼警察隊</text:span></text:p>
        </text:list-item>
        <text:list-item>
          <text:p text:style-name="P22"><text:span text:style-name="T23">聯絡窗口：（</text:span><text:span text:style-name="T24">02</text:span><text:span text:style-name="T25">）</text:span><text:span text:style-name="T26">2228-6033</text:span><text:span text:style-name="T27">分機</text:span><text:span text:style-name="T28">5532</text:span><text:span text:style-name="T29">警員陳莞青</text:span></text:p>
        </text:list-item>
      </text:list>
      <text:p text:style-name="P30"/>
      <text:p text:style-name="P31">参、參加對象資格</text:p>
      <text:list text:style-name="LFO3" text:continue-numbering="true">
        <text:list-item>
          <text:p text:style-name="P32">設籍本國本國國民，年齡不限，以個人或團體名義皆可。</text:p>
        </text:list-item>
        <text:list-item>
          <text:p text:style-name="P33">本項比賽作品每組限參加1件。</text:p>
        </text:list-item>
      </text:list>
      <text:p text:style-name="P34"/>
      <text:p text:style-name="P35"><text:span text:style-name="T36">肆、作品主題</text:span><text:span text:style-name="T37">：</text:span><text:span text:style-name="T38">作品</text:span><text:span text:style-name="T39">應與「婦幼安全」防制性侵害、性騷擾、兒少性剝削、家庭暴力、跟蹤騷擾、數位性別暴力及兒少保護等為主題，採正向宣導方式（保護、愛護、守護），</text:span><text:span text:style-name="T40">內容正向、溫馨和諧為佳</text:span><text:span text:style-name="T41">。</text:span></text:p>
      <text:p text:style-name="P42"/>
      <text:p text:style-name="內文"><text:span text:style-name="T43">伍、作品規格及名稱</text:span><text:span text:style-name="T44">：</text:span></text:p>
      <text:list text:style-name="LFO4" text:continue-numbering="true">
        <text:list-item>
          <text:list>
            <text:list-item>
              <text:p text:style-name="P45"><text:span text:style-name="T46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7">作品須為GIF格式，長寬不得低於600像素X600像素，並至少大於2MB。</text:p>
                        </text:list-item>
                        <text:list-item>
                          <text:p text:style-name="P48">GIF動畫應以循環方式播放，每一循環不多於15秒。</text:p>
                        </text:list-item>
                        <text:list-item>
                          <text:p text:style-name="P49">可使用各種數碼材料，加入文字(以中文為主，參雜英文亦可)、插圖、圖形或以上各種組合設計GIF動畫。</text:p>
                        </text:list-item>
                        <text:list-item>
                          <text:p text:style-name="P50"><text:span text:style-name="T51">所有作品素材必須由參賽者親自創作，並擁有作品內所有素材的版權。</text:span></text:p>
                        </text:list-item>
                        <text:list-item>
                          <text:p text:style-name="P52"><text:span text:style-name="T53">每張原始工作檔解析度不得小於</text:span><text:span text:style-name="T54">300dpi</text:span><text:span text:style-name="T55">。</text:span></text:p>
                        </text:list-item>
                        <text:list-item>
                          <text:p text:style-name="P56"><text:span text:style-name="T57">得獎後，須提供本隊所有原始工作檔（每張解析度須達</text:span><text:span text:style-name="T58">300dpi</text:span><text:span text:style-name="T59">，</text:span><text:span text:style-name="T60">如係</text:span><text:span text:style-name="T61">psd</text:span><text:span text:style-name="T62">檔，圖層皆要打開）若未提供或不符合者，辦理單位將取消其得獎資格</text:span><text:span text:style-name="T63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4"><text:span text:style-name="T65">作品名稱：限</text:span><text:span text:style-name="T66">15</text:span><text:span text:style-name="T67">個字以內；作品簡介</text:span><text:span text:style-name="T68">50</text:span><text:span text:style-name="T69">字以內。</text:span></text:p>
        </text:list-item>
      </text:list>
      <text:p text:style-name="P70"/>
      <text:p text:style-name="P71">陸、收件方式</text:p>
      <text:list text:style-name="LFO5" text:continue-numbering="true">
        <text:list-item>
          <text:p text:style-name="P72">送件內容：參賽作品、報名表及著作財產權讓與書（報名表及著作財產權讓與書請以A4列印，勿縮小或剪成小張）。</text:p>
        </text:list-item>
        <text:list-item>
          <text:p text:style-name="P73">送件日期：即日起至113年8月31日止，郵寄者以郵戳為憑。</text:p>
        </text:list-item>
        <text:list-item>
          <text:p text:style-name="P74">送件方式：</text:p>
        </text:list-item>
      </text:list>
      <text:p text:style-name="P75"><text:span text:style-name="T76">(</text:span><text:span text:style-name="T77">一</text:span><text:span text:style-name="T78">) GIF</text:span><text:span text:style-name="T79">動態圖參賽作品（得先行附上每張原始工作圖檔，</text:span><text:span text:style-name="T80">每張解析度須達</text:span><text:span text:style-name="T81">300dpi</text:span><text:span text:style-name="T82">，</text:span><text:span text:style-name="T83">如係</text:span><text:span text:style-name="T84">psd</text:span><text:span text:style-name="T85">檔，圖層皆要打開</text:span><text:span text:style-name="T86">）燒錄成光碟或提供雲端下載網址，連同</text:span><text:span text:style-name="T87">報名表及讓與書正本</text:span><text:span text:style-name="T88">寄至本隊；如繳件時未附原始工作檔者，經</text:span><text:span text:style-name="T89">獲選為得獎作品，須於得獎公佈後</text:span><text:span text:style-name="T90">2</text:span><text:span text:style-name="T91">周內，提供本隊所有原始工作檔（每張解析度須達</text:span><text:span text:style-name="T92">300dpi</text:span><text:span text:style-name="T93">，</text:span><text:span text:style-name="T94">如係</text:span><text:span text:style-name="T95">psd</text:span><text:span text:style-name="T96">檔，圖層皆要打開）若未提供或不符合者，辦理單位將取消其得獎資格</text:span><text:span text:style-name="T97">。</text:span><text:span text:style-name="T98">另參賽</text:span><text:span text:style-name="T99">作品繳交或寄送時注意防範毀損事宜</text:span><text:span text:style-name="T100">。</text:span></text:p>
      <text:p text:style-name="P101">(二)寄件地址：235009新北市中和區中正路1167號8樓（新北市政府警察局婦幼警察隊-行政組收）。</text:p>
      <text:p text:style-name="P102"/>
      <text:p text:style-name="P103">柒、評選規則</text:p>
      <text:list text:style-name="LFO6" text:continue-numbering="true">
        <text:list-item>
          <text:p text:style-name="P104"><text:span text:style-name="T105">評選標準：主題內容（</text:span><text:span text:style-name="T106">40%</text:span><text:span text:style-name="T107">）、創意表現（</text:span><text:span text:style-name="T108">30%</text:span><text:span text:style-name="T109">）及作品品質（</text:span><text:span text:style-name="T110">30%</text:span><text:span text:style-name="T111">）。</text:span></text:p>
        </text:list-item>
        <text:list-item>
          <text:p text:style-name="P112"><text:span text:style-name="T113">評選作業：評審人員由承辦單位聘請專家學者，組成評審委員會進行評</text:span><text:span text:style-name="T114"><text:s text:c="2"/></text:span></text:p>
        </text:list-item>
      </text:list>
      <text:p text:style-name="P115">選，擇優錄取評定名次，作品未達一定程度者，得由評審委</text:p>
      <text:p text:style-name="P116"><text:span text:style-name="T117">員決定該名次從缺。</text:span></text:p>
      <text:p text:style-name="P118"/>
      <text:p text:style-name="P119">捌、活動獎勵</text:p>
      <text:p text:style-name="P120"><text:span text:style-name="T121"><text:s text:c="4"/></text:span><text:span text:style-name="T122">一、共計</text:span><text:span text:style-name="T123">9</text:span><text:span text:style-name="T124">名，禮券為</text:span><text:span text:style-name="T125">Benefit X</text:span><text:span text:style-name="T126">press</text:span><text:span text:style-name="T127">福利即享券</text:span></text:p>
      <text:p text:style-name="P128"><text:span text:style-name="T129">(</text:span><text:span text:style-name="T130">一</text:span><text:span text:style-name="T131">)</text:span><text:span text:style-name="T132">金牌獎</text:span><text:span text:style-name="T133">1</text:span><text:span text:style-name="T134">名，頒發禮券</text:span><text:span text:style-name="T135">2</text:span><text:span text:style-name="T136">萬</text:span><text:span text:style-name="T137">5,000</text:span><text:span text:style-name="T138">元</text:span><text:span text:style-name="T139">、獎盃</text:span><text:span text:style-name="T140">1</text:span><text:span text:style-name="T141">座</text:span><text:span text:style-name="T142">及獎狀</text:span><text:span text:style-name="T143">1</text:span><text:span text:style-name="T144">幀。</text:span></text:p>
      <text:p text:style-name="P145"><text:span text:style-name="T146">(</text:span><text:span text:style-name="T147">二</text:span><text:span text:style-name="T148">)</text:span><text:span text:style-name="T149">銀牌獎</text:span><text:span text:style-name="T150">1</text:span><text:span text:style-name="T151">名，頒發禮券</text:span><text:span text:style-name="T152">2</text:span><text:span text:style-name="T153">萬元</text:span><text:span text:style-name="T154">、獎盃</text:span><text:span text:style-name="T155">1</text:span><text:span text:style-name="T156">座</text:span><text:span text:style-name="T157">及獎狀</text:span><text:span text:style-name="T158">1</text:span><text:span text:style-name="T159">幀。</text:span></text:p>
      <text:p text:style-name="P160"><text:span text:style-name="T161">(</text:span><text:span text:style-name="T162">三</text:span><text:span text:style-name="T163">)</text:span><text:span text:style-name="T164">銅牌獎</text:span><text:span text:style-name="T165">1</text:span><text:span text:style-name="T166">名，頒發禮券</text:span><text:span text:style-name="T167">1</text:span><text:span text:style-name="T168">萬</text:span><text:span text:style-name="T169">5,000</text:span><text:span text:style-name="T170">元</text:span><text:span text:style-name="T171">、獎盃</text:span><text:span text:style-name="T172">1</text:span><text:span text:style-name="T173">座</text:span><text:span text:style-name="T174">及獎狀</text:span><text:span text:style-name="T175">1</text:span><text:span text:style-name="T176">幀。</text:span></text:p>
      <text:p text:style-name="P177"><text:span text:style-name="T178">(</text:span><text:span text:style-name="T179">四</text:span><text:span text:style-name="T180">)</text:span><text:span text:style-name="T181">佳作</text:span><text:span text:style-name="T182">6</text:span><text:span text:style-name="T183">名，各頒發禮券</text:span><text:span text:style-name="T184">2,000</text:span><text:span text:style-name="T185">元及獎狀</text:span><text:span text:style-name="T186">1</text:span><text:span text:style-name="T187">幀。</text:span></text:p>
      <text:p text:style-name="P188"><text:span text:style-name="T189"><text:s text:c="3"/></text:span><text:span text:style-name="T190">＊備註：指導老師如需感謝狀，請於報名表勾選，原則上僅頒予得獎人獎</text:span><text:soft-page-break/><text:span text:style-name="T191">狀。</text:span></text:p>
      <text:p text:style-name="P192">二、得獎公布：得獎作品預計於113年10月於本局婦幼警察隊網站公布，並另以電話通知得獎者頒獎典禮日期。</text:p>
      <text:p text:style-name="P193"/>
      <text:p text:style-name="P194"><text:span text:style-name="T195">玖、頒獎典禮：</text:span><text:span text:style-name="T196">預訂</text:span><text:span text:style-name="T197">113</text:span><text:span text:style-name="T198">年</text:span><text:span text:style-name="T199">10</text:span><text:span text:style-name="T200">月中旬於本局</text:span><text:span text:style-name="T201">6</text:span><text:span text:style-name="T202">樓大禮堂公開頒獎</text:span><text:span text:style-name="T203">。</text:span></text:p>
      <text:p text:style-name="P204"/>
      <text:p text:style-name="內文"><text:span text:style-name="T205">拾、注意事項</text:span><text:span text:style-name="T206">：</text:span><text:span text:style-name="T207"><text:s/></text:span></text:p>
      <text:list text:style-name="LFO7" text:continue-numbering="true">
        <text:list-item>
          <text:p text:style-name="P208"><text:span text:style-name="T209">參賽作品不論得獎與否，一概不予退還，請自留副本；因郵寄遺失、郵資不足、失竊或其他非承辦單位之原因造成參選作品遺失或損壞，辦理單位不負任何責任。</text:span></text:p>
        </text:list-item>
        <text:list-item>
          <text:p text:style-name="P210"><text:span text:style-name="T211">參賽作品必須為個人著作，如發現涉及仿冒、盜用他人作品之情事，經檢舉查證之後，承辦單位得取消參賽資格，如有違反著作權之法律責任概由參加者自行負責，並承擔辦理單位之一切損失，辦理單位不負任何法律責任。</text:span></text:p>
        </text:list-item>
        <text:list-item>
          <text:p text:style-name="P212"><text:span text:style-name="T213">參賽作品必須為原創，嚴禁涉及色情、暴力、毀謗、人身攻擊及不雅作品之內容，如發現違反中華民國相關法令規定或涉及仿冒、盜用他人作品之情事，經他人檢舉查證之後</text:span><text:span text:style-name="T214">，承辦單位得立即取消該作品之參賽資格，若得獎者已領取獎項，應將所領取之獎項，無條件繳回承辦單位。</text:span></text:p>
        </text:list-item>
        <text:list-item>
          <text:p text:style-name="P215"><text:span text:style-name="T216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17"><text:span text:style-name="T218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219"><text:span text:style-name="T220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21"><text:span text:style-name="T222">得獎者獎金依所得稅規定扣繳</text:span><text:span text:style-name="T223">所得稅。</text:span></text:p>
        </text:list-item>
        <text:list-item>
          <text:p text:style-name="P224"><text:span text:style-name="T225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26"><text:span text:style-name="T227">參賽者之作品若有疑義時，由評審委員會認定之。</text:span>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【附件1】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12">
            <text:p text:style-name="P261"><text:span text:style-name="T262">新北市政府警察局</text:span><text:span text:style-name="T263">113</text:span><text:span text:style-name="T264">年「婦幼安全」</text:span><text:span text:style-name="T265">GIF</text:span><text:span text:style-name="T266">動態圖創作</text:span><text:span text:style-name="T267">比賽報名表</text:span></text:p>
            <text:p text:style-name="P268"><text:span text:style-name="T269">編號【</text:span><text:span text:style-name="T270"><text:s text:c="10"/></text:span><text:span text:style-name="T271">】</text:span><text:span text:style-name="T272">(</text:span><text:span text:style-name="T273">由主辦單位填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作者姓名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身分證字號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>出生民國<text:s text:c="4"/>年<text:s text:c="4"/>月<text:s text:c="3"/>日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作者姓名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性別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出生民國<text:s text:c="4"/>年<text:s text:c="4"/>月<text:s text:c="3"/>日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作者姓名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性別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身分證字號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出生民國<text:s text:c="4"/>年<text:s text:c="4"/>月<text:s text:c="3"/>日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就讀學校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就讀班級：（科系）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3">
            <text:p text:style-name="P331">戶籍地</text:p>
          </table:table-cell>
          <table:table-cell table:style-name="TableCell332" table:number-columns-spanned="11">
            <text:p text:style-name="P33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11">
            <text:p text:style-name="P3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居住地</text:p>
          </table:table-cell>
          <table:table-cell table:style-name="TableCell345" table:number-columns-spanned="6">
            <text:p text:style-name="P34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聯絡電話：</text:p>
          </table:table-cell>
          <table:covered-table-cell/>
          <table:covered-table-cell/>
          <table:covered-table-cell/>
          <table:table-cell table:style-name="TableCell349">
            <text:p text:style-name="P350">1.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聯絡電話：</text:p>
          </table:table-cell>
          <table:covered-table-cell/>
          <table:covered-table-cell/>
          <table:covered-table-cell/>
          <table:table-cell table:style-name="TableCell357">
            <text:p text:style-name="P358">2.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聯絡電話：</text:p>
          </table:table-cell>
          <table:covered-table-cell/>
          <table:covered-table-cell/>
          <table:covered-table-cell/>
          <table:table-cell table:style-name="TableCell365">
            <text:p text:style-name="P366">3.</text:p>
          </table:table-cell>
        </table:table-row>
        <table:table-row table:style-name="TableRow367">
          <table:table-cell table:style-name="TableCell368" table:number-rows-spanned="3">
            <text:p text:style-name="P369">電子郵件</text:p>
          </table:table-cell>
          <table:table-cell table:style-name="TableCell370" table:number-columns-spanned="11">
            <text:p text:style-name="P37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11">
            <text:p text:style-name="P3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1">
            <text:p text:style-name="P3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指導老師</text:p>
            <text:p text:style-name="P383">(無則免填)<text:s/></text:p>
          </table:table-cell>
          <table:table-cell table:style-name="TableCell384" table:number-columns-spanned="11">
            <text:p text:style-name="P385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9">
            <text:p text:style-name="P389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是否需感謝狀：□是□否</text:p>
          </table:table-cell>
          <table:covered-table-cell/>
        </table:table-row>
        <table:table-row table:style-name="TableRow392">
          <table:table-cell table:style-name="TableCell393" table:number-columns-spanned="12">
            <text:p text:style-name="P394">作品名稱：(限15個字以內)</text:p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2">
            <text:p text:style-name="P398">作品簡介：（不超過50個字）</text:p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2">
            <text:p text:style-name="內文"><text:span text:style-name="T404">　參賽人員身分證影本正反面</text:span><text:span text:style-name="T405">浮貼處</text:span><text:span text:style-name="T406">(</text:span><text:span text:style-name="T407">影本正反面空白處註名</text:span><text:span text:style-name="T408">參加活動專用</text:span><text:span text:style-name="T409">字樣</text:span><text:span text:style-name="T410">)</text:span></text:p>
            <text:p text:style-name="P411"><text:s text:c="12"/>身分證影本正反面<text:s text:c="21"/>身分證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說明：</text:p>
      <text:list text:style-name="LFO8" text:continue-numbering="true">
        <text:list-item>
          <text:p text:style-name="P413"><text:span text:style-name="T414"><draw:frame draw:z-index="251658240" draw:id="id0" draw:style-name="a0" draw:name="文字方塊 1" text:anchor-type="paragraph" svg:x="1.2506in" svg:y="0.3097in" svg:width="0in" svg:height="0in" style:rel-width="scale" style:rel-height="scale"><draw:text-box><text:p text:style-name="P415"><text:span text:style-name="T416">二、請將</text:span><text:span text:style-name="T417">參賽作品</text:span><text:span text:style-name="T418">連同</text:span><text:span text:style-name="T419">報名表</text:span><text:span text:style-name="T420">、</text:span><text:span text:style-name="T421">讓與同意書</text:span><text:span text:style-name="T422">於</text:span><text:span text:style-name="T423">113</text:span><text:span text:style-name="T424">年</text:span><text:span text:style-name="T425">8</text:span><text:span text:style-name="T426">月</text:span><text:span text:style-name="T427">31</text:span><text:span text:style-name="T428">日</text:span><text:span text:style-name="T429">前親送或郵寄至</text:span><text:span text:style-name="T430">235009</text:span><text:span text:style-name="T431">新北市中和區中正路</text:span><text:span text:style-name="T432">1167</text:span><text:span text:style-name="T433">號</text:span><text:span text:style-name="T434">8</text:span><text:span text:style-name="T435">樓「新北市政府警察局婦幼警察隊</text:span><text:span text:style-name="T436">-</text:span><text:span text:style-name="T437">行政組收」。</text:span></text:p></draw:text-box><svg:title/><svg:desc/></draw:frame></text:span><text:span text:style-name="T438">自公告日起於新北市政府警察局婦幼警察隊網站下載報名表。</text:span></text:p>
        </text:list-item>
      </text:list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新北市政府警察局113年婦幼安全</text:p>
            <text:p text:style-name="P445"><text:span text:style-name="T446">GIF</text:span><text:span text:style-name="T447">動態圖創作</text:span><text:span text:style-name="T448">比賽著作財產權讓與同意書</text:span></text:p>
          </table:table-cell>
          <table:covered-table-cell/>
        </table:table-row>
        <table:table-row table:style-name="TableRow449">
          <table:table-cell table:style-name="TableCell450">
            <text:p text:style-name="P451">作品名稱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作品內容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受讓人</text:p>
          </table:table-cell>
          <table:table-cell table:style-name="TableCell462">
            <text:p text:style-name="P463">新北市政府警察局</text:p>
          </table:table-cell>
        </table:table-row>
        <table:table-row table:style-name="TableRow464">
          <table:table-cell table:style-name="TableCell465">
            <text:p text:style-name="P466">備　　註</text:p>
          </table:table-cell>
          <table:table-cell table:style-name="TableCell467">
            <text:p text:style-name="P468">1.請將表格空白處以正楷文字詳細填寫。</text:p>
            <text:p text:style-name="P469">2.讓與人請填作者。</text:p>
          </table:table-cell>
        </table:table-row>
        <text:soft-page-break/>
        <table:table-row table:style-name="TableRow470">
          <table:table-cell table:style-name="TableCell471" table:number-columns-spanned="2">
            <text:p text:style-name="P472"><text:s text:c="6"/>茲保證遵守新北市政府警察局113年婦幼安全「GIF動態圖創作」比賽保證參賽作品確係本人之原創作品，如發生仿冒之情事者，願負起全部法律責任。</text:p>
            <text:p text:style-name="內文"><text:span text:style-name="T473">　　讓與人</text:span><text:span text:style-name="T474">　　　　　　　</text:span><text:span text:style-name="T475"><text:s text:c="3"/></text:span><text:span text:style-name="T476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77">　　此致</text:p>
            <text:p text:style-name="P478">新北市政府警察局</text:p>
            <text:p text:style-name="P479"/>
            <text:p text:style-name="內文"><text:span text:style-name="T480">著作權讓與人簽名或蓋章：</text:span><text:span text:style-name="T481">　　　　　　　</text:span><text:span text:style-name="T482"><text:s text:c="3"/></text:span><text:span text:style-name="T483"><text:s text:c="2"/>(</text:span><text:span text:style-name="T484">未滿</text:span><text:span text:style-name="T485">20</text:span><text:span text:style-name="T486">歲報名者，需得法定代理人同意並簽名）</text:span></text:p>
            <text:p text:style-name="P487"/>
            <text:p text:style-name="內文"><text:span text:style-name="T488">法定代理人簽名：</text:span><text:span text:style-name="T489">　　　　　　　</text:span><text:span text:style-name="T490"><text:s text:c="3"/></text:span><text:span text:style-name="T491"><text:s/></text:span></text:p>
            <text:p text:style-name="P492"/>
            <text:p text:style-name="P493">中華民國<text:s text:c="5"/>年<text:s text:c="3"/>月<text:s text:c="3"/>日</text:p>
          </table:table-cell>
          <table:covered-table-cell/>
        </table:table-row>
      </table:table>
      <text:p text:style-name="P494">【附件2】</text:p>
      <text:p text:style-name="P495"><text:span text:style-name="T496">說明：本</text:span><text:span text:style-name="T497">讓與同意書</text:span><text:span text:style-name="T498">連同</text:span><text:span text:style-name="T499">報名表</text:span><text:span text:style-name="T500">、</text:span><text:span text:style-name="T501">參賽作品</text:span><text:span text:style-name="T502">請一併</text:span><text:span text:style-name="T503">親送或郵寄至</text:span><text:span text:style-name="T504">235009</text:span><text:span text:style-name="T505">新北市中和區中正路</text:span><text:span text:style-name="T506">1167</text:span><text:span text:style-name="T507">號</text:span><text:span text:style-name="T508">8</text:span><text:span text:style-name="T509">樓「新北市政府警察局婦幼警察隊</text:span><text:span text:style-name="T510">-</text:span><text:span text:style-name="T511">行政組收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3T04:29:00Z</meta:creation-date>
    <dc:date>2024-05-23T04:29:00Z</dc:date>
    <meta:print-date>2024-05-01T08:0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9" meta:character-count="3075" meta:row-count="21" meta:non-whitespace-character-count="2622"/>
  </office:meta>
</office:document-meta>
</file>