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8" style:parent-style-name="內文" style:family="paragraph">
      <style:paragraph-properties fo:margin-left="0.5909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5" style:parent-style-name="內文" style:family="paragraph">
      <style:paragraph-properties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margin-left="0.5909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indent="-0.7263in">
        <style:tab-stops>
          <style:tab-stop style:type="left" style:position="-1.2562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fo:line-height="0.2777in" fo:margin-left="1.084in" fo:text-indent="-1.1125in">
        <style:tab-stops>
          <style:tab-stop style:type="left" style:position="-1.08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P44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7" style:parent-style-name="內文" style:family="paragraph">
      <style:paragraph-properties fo:margin-left="0.5909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P49" style:parent-style-name="內文" style:family="paragraph">
      <style:paragraph-properties fo:text-indent="-1.0756in"/>
      <style:text-properties style:font-name="標楷體" style:font-name-asian="標楷體" style:font-name-complex="Arial" fo:color="#000000"/>
    </style:style>
    <style:style style:name="P50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51" style:parent-style-name="內文" style:family="paragraph">
      <style:paragraph-properties fo:margin-left="0.984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P53" style:parent-style-name="內文" style:family="paragraph">
      <style:paragraph-properties fo:text-indent="-1.0756in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P57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indent="-0.0375in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P64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 fo:color="#000000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66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margin-left="0.9819in" fo:text-indent="-0.3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margin-left="1.7701in" fo:text-indent="-1.12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0.7875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margin-left="0.5909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left="0.5909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margin-left="0.5909in" fo:text-indent="0.833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5909in" fo:text-indent="0.8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1" style:parent-style-name="內文" style:family="paragraph">
      <style:paragraph-properties fo:margin-left="-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fo:background-color="#FFFFFF"/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margin-left="0.590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margin-left="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left="0.59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margin-left="0.6868in" fo:text-indent="-0.686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margin-left="1.2951in" fo:text-indent="-1.0965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0" style:parent-style-name="內文" style:family="paragraph">
      <style:paragraph-properties fo:margin-left="0.5909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margin-left="0.5909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margin-left="0.5909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left="0.5909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margin-left="0.5909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margin-left="0.5909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margin-left="0.5909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fo:margin-left="0.5909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margin-left="0.5909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P213" style:parent-style-name="內文" style:family="paragraph">
      <style:text-properties style:font-name="標楷體" style:font-name-asian="標楷體" fo:color="#000000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text-properties style:font-name="標楷體" style:font-name-asian="標楷體" fo:color="#000000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olumn236" style:family="table-column">
      <style:table-column-properties style:column-width="0.9055in" style:use-optimal-column-width="false"/>
    </style:style>
    <style:style style:name="TableColumn237" style:family="table-column">
      <style:table-column-properties style:column-width="1.0826in" style:use-optimal-column-width="false"/>
    </style:style>
    <style:style style:name="TableColumn238" style:family="table-column">
      <style:table-column-properties style:column-width="0.2958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6291in" style:use-optimal-column-width="false"/>
    </style:style>
    <style:style style:name="TableColumn242" style:family="table-column">
      <style:table-column-properties style:column-width="0.3548in" style:use-optimal-column-width="false"/>
    </style:style>
    <style:style style:name="TableColumn243" style:family="table-column">
      <style:table-column-properties style:column-width="0.2958in" style:use-optimal-column-width="false"/>
    </style:style>
    <style:style style:name="TableColumn244" style:family="table-column">
      <style:table-column-properties style:column-width="0.2298in" style:use-optimal-column-width="false"/>
    </style:style>
    <style:style style:name="TableColumn245" style:family="table-column">
      <style:table-column-properties style:column-width="0.0152in" style:use-optimal-column-width="false"/>
    </style:style>
    <style:style style:name="TableColumn246" style:family="table-column">
      <style:table-column-properties style:column-width="0.1194in" style:use-optimal-column-width="false"/>
    </style:style>
    <style:style style:name="TableColumn247" style:family="table-column">
      <style:table-column-properties style:column-width="1.834in" style:use-optimal-column-width="false"/>
    </style:style>
    <style:style style:name="Table235" style:family="table">
      <style:table-properties style:width="6.8451in" fo:margin-left="0in" table:align="left"/>
    </style:style>
    <style:style style:name="TableRow248" style:family="table-row">
      <style:table-row-properties style:min-row-height="0.6562in" style:use-optimal-row-height="false" fo:keep-together="always"/>
    </style:style>
    <style:style style:name="TableCell2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Row264" style:family="table-row">
      <style:table-row-properties style:min-row-height="0.3715in" style:use-optimal-row-height="false" fo:keep-together="always"/>
    </style:style>
    <style:style style:name="TableCell2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1" style:family="table-row">
      <style:table-row-properties style:min-row-height="0.3541in" style:use-optimal-row-height="false" fo:keep-together="always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0.5333in" style:use-optimal-row-height="false" fo:keep-together="always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Row296" style:family="table-row">
      <style:table-row-properties style:min-row-height="0.4368in"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5" style:family="table-row">
      <style:table-row-properties style:min-row-height="0.4444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0" style:family="table-row">
      <style:table-row-properties style:min-row-height="0.5187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Row316" style:family="table-row">
      <style:table-row-properties style:min-row-height="0.5618in" style:use-optimal-row-height="false" fo:keep-together="always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Row322" style:family="table-row">
      <style:table-row-properties style:min-row-height="0.6833in" style:use-optimal-row-height="false" fo:keep-together="always"/>
    </style:style>
    <style:style style:name="TableCell323" style:family="table-cell">
      <style:table-cell-properties fo:border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Row326" style:family="table-row">
      <style:table-row-properties style:min-row-height="0.875in" style:use-optimal-row-height="false" fo:keep-together="always"/>
    </style:style>
    <style:style style:name="TableCell327" style:family="table-cell">
      <style:table-cell-properties fo:border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Row332" style:family="table-row">
      <style:table-row-properties style:min-row-height="1.5611in" style:use-optimal-row-height="false" fo:keep-together="always"/>
    </style:style>
    <style:style style:name="TableCell333" style:family="table-cell">
      <style:table-cell-properties fo:border="0.0312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justify" style:line-height-at-least="0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olumn369" style:family="table-column">
      <style:table-column-properties style:column-width="1.0055in" style:use-optimal-column-width="false"/>
    </style:style>
    <style:style style:name="TableColumn370" style:family="table-column">
      <style:table-column-properties style:column-width="5.7076in" style:use-optimal-column-width="false"/>
    </style:style>
    <style:style style:name="Table368" style:family="table">
      <style:table-properties style:width="6.7131in" fo:margin-left="0in" table:align="left"/>
    </style:style>
    <style:style style:name="TableRow371" style:family="table-row">
      <style:table-row-properties style:min-row-height="0.8652in"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379" style:family="table-row">
      <style:table-row-properties style:min-row-height="0.6041in"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Row384" style:family="table-row">
      <style:table-row-properties style:min-row-height="1.1347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Row389" style:family="table-row">
      <style:table-row-properties style:min-row-height="0.2937in" style:use-optimal-row-height="fals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Row394" style:family="table-row">
      <style:table-row-properties style:min-row-height="0.518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000000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Row400" style:family="table-row">
      <style:table-row-properties style:min-row-height="3.652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family="paragraph">
      <style:text-properties style:font-name="標楷體" style:font-name-asian="標楷體" fo:color="#000000"/>
    </style:style>
    <style:style style:name="P409" style:parent-style-name="內文" style:family="paragraph">
      <style:text-properties style:font-name="標楷體" style:font-name-asian="標楷體" fo:color="#000000"/>
    </style:style>
    <style:style style:name="P410" style:parent-style-name="內文" style:family="paragraph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8" style:parent-style-name="內文" style:family="paragraph">
      <style:text-properties style:font-name="標楷體" style:font-name-asian="標楷體" fo:color="#000000" fo:font-size="10pt" style:font-size-asian="10pt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text-properties style:font-name="標楷體" style:font-name-asian="標楷體" fo:color="#000000"/>
    </style:style>
    <style:style style:name="P424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align="justify" fo:line-height="0.3472in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警察局113年婦幼安全「攝影創作」比賽辦法</text:p>
      <text:p text:style-name="P5"/>
      <text:p text:style-name="內文"><text:span text:style-name="T6">壹、目的</text:span><text:span text:style-name="T7">：</text:span></text:p>
      <text:list text:style-name="LFO1" text:continue-numbering="true">
        <text:list-item>
          <text:p text:style-name="P8"><text:span text:style-name="T9">為落實守護婦幼安全工作，建構完整之婦幼保護網絡，打造一個讓民眾安居樂業的新北市，實踐在地樂活之施政理念。</text:span></text:p>
        </text:list-item>
        <text:list-item>
          <text:p text:style-name="P10"><text:span text:style-name="T11">讓學生從創作過程中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12"/>
      <text:p text:style-name="內文"><text:span text:style-name="T13">貳、辦理單位</text:span><text:span text:style-name="T14">：</text:span></text:p>
      <text:list text:style-name="LFO2" text:continue-numbering="true">
        <text:list-item>
          <text:p text:style-name="P15"><text:span text:style-name="T16">指導單位：新北市政府及內政部警政署</text:span></text:p>
        </text:list-item>
        <text:list-item>
          <text:p text:style-name="P17"><text:span text:style-name="T18">主辦單位：新北市政府警察局（以下簡稱本局）</text:span></text:p>
        </text:list-item>
        <text:list-item>
          <text:p text:style-name="P19"><text:span text:style-name="T20">承辦單位：本局婦幼警察隊</text:span></text:p>
        </text:list-item>
        <text:list-item>
          <text:p text:style-name="P21"><text:span text:style-name="T22">聯絡窗口：（</text:span><text:span text:style-name="T23">02</text:span><text:span text:style-name="T24">）</text:span><text:span text:style-name="T25">2228-6033</text:span><text:span text:style-name="T26">分機</text:span><text:span text:style-name="T27">5536</text:span><text:span text:style-name="T28">警員曾淑敏</text:span></text:p>
        </text:list-item>
      </text:list>
      <text:p text:style-name="P29"/>
      <text:p text:style-name="內文"><text:span text:style-name="T30">参、參加對象資格</text:span><text:span text:style-name="T31">（個人參賽且每人參加</text:span><text:span text:style-name="T32">1</text:span><text:span text:style-name="T33">項為限）</text:span></text:p>
      <text:list text:style-name="LFO3" text:continue-numbering="true">
        <text:list-item>
          <text:p text:style-name="P34">設籍本國國民，年齡不限。</text:p>
        </text:list-item>
        <text:list-item>
          <text:p text:style-name="P35">本項比賽作品每人限參加1件。</text:p>
        </text:list-item>
      </text:list>
      <text:p text:style-name="P36"/>
      <text:p text:style-name="P37"><text:span text:style-name="T38">肆、作品主題</text:span><text:span text:style-name="T39">：</text:span><text:span text:style-name="T40">作品</text:span><text:span text:style-name="T41">應與「婦幼安全」防制性侵害、性騷擾、兒少性剝削、家庭暴力、跟蹤騷擾、數位性別暴力及兒少保護等為主題，採正向宣導方式（保護、愛護、守護），</text:span><text:span text:style-name="T42">內容正向、溫馨和諧為佳</text:span><text:span text:style-name="T43">。</text:span></text:p>
      <text:p text:style-name="P44"/>
      <text:p text:style-name="內文"><text:span text:style-name="T45">伍、作品規格及名稱</text:span><text:span text:style-name="T46">：</text:span></text:p>
      <text:list text:style-name="LFO4" text:continue-numbering="true">
        <text:list-item>
          <text:list>
            <text:list-item>
              <text:p text:style-name="P47"><text:span text:style-name="T48">作品規格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49">照片不論彩色、黑白、直式或橫式，亦不限拍攝器材。</text:p>
                        </text:list-item>
                        <text:list-item>
                          <text:p text:style-name="P50">照片須為1,000萬畫素以上，檔案大小介於1MB~10MB，檔案格式為JPG、JEPG或TIFF。</text:p>
                        </text:list-item>
                        <text:list-item>
                          <text:p text:style-name="P51"><text:span text:style-name="T52">作品製作之數位檔案，不限定使用數位相機所攝之相片，亦接受負片、幻燈片、沖印相片之數位掃描檔。</text:span></text:p>
                        </text:list-item>
                        <text:list-item>
                          <text:p text:style-name="P53"><text:span text:style-name="T54">作品另須以</text:span><text:span text:style-name="T55">5X7</text:span><text:span text:style-name="T56">吋相紙規格印出。</text:span></text:p>
                        </text:list-item>
                        <text:list-item>
                          <text:p text:style-name="P57">參賽者僅能對其作品進行少量色彩加深、色彩加亮或色彩校正等修改，適度裁切亦在可接受範圍。若查核原始作品發現過度使用上述手法修正作品，則該作品將喪失得獎資格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8"><text:span text:style-name="T59">作品名稱：限</text:span><text:span text:style-name="T60">15</text:span><text:span text:style-name="T61">個字以內；作品簡介</text:span><text:span text:style-name="T62">50</text:span><text:span text:style-name="T63">字以內。</text:span></text:p>
        </text:list-item>
      </text:list>
      <text:p text:style-name="P64"/>
      <text:p text:style-name="P65">陸、收件方式</text:p>
      <text:list text:style-name="LFO5" text:continue-numbering="true">
        <text:list-item>
          <text:p text:style-name="P66">送件內容：參賽作品、報名表及著作財產權讓與書。</text:p>
        </text:list-item>
        <text:list-item>
          <text:p text:style-name="P67">即日起至113年8月31日止，郵寄者以郵戳為憑。</text:p>
        </text:list-item>
        <text:list-item>
          <text:p text:style-name="P68">送件方式：</text:p>
        </text:list-item>
      </text:list>
      <text:p text:style-name="P69"><text:span text:style-name="T70">(</text:span><text:span text:style-name="T71">一</text:span><text:span text:style-name="T72">)</text:span><text:span text:style-name="T73">攝影參賽作品原始電子檔以光碟或提供雲端下載網址，連同印出之</text:span><text:span text:style-name="T74">5X7</text:span><text:span text:style-name="T75">吋相紙、報名表及讓與書正本寄至指定寄送地址；如繳件時未附原始電子檔者，經</text:span><text:span text:style-name="T76">獲選為得獎作品，須於得獎公佈後</text:span><text:span text:style-name="T77">2</text:span><text:span text:style-name="T78">周內，提供本局原始電子檔，若未提供檔案不符合者，承辦單位得取消其得獎資格</text:span><text:span text:style-name="T79">。</text:span><text:span text:style-name="T80">另參賽</text:span><text:span text:style-name="T81">作品繳交或寄送時請做好防護措施以免郵寄過程中毀損。</text:span></text:p>
      <text:p text:style-name="P82">(二)寄件地址：235009新北市中和區中正路1167號8樓（新北市政府警察局婦幼警察隊-行政組收）。</text:p>
      <text:p text:style-name="P83"/>
      <text:p text:style-name="P84">柒、評選規則</text:p>
      <text:list text:style-name="LFO6" text:continue-numbering="true">
        <text:list-item>
          <text:p text:style-name="P85"><text:span text:style-name="T86">評選標準：主題表達（</text:span><text:span text:style-name="T87">40%</text:span><text:span text:style-name="T88">）、創意表現（</text:span><text:span text:style-name="T89">30%</text:span><text:span text:style-name="T90">）及影像品質（</text:span><text:span text:style-name="T91">30%</text:span><text:span text:style-name="T92">）。</text:span></text:p>
        </text:list-item>
        <text:list-item>
          <text:p text:style-name="P93"><text:span text:style-name="T94">評選作業：評審人員由承辦單位聘請專家學者，組成評審委員會進行評</text:span><text:span text:style-name="T95"><text:s text:c="2"/></text:span></text:p>
        </text:list-item>
      </text:list>
      <text:p text:style-name="P96">選，擇優錄取評定名次，作品未達一定程度者，得由評審委</text:p>
      <text:p text:style-name="P97"><text:span text:style-name="T98">員決定該名次從缺。</text:span></text:p>
      <text:p text:style-name="P99"/>
      <text:p text:style-name="P100">捌、活動獎勵</text:p>
      <text:p text:style-name="P101"><text:span text:style-name="T102"><text:s text:c="4"/></text:span><text:span text:style-name="T103">一、</text:span><text:span text:style-name="T104"><text:s/></text:span><text:span text:style-name="T105">攝影</text:span><text:span text:style-name="T106">創作</text:span><text:span text:style-name="T107">：（</text:span><text:span text:style-name="T108">計</text:span><text:span text:style-name="T109">9</text:span><text:span text:style-name="T110">名，禮券為</text:span><text:span text:style-name="T111">Benefit Xpress</text:span><text:span text:style-name="T112">福利即享券）</text:span></text:p>
      <text:p text:style-name="P113"><text:span text:style-name="T114">(</text:span><text:span text:style-name="T115">一</text:span><text:span text:style-name="T116">)</text:span><text:span text:style-name="T117">金牌獎</text:span><text:span text:style-name="T118">1</text:span><text:span text:style-name="T119">名，頒發禮券</text:span><text:span text:style-name="T120">1</text:span><text:span text:style-name="T121">萬</text:span><text:span text:style-name="T122">5,000</text:span><text:span text:style-name="T123">元</text:span><text:span text:style-name="T124">、獎盃</text:span><text:span text:style-name="T125">1</text:span><text:span text:style-name="T126">座</text:span><text:span text:style-name="T127">及獎狀</text:span><text:span text:style-name="T128">1</text:span><text:span text:style-name="T129">幀。</text:span></text:p>
      <text:p text:style-name="P130"><text:span text:style-name="T131">(</text:span><text:span text:style-name="T132">二</text:span><text:span text:style-name="T133">)</text:span><text:span text:style-name="T134">銀牌獎</text:span><text:span text:style-name="T135">1</text:span><text:span text:style-name="T136">名，頒發禮券</text:span><text:span text:style-name="T137">1</text:span><text:span text:style-name="T138">萬元</text:span><text:span text:style-name="T139">、獎盃</text:span><text:span text:style-name="T140">1</text:span><text:span text:style-name="T141">座</text:span><text:span text:style-name="T142">及獎狀</text:span><text:span text:style-name="T143">1</text:span><text:span text:style-name="T144">幀。</text:span></text:p>
      <text:p text:style-name="P145"><text:span text:style-name="T146">(</text:span><text:span text:style-name="T147">三</text:span><text:span text:style-name="T148">)</text:span><text:span text:style-name="T149">銅牌獎</text:span><text:span text:style-name="T150">1</text:span><text:span text:style-name="T151">名，頒發禮券</text:span><text:span text:style-name="T152">5,000</text:span><text:span text:style-name="T153">元</text:span><text:span text:style-name="T154">、獎盃</text:span><text:span text:style-name="T155">1</text:span><text:span text:style-name="T156">座</text:span><text:span text:style-name="T157">及獎狀</text:span><text:span text:style-name="T158">1</text:span><text:span text:style-name="T159">幀。</text:span></text:p>
      <text:p text:style-name="P160"><text:span text:style-name="T161">(</text:span><text:span text:style-name="T162">四</text:span><text:span text:style-name="T163">)</text:span><text:span text:style-name="T164">佳作</text:span><text:span text:style-name="T165">6</text:span><text:span text:style-name="T166">名，各頒發禮券</text:span><text:span text:style-name="T167">2,000</text:span><text:span text:style-name="T168">元及獎狀</text:span><text:span text:style-name="T169">1</text:span><text:span text:style-name="T170">幀。</text:span></text:p>
      <text:p text:style-name="P171"><text:span text:style-name="T172"><text:s text:c="3"/></text:span><text:span text:style-name="T173">＊備註：指導老師如需感謝狀，請於報名表勾選，原則上僅頒予得獎人獎狀。</text:span></text:p>
      <text:p text:style-name="P174">二、得獎公布：得獎作品預計於113年10月於本局婦幼警察隊網站公布，並另以電話通知得獎者頒獎典禮日期。</text:p>
      <text:p text:style-name="P175"/>
      <text:p text:style-name="P176"><text:span text:style-name="T177">玖、頒獎典禮：</text:span><text:span text:style-name="T178">預訂</text:span><text:span text:style-name="T179">113</text:span><text:span text:style-name="T180">年</text:span><text:span text:style-name="T181">10</text:span><text:span text:style-name="T182">月中旬於本局</text:span><text:span text:style-name="T183">6</text:span><text:span text:style-name="T184">樓大禮堂公開頒獎</text:span><text:span text:style-name="T185">。</text:span></text:p>
      <text:p text:style-name="P186"/>
      <text:p text:style-name="內文"><text:span text:style-name="T187">拾、注意事項</text:span><text:span text:style-name="T188">：</text:span><text:span text:style-name="T189"><text:s/></text:span></text:p>
      <text:list text:style-name="LFO7" text:continue-numbering="true">
        <text:list-item>
          <text:p text:style-name="P190"><text:span text:style-name="T191">參賽作品不論得獎與否，一概不予退還，請自留副本；因郵寄遺失、郵資不足、失竊或其他非承</text:span><text:span text:style-name="T192">辦單位之原因造成參選作品遺失或損壞，承辦單位不負任何責任。</text:span></text:p>
        </text:list-item>
        <text:list-item>
          <text:p text:style-name="P193"><text:span text:style-name="T194">參賽作品必須為個人著作，如發現涉及仿冒、盜用他人作品之情事，經檢舉查證之後，承辦單位得取消參賽資格，如有違反著作權之法律責任概由參加者自行負責，並承擔承辦單位之一切損失，承辦單位不負任何法律責任。</text:span></text:p>
        </text:list-item>
        <text:list-item>
          <text:p text:style-name="P195"><text:span text:style-name="T196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197"><text:span text:style-name="T198">參賽</text:span><text:span text:style-name="T199">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00"><text:span text:style-name="T201">得獎作品之著作權歸「新北市政府警察局」所有，並得依著作權法有重製、刪改、公開展示及不限時間、次數、方式使用之權利，均不另予通知及致酬。</text:span></text:p>
        </text:list-item>
        <text:list-item>
          <text:p text:style-name="P202"><text:span text:style-name="T203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204"><text:span text:style-name="T205">得獎者獎金依所得稅規定扣繳所得稅。</text:span></text:p>
        </text:list-item>
        <text:list-item>
          <text:p text:style-name="P206"><text:span text:style-name="T207">承辦單位保有隨時修改及終止本活動之權利，以最新公告為準，本項活動如有未盡事宜，得隨時修改及補</text:span><text:span text:style-name="T208">充之，公告於新北市政府警察局婦幼警察隊網站，不另通知。</text:span></text:p>
        </text:list-item>
        <text:list-item>
          <text:p text:style-name="P209"><text:span text:style-name="T210">參賽者之作品若有疑義時，由評審委員會認定之。</text:span>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【附件1】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12">
            <text:p text:style-name="P250"><text:span text:style-name="T251">新北市政府警察局</text:span><text:span text:style-name="T252">113</text:span><text:span text:style-name="T253">年婦幼安全</text:span><text:span text:style-name="T254">攝影創作</text:span><text:span text:style-name="T255">比賽報名表</text:span><text:span text:style-name="T256"><text:s text:c="2"/></text:span></text:p>
            <text:p text:style-name="P257"><text:span text:style-name="T258">編號【</text:span><text:span text:style-name="T259"><text:s text:c="10"/></text:span><text:span text:style-name="T260">】</text:span><text:span text:style-name="T261">(</text:span><text:span text:style-name="T262">由主辦單位填寫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性別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身分證字號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>出生</text:p>
          </table:table-cell>
          <table:covered-table-cell/>
          <table:covered-table-cell/>
          <table:table-cell table:style-name="TableCell279">
            <text:p text:style-name="P280">民國<text:s text:c="2"/>年<text:s text:c="2"/>月<text:s text:c="2"/>日</text:p>
          </table:table-cell>
        </table:table-row>
        <table:table-row table:style-name="TableRow281">
          <table:table-cell table:style-name="TableCell282">
            <text:p text:style-name="P283">就讀學校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就讀班級</text:p>
            <text:p text:style-name="P288">（科系）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戶籍地</text:p>
          </table:table-cell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居住地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聯絡電話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電子郵件</text:p>
          </table:table-cell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指導老師</text:p>
            <text:p text:style-name="P313">(無則免填)</text:p>
          </table:table-cell>
          <table:table-cell table:style-name="TableCell314" table:number-columns-spanned="11">
            <text:p text:style-name="P315">姓名：<text:s text:c="12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8">
            <text:p text:style-name="P31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是否需感謝狀：□是□否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12">
            <text:p text:style-name="P324">作品名稱：(限15個字以內)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12">
            <text:p text:style-name="P328">作品簡介：（不超過50個字）</text:p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2">
            <text:p text:style-name="內文"><text:span text:style-name="T334">　參賽人員身分證或學生證影本正反面</text:span><text:span text:style-name="T335">浮貼處</text:span><text:span text:style-name="T336">(</text:span><text:span text:style-name="T337">身分證影本正反面空白處註名</text:span><text:span text:style-name="T338">參加活動專用</text:span><text:span text:style-name="T339">字樣</text:span><text:span text:style-name="T340">)</text:span></text:p>
            <text:p text:style-name="P341"><text:s text:c="5"/>身分證(或學生證)影本正反面<text:s text:c="17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說明：</text:p>
      <text:list text:style-name="LFO8" text:continue-numbering="true">
        <text:list-item>
          <text:p text:style-name="P343">報名表請以A4列印，勿縮小或剪成小張。</text:p>
        </text:list-item>
        <text:list-item>
          <text:p text:style-name="P344">自公告日起於新北市政府警察局婦幼警察隊網站下載報名表。</text:p>
        </text:list-item>
      </text:list>
      <text:p text:style-name="內文"><draw:frame draw:z-index="251658240" draw:id="id0" draw:style-name="a0" draw:name="文字方塊 1" text:anchor-type="paragraph" svg:x="0in" svg:y="0.1263in" svg:width="0in" svg:height="0in" style:rel-width="scale" style:rel-height="scale"><draw:text-box><text:list text:style-name="LFO8" text:continue-numbering="true"><text:list-item><text:p text:style-name="P345"><text:span text:style-name="T346">請將</text:span><text:span text:style-name="T347">作品光碟及相紙</text:span><text:span text:style-name="T348">連同</text:span><text:span text:style-name="T349">報名表</text:span><text:span text:style-name="T350">、</text:span><text:span text:style-name="T351">讓與同意書</text:span><text:span text:style-name="T352">於</text:span><text:span text:style-name="T353">113</text:span><text:span text:style-name="T354">年</text:span><text:span text:style-name="T355">8</text:span><text:span text:style-name="T356">月</text:span><text:span text:style-name="T357">31</text:span><text:span text:style-name="T358">日</text:span><text:span text:style-name="T359">前親送或郵寄至</text:span><text:span text:style-name="T360">235009</text:span><text:span text:style-name="T361">新北市中和區中正路</text:span><text:span text:style-name="T362">1167</text:span><text:span text:style-name="T363">號</text:span><text:span text:style-name="T364">8</text:span><text:span text:style-name="T365">樓「新北市政府警察局婦幼警察隊</text:span><text:span text:style-name="T366">-</text:span><text:span text:style-name="T367">行政組收」。</text:span></text:p></text:list-item></text:list></draw:text-box><svg:title/><svg:desc/></draw:frame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<text:span text:style-name="T374">新北市政府警察局</text:span><text:span text:style-name="T375">113</text:span><text:span text:style-name="T376">年婦幼安全</text:span><text:span text:style-name="T377">攝影創作</text:span><text:span text:style-name="T378">比賽著作財產權讓與同意書</text:span></text:p>
          </table:table-cell>
          <table:covered-table-cell/>
        </table:table-row>
        <table:table-row table:style-name="TableRow379">
          <table:table-cell table:style-name="TableCell380">
            <text:p text:style-name="P381">作品名稱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作品內容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受讓人</text:p>
          </table:table-cell>
          <table:table-cell table:style-name="TableCell392">
            <text:p text:style-name="P393">新北市政府警察局</text:p>
          </table:table-cell>
        </table:table-row>
        <table:table-row table:style-name="TableRow394">
          <table:table-cell table:style-name="TableCell395">
            <text:p text:style-name="P396">備　　註</text:p>
          </table:table-cell>
          <table:table-cell table:style-name="TableCell397">
            <text:p text:style-name="P398">1.請將表格空白處以正楷文字詳細填寫。</text:p>
            <text:p text:style-name="P399">2.讓與人請填作者。</text:p>
          </table:table-cell>
        </table:table-row>
        <text:soft-page-break/>
        <table:table-row table:style-name="TableRow400">
          <table:table-cell table:style-name="TableCell401" table:number-columns-spanned="2">
            <text:p text:style-name="P402"><text:s text:c="6"/>茲保證遵守新北市政府警察局113年婦幼安全「攝影創作」比賽保證參賽作品確係本人之原創作品，如發生仿冒之情事者，願負起全部法律責任。</text:p>
            <text:p text:style-name="內文"><text:span text:style-name="T403">　　讓與人</text:span><text:span text:style-name="T404">　　　　　　　</text:span><text:span text:style-name="T405"><text:s text:c="3"/></text:span><text:span text:style-name="T406">同意參賽作品如得獎後之著作財產權讓與新北市政府警察局</text:span><text:span text:style-name="T407">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08">　　此致</text:p>
            <text:p text:style-name="P409">新北市政府警察局</text:p>
            <text:p text:style-name="P410"/>
            <text:p text:style-name="內文"><text:span text:style-name="T411">著作權讓與人簽名或蓋章：</text:span><text:span text:style-name="T412">　　　　　　　</text:span><text:span text:style-name="T413"><text:s text:c="3"/></text:span><text:span text:style-name="T414"><text:s text:c="2"/>(</text:span><text:span text:style-name="T415">未滿</text:span><text:span text:style-name="T416">20</text:span><text:span text:style-name="T417">歲報名者，需得法定代理人同意並簽名）</text:span></text:p>
            <text:p text:style-name="P418"/>
            <text:p text:style-name="內文"><text:span text:style-name="T419">法定代理人簽名：</text:span><text:span text:style-name="T420">　　　　　　　</text:span><text:span text:style-name="T421"><text:s text:c="3"/></text:span><text:span text:style-name="T422"><text:s/></text:span></text:p>
            <text:p text:style-name="P423"/>
            <text:p text:style-name="P424">中華民國<text:s text:c="5"/>年<text:s text:c="3"/>月<text:s text:c="3"/>日</text:p>
          </table:table-cell>
          <table:covered-table-cell/>
        </table:table-row>
      </table:table>
      <text:p text:style-name="P425">【附件2】</text:p>
      <text:p text:style-name="P426">說明：</text:p>
      <text:p text:style-name="P427">ㄧ、讓與同意書請以A4列印，勿縮小或剪成小張</text:p>
      <text:p text:style-name="P428"><text:span text:style-name="T429">二、本讓與同意書</text:span><text:span text:style-name="T430">連同報名表、參賽作品請一併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 fo:font-style="normal" style:font-style-asian="normal"/>
    </style:style>
    <style:style style:name="WW_CharLFO4LVL4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style:use-window-font-color="true" fo:language="en" fo:country="US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4-05-23T04:30:00Z</meta:creation-date>
    <dc:date>2024-05-23T04:30:00Z</dc:date>
    <meta:print-date>2024-05-06T05:4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3" meta:character-count="2832" meta:row-count="20" meta:non-whitespace-character-count="2414"/>
  </office:meta>
</office:document-meta>
</file>