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5.106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7" style:parent-style-name="內文" style:list-style-name="LFO2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9" style:parent-style-name="內文" style:list-style-name="LFO3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30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5.106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5.43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15.439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清單段落" style:list-style-name="LFO1" style:family="paragraph">
      <style:paragraph-properties style:snap-to-layout-grid="false" fo:text-align="justify" fo:line-height="0.2916in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2.7958in"/>
          <style:tab-stop style:type="left" style:position="-22.0916in"/>
        </style:tab-stops>
      </style:paragraph-properties>
      <style:text-properties style:font-name="標楷體" style:font-name-asian="標楷體" style:letter-kerning="false"/>
    </style:style>
    <style:style style:name="P74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844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清單段落" style:list-style-name="LFO3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8444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85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96" style:parent-style-name="清單段落" style:list-style-name="LFO3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97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2.7958in"/>
          <style:tab-stop style:type="left" style:position="-22.0916in"/>
        </style:tab-stops>
      </style:paragraph-properties>
      <style:text-properties style:font-name="標楷體" style:font-name-asian="標楷體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00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01" style:parent-style-name="清單段落" style:list-style-name="LFO5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list-style-name="LFO4" style:family="paragraph">
      <style:paragraph-properties style:snap-to-layout-grid="false" fo:text-align="justify" fo:line-height="0.2916in">
        <style:tab-stops>
          <style:tab-stop style:type="left" style:position="-22.7958in"/>
          <style:tab-stop style:type="left" style:position="-22.0916in"/>
        </style:tab-stops>
      </style:paragraph-properties>
      <style:text-properties style:font-name="標楷體" style:font-name-asian="標楷體"/>
    </style:style>
    <style:style style:name="P105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8444in"/>
        </style:tab-stops>
      </style:paragraph-properties>
      <style:text-properties style:font-name="標楷體" style:font-name-asian="標楷體" style:letter-kerning="false"/>
    </style:style>
    <style:style style:name="P106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8444in"/>
        </style:tab-stops>
      </style:paragraph-properties>
      <style:text-properties style:font-name="標楷體" style:font-name-asian="標楷體" style:letter-kerning="false"/>
    </style:style>
    <style:style style:name="P107" style:parent-style-name="清單段落" style:list-style-name="LFO6" style:family="paragraph">
      <style:paragraph-properties style:snap-to-layout-grid="false" fo:text-align="justify" fo:line-height="0.2916in">
        <style:tab-stops>
          <style:tab-stop style:type="left" style:position="-22.8027in"/>
          <style:tab-stop style:type="left" style:position="-21.8444in"/>
        </style:tab-stops>
      </style:paragraph-properties>
      <style:text-properties style:font-name="標楷體" style:font-name-asian="標楷體" style:letter-kerning="false"/>
    </style:style>
    <style:style style:name="P108" style:parent-style-name="清單段落" style:master-page-name="MP1" style:list-style-name="LFO1" style:family="paragraph">
      <style:paragraph-properties fo:break-before="page" style:snap-to-layout-grid="false" fo:text-align="justify" style:page-number="2">
        <style:tab-stops>
          <style:tab-stop style:type="left" style:position="-5.10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justify" fo:line-height="0.2916in">
        <style:tab-stops>
          <style:tab-stop style:type="left" style:position="-16.9729in"/>
          <style:tab-stop style:type="left" style:position="-14.28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4" style:family="table-column">
      <style:table-column-properties style:column-width="1.2743in"/>
    </style:style>
    <style:style style:name="TableColumn115" style:family="table-column">
      <style:table-column-properties style:column-width="0.8888in"/>
    </style:style>
    <style:style style:name="TableColumn116" style:family="table-column">
      <style:table-column-properties style:column-width="0.2916in"/>
    </style:style>
    <style:style style:name="TableColumn117" style:family="table-column">
      <style:table-column-properties style:column-width="0.0041in"/>
    </style:style>
    <style:style style:name="TableColumn118" style:family="table-column">
      <style:table-column-properties style:column-width="2.7604in"/>
    </style:style>
    <style:style style:name="TableColumn119" style:family="table-column">
      <style:table-column-properties style:column-width="2.8493in"/>
    </style:style>
    <style:style style:name="TableColumn120" style:family="table-column">
      <style:table-column-properties style:column-width="1.1777in"/>
    </style:style>
    <style:style style:name="TableColumn121" style:family="table-column">
      <style:table-column-properties style:column-width="1.5673in"/>
    </style:style>
    <style:style style:name="Table113" style:family="table">
      <style:table-properties style:width="10.8138in" fo:margin-left="-0.2076in" table:align="left"/>
    </style:style>
    <style:style style:name="TableRow122" style:family="table-row">
      <style:table-row-properties style:min-row-height="0.284in"/>
    </style:style>
    <style:style style:name="TableCell123" style:family="table-cell">
      <style:table-cell-properties fo:border-top="0.0312in solid #000000" fo:border-left="0.0312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9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-top="0.0312in solid #000000" fo:border-left="0.0138in solid #000000" fo:border-bottom="0.0138in solid #000000" fo:border-right="0.0138in solid #000000" fo:background-color="#FFD96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-top="0.0312in solid #000000" fo:border-left="0.0138in solid #000000" fo:border-bottom="0.0138in solid #000000" fo:border-right="0.0312in solid #000000" fo:background-color="#FFD96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35" style:family="table-row">
      <style:table-row-properties style:min-row-height="0.3479in"/>
    </style:style>
    <style:style style:name="TableCell136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超連結" style:family="text">
      <style:text-properties style:font-name="標楷體" style:font-name-asian="標楷體" style:use-window-font-color="true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 fo:line-height="0.25in"/>
      <style:text-properties style:font-name="標楷體" style:font-name-asian="標楷體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55" style:family="table-row">
      <style:table-row-properties style:min-row-height="0.3479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3" style:family="table-row">
      <style:table-row-properties style:min-row-height="0.5791in"/>
    </style:style>
    <style:style style:name="TableCell16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P175" style:parent-style-name="內文" style:family="paragraph">
      <style:paragraph-properties fo:widows="2" fo:orphans="2"/>
      <style:text-properties fo:hyphenate="tru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ableRow190" style:family="table-row">
      <style:table-row-properties style:min-row-height="0.5673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0" style:family="table-row">
      <style:table-row-properties style:min-row-height="0.5027in"/>
    </style:style>
    <style:style style:name="TableCell201" style:family="table-cell">
      <style:table-cell-properties fo:border-top="0.0069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fo:hyphenate="true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Cell219" style:family="table-cell">
      <style:table-cell-properties fo:border="0.0138in solid #000000" fo:background-color="#FFF7E1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fo:background-color="#FFF7E1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Arial" fo:hyphenate="true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-top="0.0138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2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4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6" style:family="table-cell">
      <style:table-cell-properties fo:border-top="0.0138in solid #000000" fo:border-left="0.0138in solid #000000" fo:border-bottom="0.0312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2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2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49" style:parent-style-name="清單段落" style:master-page-name="MP2" style:list-style-name="LFO1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253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254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weight-complex="bold" style:letter-kerning="false"/>
    </style:style>
    <style:style style:name="T260" style:parent-style-name="預設段落字型" style:family="text">
      <style:text-properties style:font-name="標楷體" style:font-name-asian="標楷體" style:font-weight-complex="bold" style:letter-kerning="false"/>
    </style:style>
    <style:style style:name="T261" style:parent-style-name="預設段落字型" style:family="text">
      <style:text-properties style:font-name="標楷體" style:font-name-asian="標楷體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weight-complex="bold" style:letter-kerning="false"/>
    </style:style>
    <style:style style:name="T266" style:parent-style-name="預設段落字型" style:family="text">
      <style:text-properties style:font-name="標楷體" style:font-name-asian="標楷體" style:font-weight-complex="bold" style:letter-kerning="false"/>
    </style:style>
    <style:style style:name="T267" style:parent-style-name="預設段落字型" style:family="text">
      <style:text-properties style:font-name="標楷體" style:font-name-asian="標楷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weight-complex="bold" style:letter-kerning="false"/>
    </style:style>
    <style:style style:name="P269" style:parent-style-name="內文" style:list-style-name="LFO7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270" style:parent-style-name="內文" style:list-style-name="LFO7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76" style:parent-style-name="清單段落" style:list-style-name="LFO1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P294" style:parent-style-name="清單段落" style:list-style-name="LFO1" style:family="paragraph">
      <style:paragraph-properties fo:widows="2" fo:orphans="2" style:snap-to-layout-grid="false" fo:text-align="justify" fo:line-height="0.3055in" fo:margin-left="0.6875in" fo:text-indent="-0.57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olumn302" style:family="table-column">
      <style:table-column-properties style:column-width="0.6798in" style:use-optimal-column-width="false"/>
    </style:style>
    <style:style style:name="TableColumn303" style:family="table-column">
      <style:table-column-properties style:column-width="2.8437in" style:use-optimal-column-width="false"/>
    </style:style>
    <style:style style:name="TableColumn304" style:family="table-column">
      <style:table-column-properties style:column-width="0.0166in" style:use-optimal-column-width="false"/>
    </style:style>
    <style:style style:name="TableColumn305" style:family="table-column">
      <style:table-column-properties style:column-width="2.7562in" style:use-optimal-column-width="false"/>
    </style:style>
    <style:style style:name="Table301" style:family="table" style:master-page-name="MP3">
      <style:table-properties style:width="6.2965in" fo:margin-left="0in" table:align="left"/>
    </style:style>
    <style:style style:name="TableRow306" style:family="table-row">
      <style:table-row-properties style:min-row-height="1.2333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0" style:parent-style-name="內文" style:family="paragraph">
      <style:paragraph-properties style:text-autospace="none" fo:text-align="center" fo:line-height="0.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style:text-autospace="none" fo:text-align="center" fo:line-height="0.5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0" style:family="table-row">
      <style:table-row-properties style:min-row-height="0.6701in" style:use-optimal-row-height="false" fo:keep-together="always"/>
    </style:style>
    <style:style style:name="TableCell3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35" style:family="table-row">
      <style:table-row-properties style:min-row-height="0.9895in" style:use-optimal-row-height="false" fo:keep-together="always"/>
    </style:style>
    <style:style style:name="TableCell33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40" style:family="table-row">
      <style:table-row-properties style:min-row-height="0.484in" style:use-optimal-row-height="false"/>
    </style:style>
    <style:style style:name="TableCell3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center"/>
    </style:style>
    <style:style style:name="T343" style:parent-style-name="預設段落字型" style:family="text">
      <style:text-properties style:font-name="標楷體" style:font-name-asian="標楷體" fo:font-size="20pt" style:font-size-asian="20pt"/>
    </style:style>
    <style:style style:name="T344" style:parent-style-name="預設段落字型" style:family="text">
      <style:text-properties style:font-name="標楷體" style:font-name-asian="標楷體" fo:font-size="20pt" style:font-size-asian="20pt"/>
    </style:style>
    <style:style style:name="T345" style:parent-style-name="預設段落字型" style:family="text">
      <style:text-properties style:font-name="標楷體" style:font-name-asian="標楷體" fo:font-size="20pt" style:font-size-asian="20pt"/>
    </style:style>
    <style:style style:name="T346" style:parent-style-name="預設段落字型" style:family="text">
      <style:text-properties style:font-name="標楷體" style:font-name-asian="標楷體" fo:font-size="20pt" style:font-size-asian="20pt"/>
    </style:style>
    <style:style style:name="T347" style:parent-style-name="預設段落字型" style:family="text">
      <style:text-properties style:font-name="標楷體" style:font-name-asian="標楷體" fo:font-size="20pt" style:font-size-asian="20pt"/>
    </style:style>
    <style:style style:name="T348" style:parent-style-name="預設段落字型" style:family="text">
      <style:text-properties style:font-name="標楷體" style:font-name-asian="標楷體" fo:font-size="20pt" style:font-size-asian="20pt"/>
    </style:style>
    <style:style style:name="T349" style:parent-style-name="預設段落字型" style:family="text">
      <style:text-properties style:font-name="標楷體" style:font-name-asian="標楷體" fo:font-size="20pt" style:font-size-asian="20pt"/>
    </style:style>
    <style:style style:name="TableRow350" style:family="table-row">
      <style:table-row-properties style:min-row-height="0.7875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57" style:family="table-row">
      <style:table-row-properties style:min-row-height="0.8229in" style:use-optimal-row-height="false" fo:keep-together="always"/>
    </style:style>
    <style:style style:name="TableCell3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65" style:family="table-row">
      <style:table-row-properties style:min-row-height="2.9375in" style:use-optimal-row-height="false" fo:keep-together="always"/>
    </style:style>
    <style:style style:name="TableCell3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1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372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73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74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75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377" style:parent-style-name="清單段落" style:list-style-name="LFO8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378" style:parent-style-name="內文" style:master-page-name="MP4" style:family="paragraph">
      <style:paragraph-properties fo:break-before="page" style:snap-to-layout-grid="false" fo:text-align="center" style:line-height-at-least="0.1666in" style:page-number="8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center" style:line-height-at-least="0.2361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4166in" style:use-optimal-column-width="false"/>
    </style:style>
    <style:style style:name="TableColumn402" style:family="table-column">
      <style:table-column-properties style:column-width="1.925in" style:use-optimal-column-width="false"/>
    </style:style>
    <style:style style:name="TableColumn403" style:family="table-column">
      <style:table-column-properties style:column-width="0.9895in" style:use-optimal-column-width="false"/>
    </style:style>
    <style:style style:name="TableColumn404" style:family="table-column">
      <style:table-column-properties style:column-width="2.1687in" style:use-optimal-column-width="false"/>
    </style:style>
    <style:style style:name="Table400" style:family="table">
      <style:table-properties style:width="6.5in" fo:margin-left="0in" table:align="center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3541in" style:use-optimal-row-height="false" fo:keep-together="always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min-row-height="0.3541in" style:use-optimal-row-height="false" fo:keep-together="alway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32" style:family="table-row">
      <style:table-row-properties style:min-row-height="0.3541in" style:use-optimal-row-height="false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3541in" style:use-optimal-row-height="false" fo:keep-together="always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0" style:family="table-row">
      <style:table-row-properties style:min-row-height="1.6597in"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0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2" style:family="table-column">
      <style:table-column-properties style:column-width="1.2701in" style:use-optimal-column-width="false"/>
    </style:style>
    <style:style style:name="TableColumn463" style:family="table-column">
      <style:table-column-properties style:column-width="1.1437in" style:use-optimal-column-width="false"/>
    </style:style>
    <style:style style:name="TableColumn464" style:family="table-column">
      <style:table-column-properties style:column-width="1.3659in" style:use-optimal-column-width="false"/>
    </style:style>
    <style:style style:name="TableColumn465" style:family="table-column">
      <style:table-column-properties style:column-width="2.7in" style:use-optimal-column-width="false"/>
    </style:style>
    <style:style style:name="Table461" style:family="table">
      <style:table-properties style:width="6.4798in" fo:margin-left="0in" table:align="center"/>
    </style:style>
    <style:style style:name="TableRow466" style:family="table-row">
      <style:table-row-properties style:min-row-height="0.2881in" style:use-optimal-row-height="false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5" style:family="table-row">
      <style:table-row-properties style:min-row-height="0.2881in" style:use-optimal-row-height="false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0.2881in" style:use-optimal-row-height="false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2881in" style:use-optimal-row-height="false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2" style:family="table-row">
      <style:table-row-properties style:min-row-height="0.2881in" style:use-optimal-row-height="false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 style:min-row-height="0.2881in" style:use-optimal-row-height="false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20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2" style:family="table-column">
      <style:table-column-properties style:column-width="2.2159in" style:use-optimal-column-width="false"/>
    </style:style>
    <style:style style:name="TableColumn523" style:family="table-column">
      <style:table-column-properties style:column-width="0.8777in" style:use-optimal-column-width="false"/>
    </style:style>
    <style:style style:name="TableColumn524" style:family="table-column">
      <style:table-column-properties style:column-width="1.2472in" style:use-optimal-column-width="false"/>
    </style:style>
    <style:style style:name="TableColumn525" style:family="table-column">
      <style:table-column-properties style:column-width="2.034in" style:use-optimal-column-width="false"/>
    </style:style>
    <style:style style:name="Table521" style:family="table">
      <style:table-properties style:width="6.375in" fo:margin-left="0in" table:align="center"/>
    </style:style>
    <style:style style:name="TableRow526" style:family="table-row">
      <style:table-row-properties style:min-row-height="0.2812in" style:use-optimal-row-height="fals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5" style:family="table-row">
      <style:table-row-properties style:min-row-height="0.2812in" style:use-optimal-row-height="fals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44" style:family="table-row">
      <style:table-row-properties style:min-row-height="0.2812in" style:use-optimal-row-height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2812in" style:use-optimal-row-height="fals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2" style:family="table-row">
      <style:table-row-properties style:min-row-height="0.2812in" style:use-optimal-row-height="false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2812in" style:use-optimal-row-height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0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2" style:family="table-column">
      <style:table-column-properties style:column-width="2.827in" style:use-optimal-column-width="false"/>
    </style:style>
    <style:style style:name="TableColumn583" style:family="table-column">
      <style:table-column-properties style:column-width="1.2798in" style:use-optimal-column-width="false"/>
    </style:style>
    <style:style style:name="TableColumn584" style:family="table-column">
      <style:table-column-properties style:column-width="2.1756in" style:use-optimal-column-width="false"/>
    </style:style>
    <style:style style:name="Table581" style:family="table">
      <style:table-properties style:width="6.2826in" fo:margin-left="0in" table:align="center"/>
    </style:style>
    <style:style style:name="TableRow585" style:family="table-row">
      <style:table-row-properties style:min-row-height="0.3298in" style:use-optimal-row-height="false" fo:keep-together="always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2" style:family="table-row">
      <style:table-row-properties style:min-row-height="0.3298in" style:use-optimal-row-height="false" fo:keep-together="always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99" style:family="table-row">
      <style:table-row-properties style:min-row-height="0.3298in" style:use-optimal-row-height="false" fo:keep-together="always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6" style:family="table-row">
      <style:table-row-properties style:min-row-height="0.3298in" style:use-optimal-row-height="false" fo:keep-together="always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3298in" style:use-optimal-row-height="false" fo:keep-together="always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20" style:family="table-row">
      <style:table-row-properties style:min-row-height="0.3298in" style:use-optimal-row-height="false" fo:keep-together="always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27" style:family="table-row">
      <style:table-row-properties style:min-row-height="0.3298in" style:use-optimal-row-height="false" fo:keep-together="always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34" style:family="table-row">
      <style:table-row-properties style:min-row-height="0.3298in" style:use-optimal-row-height="false" fo:keep-together="always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41" style:family="table-row">
      <style:table-row-properties style:min-row-height="0.3298in" style:use-optimal-row-height="false" fo:keep-together="always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48" style:family="table-row">
      <style:table-row-properties style:min-row-height="0.3298in" style:use-optimal-row-height="false" fo:keep-together="always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55" style:family="table-row">
      <style:table-row-properties style:min-row-height="0.3298in" style:use-optimal-row-height="false" fo:keep-together="always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664" style:parent-style-name="清單段落" style:list-style-name="LFO9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master-page-name="MP5" style:family="paragraph">
      <style:paragraph-properties fo:break-before="page" style:snap-to-layout-grid="false" fo:text-align="center" fo:line-height="0.4444in" style:page-number="1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6" style:parent-style-name="內文" style:family="paragraph">
      <style:paragraph-properties style:snap-to-layout-grid="false" fo:text-align="center" fo:margin-bottom="0.1666in" fo:line-height="0.4444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81" style:parent-style-name="內文" style:family="paragraph">
      <style:paragraph-properties style:snap-to-layout-grid="false" fo:line-height="0.3888in"/>
    </style:style>
    <style:style style:name="T6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75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375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清單段落" style:list-style-name="LFO10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4" style:parent-style-name="清單段落" style:list-style-name="LFO10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25" style:parent-style-name="清單段落" style:list-style-name="LFO10" style:family="paragraph">
      <style:paragraph-properties fo:line-height="0.375in" fo:margin-left="0.6895in" fo:text-indent="-0.3944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1" style:parent-style-name="內文" style:family="paragraph">
      <style:paragraph-properties fo:line-height="0.375in" fo:margin-left="0.363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375in" fo:margin-left="0.3631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1" style:parent-style-name="清單段落" style:list-style-name="LFO10" style:family="paragraph">
      <style:paragraph-properties fo:line-height="0.375in"/>
    </style:style>
    <style:style style:name="T7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6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777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778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9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780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94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795" style:parent-style-name="內文" style:family="paragraph">
      <style:paragraph-properties fo:line-height="0.3055in">
        <style:tab-stops>
          <style:tab-stop style:type="right" style:position="4.75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國民教育輔導團</text:p>
      <text:p text:style-name="P2"><text:span text:style-name="T3">113</text:span><text:span text:style-name="T4">學年度新進團員推薦甄選</text:span><text:span text:style-name="T5">(</text:span><text:span text:style-name="T6">第</text:span><text:span text:style-name="T7">3</text:span><text:span text:style-name="T8">次</text:span><text:span text:style-name="T9">)</text:span><text:span text:style-name="T10">簡章</text:span></text:p>
      <text:p text:style-name="P11">113年5月17日第1130955463號簽准公告</text:p>
      <text:list text:style-name="LFO1" text:continue-numbering="true">
        <text:list-item>
          <text:p text:style-name="P12"><text:span text:style-name="T13">依據：</text:span><text:span text:style-name="T14">新北市政府教育局國民教育輔導團設置及運作要點。</text:span></text:p>
        </text:list-item>
        <text:list-item>
          <text:p text:style-name="P15">辦理單位：</text:p>
        </text:list-item>
      </text:list>
      <text:list text:style-name="LFO2" text:continue-numbering="true">
        <text:list-item>
          <text:p text:style-name="P16">主辦單位：新北市政府教育局(以下簡稱本局)<text:s/>。</text:p>
        </text:list-item>
        <text:list-item>
          <text:p text:style-name="P17">承辦單位：新北市政府教育局國民教育輔導團各輔導小組召集學校。</text:p>
        </text:list-item>
      </text:list>
      <text:list text:style-name="LFO1" text:continue-numbering="true">
        <text:list-item>
          <text:p text:style-name="P18">甄選條件及資格：</text:p>
        </text:list-item>
      </text:list>
      <text:list text:style-name="LFO3" text:continue-numbering="true">
        <text:list-item>
          <text:p text:style-name="P19"><text:span text:style-name="T20">編制內正式教師</text:span><text:span text:style-name="T21">(</text:span><text:span text:style-name="T22">不含留職停薪或長期病假者</text:span><text:span text:style-name="T23">)</text:span><text:span text:style-name="T24">。</text:span></text:p>
        </text:list-item>
        <text:list-item>
          <text:p text:style-name="P25"><text:span text:style-name="T26">具備</text:span><text:span text:style-name="T27">3</text:span><text:span text:style-name="T28">年以上正式編制內教師年資。</text:span></text:p>
        </text:list-item>
        <text:list-item>
          <text:p text:style-name="P29">教學經驗豐富，具專業知能及服務熱忱，視教育為終身志業者。</text:p>
        </text:list-item>
      </text:list>
      <text:list text:style-name="LFO1" text:continue-numbering="true">
        <text:list-item>
          <text:p text:style-name="P30"><text:span text:style-name="T31">甄選時間：</text:span><text:span text:style-name="T32">本局辦理「</text:span><text:span text:style-name="T33">113</text:span><text:span text:style-name="T34">學年度新進團員推薦甄選」</text:span><text:span text:style-name="T35">(</text:span><text:span text:style-name="T36">第</text:span><text:span text:style-name="T37">3</text:span><text:span text:style-name="T38">次</text:span><text:span text:style-name="T39">)</text:span><text:span text:style-name="T40">作業相關時程摘述如下：</text:span></text:p>
          <text:list text:continue-numbering="true">
            <text:list-item>
              <text:p text:style-name="P41"><text:span text:style-name="T42">第</text:span><text:span text:style-name="T43">3</text:span><text:span text:style-name="T44">次甄選初試：採書面資料審核，收件至</text:span><text:span text:style-name="T45">113</text:span><text:span text:style-name="T46">年</text:span><text:span text:style-name="T47">5</text:span><text:span text:style-name="T48">月</text:span><text:span text:style-name="T49">24</text:span><text:span text:style-name="T50">日</text:span><text:span text:style-name="T51">(</text:span><text:span text:style-name="T52">星期五</text:span><text:span text:style-name="T53">)</text:span><text:span text:style-name="T54">中午</text:span><text:span text:style-name="T55">12</text:span><text:span text:style-name="T56">時</text:span><text:span text:style-name="T57">前止。</text:span></text:p>
            </text:list-item>
            <text:list-item>
              <text:p text:style-name="P58"><text:span text:style-name="T59">第</text:span><text:span text:style-name="T60">3</text:span><text:span text:style-name="T61">次甄選複試：採實體口試及試教，複試期間</text:span><text:span text:style-name="T62">113</text:span><text:span text:style-name="T63">年</text:span><text:span text:style-name="T64">5</text:span><text:span text:style-name="T65">月</text:span><text:span text:style-name="T66">27</text:span><text:span text:style-name="T67">日至</text:span><text:span text:style-name="T68">5</text:span><text:span text:style-name="T69">月</text:span><text:span text:style-name="T70">31</text:span><text:span text:style-name="T71">日。</text:span></text:p>
            </text:list-item>
          </text:list>
        </text:list-item>
        <text:list-item>
          <text:p text:style-name="P72">甄選方式：</text:p>
        </text:list-item>
      </text:list>
      <text:list text:style-name="LFO4" text:continue-numbering="true">
        <text:list-item>
          <text:p text:style-name="P73">初試</text:p>
        </text:list-item>
      </text:list>
      <text:list text:style-name="LFO3" text:continue-numbering="true">
        <text:list-item>
          <text:list>
            <text:list-item>
              <text:p text:style-name="P74"><text:span text:style-name="T75">採書面資料審核，資料初試通過後，將</text:span><text:span text:style-name="T76">以電話聯絡參加複試</text:span><text:span text:style-name="T77">。</text:span></text:p>
            </text:list-item>
            <text:list-item>
              <text:p text:style-name="P78"><text:span text:style-name="T79">請備妥下列資料</text:span><text:span text:style-name="T80">(PDF</text:span><text:span text:style-name="T81">檔</text:span><text:span text:style-name="T82">)</text:span><text:span text:style-name="T83">，以電子郵件方式寄至各國中小召集學校，逾期不予受理：</text:span></text:p>
              <text:list text:continue-numbering="true">
                <text:list-item>
                  <text:p text:style-name="P84">應試證(附件1)。</text:p>
                </text:list-item>
                <text:list-item>
                  <text:p text:style-name="P85"><text:span text:style-name="T86">學校</text:span><text:span text:style-name="T87">/</text:span><text:span text:style-name="T88">自我推薦報名表</text:span><text:span text:style-name="T89">(</text:span><text:span text:style-name="T90">附件</text:span><text:span text:style-name="T91">2</text:span><text:span text:style-name="T92">，本表需經學校相關人員核章</text:span><text:span text:style-name="T93">)</text:span><text:span text:style-name="T94">。</text:span></text:p>
                </text:list-item>
                <text:list-item>
                  <text:p text:style-name="P95">服務學校同意書(附件3)。</text:p>
                </text:list-item>
                <text:list-item>
                  <text:p text:style-name="P96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7">複試</text:p>
        </text:list-item>
      </text:list>
      <text:list text:style-name="LFO5" text:continue-numbering="true">
        <text:list-item>
          <text:p text:style-name="P98">原則上採口試及教學演示兩種方式進行，口試10分鐘，教學演示15分鐘。</text:p>
        </text:list-item>
        <text:list-item>
          <text:p text:style-name="P99">應試者請事先備妥A4大小教案3份，於甄試當天供評審委員參考。</text:p>
        </text:list-item>
        <text:list-item>
          <text:p text:style-name="P100">評分標準：口試及教學演示各佔50％，最低錄取標準80分(含)，未達最低錄取標準者不予錄取。</text:p>
        </text:list-item>
        <text:list-item>
          <text:p text:style-name="P101"><text:span text:style-name="T102">複試方式可採多元方式進行，實際進行方式由各輔導小組通知為準</text:span><text:span text:style-name="T103">。</text:span></text:p>
        </text:list-item>
      </text:list>
      <text:list text:style-name="LFO4" text:continue-numbering="true">
        <text:list-item>
          <text:p text:style-name="P104">錄取方式</text:p>
        </text:list-item>
      </text:list>
      <text:list text:style-name="LFO6" text:continue-numbering="true">
        <text:list-item>
          <text:p text:style-name="P105">以甄試成績高低排序。</text:p>
        </text:list-item>
        <text:list-item>
          <text:p text:style-name="P106">甄試成績相同時，依序以教學演示、口試分數高者優先錄取。</text:p>
        </text:list-item>
        <text:list-item>
          <text:p text:style-name="P107">應試者未達錄取門檻得不足額錄取。<text:s text:c="3"/></text:p>
        </text:list-item>
      </text:list>
      <text:soft-page-break/>
      <text:list text:style-name="LFO1" text:continue-numbering="true">
        <text:list-item>
          <text:p text:style-name="P108">甄選名額及報名相關資訊</text:p>
        </text:list-item>
      </text:list>
      <text:p text:style-name="P109"><text:span text:style-name="T110">第</text:span><text:span text:style-name="T111">3</text:span><text:span text:style-name="T112">次甄選名額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輔導小組</text:p>
            </table:table-cell>
            <table:table-cell table:style-name="TableCell125" table:number-columns-spanned="2">
              <text:p text:style-name="P126">甄選名額</text:p>
            </table:table-cell>
            <table:covered-table-cell/>
            <table:table-cell table:style-name="TableCell127" table:number-columns-spanned="2">
              <text:p text:style-name="P128">專長需求或其他備註</text:p>
            </table:table-cell>
            <table:covered-table-cell/>
            <table:table-cell table:style-name="TableCell129">
              <text:p text:style-name="P130">電子郵件報名／聯絡人</text:p>
            </table:table-cell>
            <table:table-cell table:style-name="TableCell131">
              <text:p text:style-name="P132">複試時間</text:p>
            </table:table-cell>
            <table:table-cell table:style-name="TableCell133">
              <text:p text:style-name="P134">複試地點</text:p>
            </table:table-cell>
          </table:table-row>
        </table:table-header-rows>
        <table:table-row table:style-name="TableRow135">
          <table:table-cell table:style-name="TableCell136" table:number-rows-spanned="2">
            <text:p text:style-name="P137">國小國語文</text:p>
          </table:table-cell>
          <table:table-cell table:style-name="TableCell138" table:number-rows-spanned="2">
            <text:p text:style-name="P139">兼任輔導員</text:p>
          </table:table-cell>
          <table:table-cell table:style-name="TableCell140" table:number-rows-spanned="2">
            <text:p text:style-name="P141">2</text:p>
          </table:table-cell>
          <table:table-cell table:style-name="TableCell142" table:number-columns-spanned="2" table:number-rows-spanned="2">
            <text:p text:style-name="P143">國語文教學研究與課程研發</text:p>
          </table:table-cell>
          <table:covered-table-cell/>
          <table:table-cell table:style-name="TableCell144" table:number-rows-spanned="2">
            <text:p text:style-name="P145"><text:a xlink:href="mailto:lms003@apps.ntpc.edu.tw" office:target-frame-name="_top" xlink:show="replace"><text:span text:style-name="T146">lms003@apps.ntpc.edu.tw</text:span></text:a></text:p>
            <text:p text:style-name="P147">26212755分機104</text:p>
            <text:p text:style-name="P148">林明珊<text:s/>執秘</text:p>
          </table:table-cell>
          <table:table-cell table:style-name="TableCell149" table:number-rows-spanned="2">
            <text:p text:style-name="P150">5月28日(二)</text:p>
            <text:p text:style-name="P151">上午10時</text:p>
          </table:table-cell>
          <table:table-cell table:style-name="TableCell152" table:number-rows-spanned="2">
            <text:p text:style-name="P153">淡水國小</text:p>
            <text:p text:style-name="P154">會議室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國小藝術</text:p>
          </table:table-cell>
          <table:table-cell table:style-name="TableCell166" table:number-rows-spanned="2">
            <text:p text:style-name="P167">兼任輔導員</text:p>
          </table:table-cell>
          <table:table-cell table:style-name="TableCell168">
            <text:p text:style-name="P169">1</text:p>
          </table:table-cell>
          <table:table-cell table:style-name="TableCell170" table:number-columns-spanned="2">
            <text:p text:style-name="P171"><text:span text:style-name="T172">表演藝術專長</text:span></text:p>
          </table:table-cell>
          <table:covered-table-cell/>
          <table:table-cell table:style-name="TableCell173" table:number-rows-spanned="2">
            <text:p text:style-name="P174">meichang0214@gmail.com<text:s/></text:p>
            <text:p text:style-name="P175"><text:span text:style-name="T176">22056777</text:span><text:span text:style-name="T177">分機</text:span><text:span text:style-name="T178">55</text:span></text:p>
            <text:p text:style-name="P179">張琬湄<text:s/>專輔</text:p>
          </table:table-cell>
          <table:table-cell table:style-name="TableCell180" table:number-rows-spanned="2">
            <text:p text:style-name="P181">5月27日(一)</text:p>
            <text:p text:style-name="P182"><text:span text:style-name="T183">下午</text:span><text:span text:style-name="T184">2</text:span><text:span text:style-name="T185">時</text:span></text:p>
          </table:table-cell>
          <table:table-cell table:style-name="TableCell186" table:number-rows-spanned="2">
            <text:p text:style-name="P187">民安國小</text:p>
            <text:p text:style-name="P188"><text:span text:style-name="T189">校長室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2">
            <text:p text:style-name="P196">音樂專長</text:p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國中英語文</text:p>
          </table:table-cell>
          <table:table-cell table:style-name="TableCell203">
            <text:p text:style-name="P204">兼任輔導員</text:p>
          </table:table-cell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><text:span text:style-name="T209">英語教學</text:span><text:span text:style-name="T210">研究與課程研發</text:span></text:p>
          </table:table-cell>
          <table:covered-table-cell/>
          <table:table-cell table:style-name="TableCell211">
            <text:p text:style-name="P212"><text:a xlink:href="mailto:gracetsai710@gmail.com" office:target-frame-name="_top" xlink:show="replace"><text:span text:style-name="T213">gracetsai710@gmail.com</text:span></text:a></text:p>
            <text:p text:style-name="P214">22572275分機760、0958515262<text:s/></text:p>
            <text:p text:style-name="P215"><text:span text:style-name="T216">蔡鈺伶</text:span><text:span text:style-name="T217"><text:s/></text:span><text:span text:style-name="T218">專輔</text:span></text:p>
          </table:table-cell>
          <table:table-cell table:style-name="TableCell219">
            <text:p text:style-name="P220">5月29日(三)</text:p>
            <text:p text:style-name="P221"><text:span text:style-name="T222">下午</text:span><text:span text:style-name="T223">2</text:span><text:span text:style-name="T224">時</text:span></text:p>
          </table:table-cell>
          <table:table-cell table:style-name="TableCell225">
            <text:p text:style-name="P226">新埔國中</text:p>
            <text:p text:style-name="P227"><text:span text:style-name="T228">雙語辦公室</text:span></text:p>
          </table:table-cell>
        </table:table-row>
        <table:table-row table:style-name="TableRow229">
          <table:table-cell table:style-name="TableCell230">
            <text:p text:style-name="P231">國中綜合活動</text:p>
          </table:table-cell>
          <table:table-cell table:style-name="TableCell232">
            <text:p text:style-name="P233">兼任輔導員</text:p>
          </table:table-cell>
          <table:table-cell table:style-name="TableCell234" table:number-columns-spanned="2">
            <text:p text:style-name="P235">3</text:p>
          </table:table-cell>
          <table:covered-table-cell/>
          <table:table-cell table:style-name="TableCell236">
            <text:p text:style-name="P237">輔導活動科1名、家政科2名</text:p>
          </table:table-cell>
          <table:table-cell table:style-name="TableCell238">
            <text:p text:style-name="P239">ntpcintegrative3@gmail.com<text:s/></text:p>
            <text:p text:style-name="P240">22961168分機306</text:p>
            <text:p text:style-name="P241">王擇芳<text:s/>專輔</text:p>
          </table:table-cell>
          <table:table-cell table:style-name="TableCell242">
            <text:p text:style-name="P243">5月30日(四)</text:p>
            <text:p text:style-name="P244">上午10時</text:p>
          </table:table-cell>
          <table:table-cell table:style-name="TableCell245">
            <text:p text:style-name="P246">義學國中</text:p>
            <text:p text:style-name="P247">行政大樓3樓</text:p>
            <text:p text:style-name="P248">小會議室</text:p>
          </table:table-cell>
        </table:table-row>
      </table:table>
      <text:soft-page-break/>
      <text:list text:style-name="LFO1" text:continue-numbering="true">
        <text:list-item>
          <text:p text:style-name="P249"><text:span text:style-name="T250">注意事項</text:span><text:span text:style-name="T251">：</text:span></text:p>
        </text:list-item>
      </text:list>
      <text:list text:style-name="LFO7" text:continue-numbering="true">
        <text:list-item>
          <text:p text:style-name="P252">甄選簡章同步公告於本局國民教育輔導團網站（http://ceag.ntpc.edu.tw/）供各校教師下載。</text:p>
        </text:list-item>
        <text:list-item>
          <text:p text:style-name="P253">請參加甄選者於規定時間至各領域甄選地點報到，時間開始即進行甄選說明，說明時間未到場者，視同放棄，不得異議。</text:p>
        </text:list-item>
        <text:list-item>
          <text:p text:style-name="P254"><text:span text:style-name="T255">甄選完畢，由各輔導小組於國教輔導團網站最新消息公告「第</text:span><text:span text:style-name="T256">3</text:span><text:span text:style-name="T257">次甄選通過名單」，再由教育局簽准甄選結果，</text:span><text:span text:style-name="T258">並於</text:span><text:span text:style-name="T259">113</text:span><text:span text:style-name="T260">年</text:span><text:span text:style-name="T261">6</text:span><text:span text:style-name="T262">月</text:span><text:span text:style-name="T263">14</text:span><text:span text:style-name="T264">日（星期五</text:span><text:span text:style-name="T265">)</text:span><text:span text:style-name="T266">前，公告於本局國民教育輔導團網站及本局網站</text:span><text:span text:style-name="T267">(http://www.ntpc.edu.tw/)</text:span><text:span text:style-name="T268">電子公告，並函知各輔導小組及錄取者所屬學校。</text:span></text:p>
        </text:list-item>
        <text:list-item>
          <text:p text:style-name="P269">參加甄選之教師及工作人員，甄選當日本局同意核予公假半日(課務派代)。</text:p>
        </text:list-item>
        <text:list-item>
          <text:p text:style-name="P270"><text:span text:style-name="T271">本局將俟團員推薦甄選業務結束後，</text:span><text:span text:style-name="T272">統一公告本局國民教育輔導團</text:span><text:span text:style-name="T273">113</text:span><text:span text:style-name="T274">學年度團員名冊及減課時數，並函知各輔導小組及錄取者所屬學校</text:span><text:span text:style-name="T275">。</text:span></text:p>
        </text:list-item>
      </text:list>
      <text:list text:style-name="LFO1" text:continue-numbering="true">
        <text:list-item>
          <text:p text:style-name="P276"><text:span text:style-name="T277">聘期：</text:span><text:span text:style-name="T278">團員聘期為</text:span><text:span text:style-name="T279">1</text:span><text:span text:style-name="T280">年，自</text:span><text:span text:style-name="T281">113</text:span><text:span text:style-name="T282">年</text:span><text:span text:style-name="T283">8</text:span><text:span text:style-name="T284">月</text:span><text:span text:style-name="T285">1</text:span><text:span text:style-name="T286">日起至</text:span><text:span text:style-name="T287">11</text:span><text:span text:style-name="T288">4</text:span><text:span text:style-name="T289">年</text:span><text:span text:style-name="T290">7</text:span><text:span text:style-name="T291">月</text:span><text:span text:style-name="T292">31</text:span><text:span text:style-name="T293">日止。</text:span></text:p>
        </text:list-item>
        <text:list-item>
          <text:p text:style-name="P294"><text:span text:style-name="T295">獎勵及考核：</text:span><text:span text:style-name="T296">依「新北市政府教育局國民教育輔導團</text:span><text:span text:style-name="T297">113</text:span><text:span text:style-name="T298">學年度團員工作績效考核實施計畫」</text:span><text:span text:style-name="T299"><text:s text:c="2"/></text:span><text:span text:style-name="T300">辦理。</text:span><text:bookmark-start text:name="_Hlk101185336"/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soft-page-break/>
            <text:p text:style-name="P308">新北市政府教育局國民教育輔導團</text:p>
            <text:p text:style-name="P310"><text:span text:style-name="T311">113</text:span><text:span text:style-name="T312">學年度團員推薦</text:span><text:span text:style-name="T313">甄選</text:span><text:span text:style-name="T314">(</text:span><text:span text:style-name="T315">第</text:span><text:span text:style-name="T316">3</text:span><text:span text:style-name="T317">次</text:span><text:span text:style-name="T318">)</text:span><text:span text:style-name="T319">應試證</text:span></text:p>
            <text:p text:style-name="P320"><text:span text:style-name="T321">類別：</text:span><text:span text:style-name="T322">□</text:span><text:span text:style-name="T323">國中、</text:span><text:span text:style-name="T324">□</text:span><text:span text:style-name="T325">國小（</text:span><text:span text:style-name="T326"><text:s text:c="10"/></text:span><text:span text:style-name="T327">）領域</text:span><text:span text:style-name="T328">/</text:span><text:span text:style-name="T329">議題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甄選人姓名</text:p>
          </table:table-cell>
          <table:covered-table-cell/>
          <table:covered-table-cell/>
          <table:table-cell table:style-name="TableCell333">
            <text:p text:style-name="P334">編號</text:p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<text:span text:style-name="T343">甄</text:span><text:span text:style-name="T344"><text:s text:c="8"/></text:span><text:span text:style-name="T345">選</text:span><text:span text:style-name="T346"><text:s text:c="9"/></text:span><text:span text:style-name="T347">記</text:span><text:span text:style-name="T348"><text:s text:c="10"/></text:span><text:span text:style-name="T349">錄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試<text:s text:c="2"/>別</text:p>
          </table:table-cell>
          <table:table-cell table:style-name="TableCell353">
            <text:p text:style-name="P354">口<text:s text:c="12"/>試</text:p>
          </table:table-cell>
          <table:table-cell table:style-name="TableCell355" table:number-columns-spanned="2">
            <text:p text:style-name="P356">試<text:s text:c="13"/>教</text:p>
          </table:table-cell>
          <table:covered-table-cell/>
        </table:table-row>
        <table:table-row table:style-name="TableRow357">
          <table:table-cell table:style-name="TableCell358">
            <text:p text:style-name="P359">簽<text:s/>章</text:p>
            <text:p text:style-name="P360"><text:s/>主試人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※</text:span><text:span text:style-name="T369">注意事項</text:span><text:span text:style-name="T370">※</text:span></text:p>
            <text:p text:style-name="P371">資料寄送電子信箱、甄選地點及時間及聯絡人：請參閱簡章第陸點。</text:p>
            <text:list text:style-name="LFO8" text:continue-numbering="true">
              <text:list-item>
                <text:p text:style-name="P372">報到請攜帶國民身分證及應試證。</text:p>
              </text:list-item>
              <text:list-item>
                <text:p text:style-name="P373">報到後請參閱試場與時間分配表。</text:p>
              </text:list-item>
              <text:list-item>
                <text:p text:style-name="P374">應試人員應提前至休息區等候，經3次唱名未進入試場者以棄權論。<text:s/></text:p>
              </text:list-item>
              <text:list-item>
                <text:p text:style-name="P375">遇天然災害為人力所不能抗拒而需延期時，請依各領域召集學校通知或公告日<text:s text:c="2"/></text:p>
              </text:list-item>
            </text:list>
            <text:p text:style-name="P376"><text:s text:c="4"/>期另行應試。</text:p>
            <text:list text:style-name="LFO8" text:continue-numbering="true">
              <text:list-item>
                <text:p text:style-name="P377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378"><text:span text:style-name="T380"><draw:frame draw:z-index="251661312" draw:id="id5" draw:style-name="a5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381">新北市政府教育局國民教育輔導團</text:span></text:p>
      <text:p text:style-name="P382"><text:span text:style-name="T383">113</text:span><text:span text:style-name="T384">學年度團員甄選學校</text:span><text:span text:style-name="T385">/</text:span><text:span text:style-name="T386">自我推薦報名表</text:span></text:p>
      <text:p text:style-name="P387">(參加甄選領域/議題別：請依據簡章第陸點填寫，僅限選擇1個領域/議題)</text:p>
      <text:p text:style-name="P388"><text:span text:style-name="T389">□</text:span><text:span text:style-name="T390">國中組</text:span><text:span text:style-name="T391"><text:s text:c="9"/>□</text:span><text:span text:style-name="T392">國小組</text:span><text:span text:style-name="T393"><text:s text:c="7"/></text:span><text:span text:style-name="T394"><text:s text:c="22"/></text:span><text:span text:style-name="T395">領域</text:span><text:span text:style-name="T396">/</text:span><text:span text:style-name="T397">議題</text:span></text:p>
      <text:list text:style-name="LFO9" text:continue-numbering="true">
        <text:list-item>
          <text:p text:style-name="P398"><text:span text:style-name="T399">個人基本資料：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服務學校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學校電話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姓<text:s text:c="5"/>名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職<text:s text:c="4"/>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身份證字號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出生日期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行動電話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教學年資</text:p>
          </table:table-cell>
          <table:table-cell table:style-name="TableCell439">
            <text:p text:style-name="P440">年<text:s text:c="4"/>月~ <text:s text:c="3"/>年<text:s text:c="4"/>月，共<text:s text:c="6"/>年</text:p>
          </table:table-cell>
        </table:table-row>
        <table:table-row table:style-name="TableRow441">
          <table:table-cell table:style-name="TableCell442">
            <text:p text:style-name="P443">最高學歷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專<text:s text:c="4"/>長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4">
            <text:p text:style-name="P452">請說明您欲參與輔導團的動機意願、服務專長及對執行輔導團工作的願景：至少50字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</table:table-row>
      </table:table>
      <text:p text:style-name="P459"/>
      <text:list text:style-name="LFO9" text:continue-numbering="true">
        <text:list-item>
          <text:p text:style-name="P460">重要教學經驗：（請列舉最滿意5項即可）</text:p>
        </text:list-item>
      </text:list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服務單位</text:p>
          </table:table-cell>
          <table:table-cell table:style-name="TableCell469">
            <text:p text:style-name="P470">職稱</text:p>
          </table:table-cell>
          <table:table-cell table:style-name="TableCell471">
            <text:p text:style-name="P472">起訖時間</text:p>
          </table:table-cell>
          <table:table-cell table:style-name="TableCell473">
            <text:p text:style-name="P474">滿意原因說明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list text:style-name="LFO9" text:continue-numbering="true">
        <text:list-item>
          <text:p text:style-name="P520">曾研修課程與教學專業知能培訓或進修：（請列舉最重要5項即可）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專業知能培力課程名稱</text:p>
          </table:table-cell>
          <table:table-cell table:style-name="TableCell529">
            <text:p text:style-name="P530">時間</text:p>
          </table:table-cell>
          <table:table-cell table:style-name="TableCell531">
            <text:p text:style-name="P532">學分或小時數</text:p>
          </table:table-cell>
          <table:table-cell table:style-name="TableCell533">
            <text:p text:style-name="P534">辦理此課程之單位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soft-page-break/>
      <text:list text:style-name="LFO9" text:continue-numbering="true">
        <text:list-item>
          <text:p text:style-name="P580">相關領域/議題之特殊表現或優良事蹟：<text:s/></text:p>
        </text:list-item>
      </text:list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特殊表現或事蹟</text:p>
          </table:table-cell>
          <table:table-cell table:style-name="TableCell588">
            <text:p text:style-name="P589">時間</text:p>
          </table:table-cell>
          <table:table-cell table:style-name="TableCell590">
            <text:p text:style-name="P591">核定或辦理單位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  <text:list text:style-name="LFO9" text:continue-numbering="true">
        <text:list-item>
          <text:p text:style-name="P664">請檢附與報名領域/議題輔導小組相關之自行設計教案或行動研究等個人教學檔案，最多10頁。（1式3份）</text:p>
        </text:list-item>
      </text:list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申請人：<text:s text:c="24"/>主任：<text:s text:c="24"/>校長：<text:s text:c="32"/></text:p>
      <text:soft-page-break/>
      <text:p text:style-name="P673">新北市政府教育局國民教育輔導團</text:p>
      <text:p text:style-name="P676"><text:span text:style-name="T677">113</text:span><text:span text:style-name="T678">學年度甄選團員</text:span><text:span text:style-name="T679"><text:s/></text:span><text:span text:style-name="T680">服務學校同意書</text:span></text:p>
      <text:p text:style-name="P681"><text:span text:style-name="T682"><text:s text:c="10"/></text:span><text:span text:style-name="T683">茲同意本校</text:span><text:span text:style-name="T684">　　　　</text:span><text:span text:style-name="T685"><text:s text:c="10"/></text:span><text:span text:style-name="T686">老師參與新北市政府教育局</text:span><text:span text:style-name="T687">國民教育輔導團</text:span><text:span text:style-name="T688">113</text:span><text:span text:style-name="T689">學年度</text:span><text:span text:style-name="T690">_________</text:span><text:span text:style-name="T691">領域</text:span><text:span text:style-name="T692">/</text:span><text:span text:style-name="T693">議題團員甄選。若通過甄選時，同意擔任輔導團員。老師</text:span><text:span text:style-name="T694">除甄選輔導團團員外，</text:span><text:span text:style-name="T695">113</text:span><text:span text:style-name="T696">學年度協助其他「政府機關</text:span><text:span text:style-name="T697">(</text:span><text:span text:style-name="T698">構</text:span><text:span text:style-name="T699">)</text:span><text:span text:style-name="T700">委任</text:span><text:span text:style-name="T701">(</text:span><text:span text:style-name="T702">託</text:span><text:span text:style-name="T703">)</text:span><text:span text:style-name="T704">、補助或指示學校辦理事項」並核定「減課」情況說明如下</text:span><text:span text:style-name="T705">(</text:span><text:span text:style-name="T706">請擇一勾選</text:span><text:span text:style-name="T707">)</text:span><text:span text:style-name="T708">：</text:span></text:p>
      <text:p text:style-name="P709"><text:span text:style-name="T710">□</text:span><text:span text:style-name="T711">該師</text:span><text:span text:style-name="T712">113</text:span><text:span text:style-name="T713">學年度無協助其他校外減課任務。</text:span></text:p>
      <text:p text:style-name="P714"><text:span text:style-name="T715">□</text:span><text:span text:style-name="T716">該師</text:span><text:span text:style-name="T717">113</text:span><text:span text:style-name="T718">學年度有協助其他校外減課任務，說明如下</text:span><text:span text:style-name="T719">(</text:span><text:span text:style-name="T720">請逐一填寫或勾選</text:span><text:span text:style-name="T721">)</text:span><text:span text:style-name="T722">：</text:span></text:p>
      <text:list text:style-name="LFO10" text:continue-numbering="true">
        <text:list-item>
          <text:p text:style-name="P723">任務或職務名稱：_________________________________。</text:p>
        </text:list-item>
        <text:list-item>
          <text:p text:style-name="P724">減課節數：________節/每週。</text:p>
        </text:list-item>
        <text:list-item>
          <text:p text:style-name="P725"><text:span text:style-name="T726">該任務目前核定減課情形</text:span><text:span text:style-name="T727">(</text:span><text:span text:style-name="T728">擇一勾選</text:span><text:span text:style-name="T729">)</text:span><text:span text:style-name="T730">：</text:span></text:p>
        </text:list-item>
      </text:list>
      <text:p text:style-name="P731"><text:span text:style-name="T732"><text:s text:c="2"/>□</text:span><text:span text:style-name="T733">依據計畫或公文，已核定減授課</text:span><text:span text:style-name="T734">(</text:span><text:span text:style-name="T735">請檢附相關證明</text:span><text:span text:style-name="T736">)</text:span><text:span text:style-name="T737">。</text:span></text:p>
      <text:p text:style-name="P738"><text:span text:style-name="T739"><text:s/>□</text:span><text:span text:style-name="T740">老師已簽署服務學校同意書，惟尚未核定減課。</text:span></text:p>
      <text:list text:style-name="LFO10" text:continue-numbering="true">
        <text:list-item>
          <text:p text:style-name="P741"><text:span text:style-name="T742">依據新</text:span><text:span text:style-name="T743">北市</text:span><text:span text:style-name="T744">政府教育局</text:span><text:span text:style-name="T745">109</text:span><text:span text:style-name="T746">年</text:span><text:span text:style-name="T747">4</text:span><text:span text:style-name="T748">月</text:span><text:span text:style-name="T749">14</text:span><text:span text:style-name="T750">日新北教研資字第</text:span><text:span text:style-name="T751">10906033681</text:span><text:span text:style-name="T752">號函，本校老師若通過甄選</text:span><text:span text:style-name="T753">□</text:span><text:span text:style-name="T754">同意</text:span><text:span text:style-name="T755">□</text:span><text:span text:style-name="T756">不同意</text:span><text:span text:style-name="T757">其承</text:span><text:span text:style-name="T758">(</text:span><text:span text:style-name="T759">協</text:span><text:span text:style-name="T760">)</text:span><text:span text:style-name="T761">辦</text:span><text:span text:style-name="T762">2</text:span><text:span text:style-name="T763">項以上之得減課之「政府機關</text:span><text:span text:style-name="T764">(</text:span><text:span text:style-name="T765">構</text:span><text:span text:style-name="T766">)</text:span><text:span text:style-name="T767">委任</text:span><text:span text:style-name="T768">(</text:span><text:span text:style-name="T769">託</text:span><text:span text:style-name="T770">)</text:span><text:span text:style-name="T771">、補助或指示學校辦理事項」</text:span><text:span text:style-name="T772">(</text:span><text:span text:style-name="T773">擇一勾選</text:span><text:span text:style-name="T774">)</text:span><text:span text:style-name="T775">。</text:span></text:p>
        </text:list-item>
      </text:list>
      <text:p text:style-name="P776"/>
      <text:p text:style-name="P777">此<text:s/>致</text:p>
      <text:p text:style-name="P778">新北市國民教育輔導團</text:p>
      <text:p text:style-name="P779">(學校名稱)</text:p>
      <text:p text:style-name="P780"><text:span text:style-name="T781">校</text:span><text:span text:style-name="T782"><text:s text:c="2"/></text:span><text:span text:style-name="T783">長</text:span><text:span text:style-name="T784"><text:s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(</text:span><text:span text:style-name="T792">簽章</text:span><text:span text:style-name="T793">)</text:span></text:p>
      <text:p text:style-name="P794"/>
      <text:p text:style-name="P795"><text:span text:style-name="T796">中華民國</text:span><text:span text:style-name="T797"><text:s/>113</text:span><text:span text:style-name="T798">年</text:span><text:span text:style-name="T799"><text:s text:c="4"/></text:span><text:span text:style-name="T800">月　</text:span><text:span text:style-name="T801"><text:s text:c="3"/></text:span><text:bookmark-end text:name="_Hlk101185336"/><text:span text:style-name="T8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305in"/>
      </style:footer-style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7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0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309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0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379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0" style:layout-grid-base-width="-0.002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309">附件1</text:p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ext:p text:style-name="P379">附件2</text:p>
      </style:header>
      <style:footer>
        <text:p text:style-name="頁尾"><draw:frame draw:z-index="251667456" draw:id="id4" draw:style-name="a4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674">附件</text:span><text:span text:style-name="T675">3</text:span></text:p>
      </style:header>
      <style:footer>
        <text:p text:style-name="頁尾"><draw:frame draw:z-index="251669504" draw:id="id6" draw:style-name="a6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user</dc:creator>
    <meta:creation-date>2024-05-24T00:28:00Z</meta:creation-date>
    <dc:date>2024-05-24T00:28:00Z</dc:date>
    <meta:print-date>2024-05-16T02:08:00Z</meta:print-date>
    <meta:template xlink:href="Normal" xlink:type="simple"/>
    <meta:editing-cycles>2</meta:editing-cycles>
    <meta:editing-duration>PT0S</meta:editing-duration>
    <meta:user-defined meta:name="GrammarlyDocumentId">82827987cee476427e6f79ab253c398b72fb1a8914bee3329c276c7cc7075d13</meta:user-defined>
    <meta:document-statistic meta:page-count="8" meta:paragraph-count="6" meta:word-count="491" meta:character-count="3284" meta:row-count="23" meta:non-whitespace-character-count="2799"/>
  </office:meta>
</office:document-meta>
</file>