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4" style:family="paragraph"/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43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44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4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0.9854in"/>
    </style:style>
    <style:style style:name="TableColumn49" style:family="table-column">
      <style:table-column-properties style:column-width="3.7361in"/>
    </style:style>
    <style:style style:name="Table47" style:family="table">
      <style:table-properties style:width="4.7215in" fo:margin-left="0.676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style:line-height-at-leas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09" style:family="table-column">
      <style:table-column-properties style:column-width="0.4159in"/>
    </style:style>
    <style:style style:name="TableColumn110" style:family="table-column">
      <style:table-column-properties style:column-width="1.0256in"/>
    </style:style>
    <style:style style:name="TableColumn111" style:family="table-column">
      <style:table-column-properties style:column-width="0.4854in"/>
    </style:style>
    <style:style style:name="TableColumn112" style:family="table-column">
      <style:table-column-properties style:column-width="1.4375in"/>
    </style:style>
    <style:style style:name="TableColumn113" style:family="table-column">
      <style:table-column-properties style:column-width="0.959in"/>
    </style:style>
    <style:style style:name="TableColumn114" style:family="table-column">
      <style:table-column-properties style:column-width="1.2437in"/>
    </style:style>
    <style:style style:name="TableColumn115" style:family="table-column">
      <style:table-column-properties style:column-width="1.5118in"/>
    </style:style>
    <style:style style:name="Table108" style:family="table">
      <style:table-properties style:width="7.079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P413" style:parent-style-name="清單段落" style:list-style-name="LFO2" style:family="paragraph">
      <style:paragraph-properties style:text-autospace="none" fo:margin-left="0.5013in" fo:text-indent="-0.334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16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P417" style:parent-style-name="清單段落" style:list-style-name="LFO2" style:family="paragraph">
      <style:paragraph-properties style:text-autospace="none" fo:margin-left="0.5013in" fo:text-indent="-0.334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19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420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1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2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426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</office:automatic-styles>
  <office:body>
    <office:text text:use-soft-page-breaks="true">
      <text:p text:style-name="P1">新北市貢寮區和美國民小學</text:p>
      <text:p text:style-name="P2"><text:span text:style-name="T3">113</text:span><text:span text:style-name="T4">年區域性水域運動體驗推廣活動</text:span><text:span text:style-name="T5">-</text:span><text:span text:style-name="T6">浮潛體驗</text:span><text:span text:style-name="T7"><text:s text:c="4"/></text:span><text:span text:style-name="T8">報名方式</text:span></text:p>
      <text:p text:style-name="內文"/>
      <text:list text:style-name="LFO4" text:continue-numbering="true">
        <text:list-item>
          <text:p text:style-name="P9"><text:span text:style-name="T10">本活動採取網路報名，於</text:span><text:span text:style-name="T11">113</text:span><text:span text:style-name="T12">年</text:span><text:span text:style-name="T13">6</text:span><text:span text:style-name="T14">月</text:span><text:span text:style-name="T15">7</text:span><text:span text:style-name="T16">日</text:span><text:span text:style-name="T17">(</text:span><text:span text:style-name="T18">星期</text:span><text:span text:style-name="T19">五</text:span><text:span text:style-name="T20">)</text:span><text:span text:style-name="T21">上午</text:span><text:span text:style-name="T22">08:00</text:span><text:span text:style-name="T23">起，開</text:span><text:span text:style-name="T24"><text:s text:c="6"/></text:span><text:span text:style-name="T25">放網路報名</text:span><text:span text:style-name="T26">(</text:span><text:span text:style-name="T27">G</text:span><text:span text:style-name="T28">oogle</text:span><text:span text:style-name="T29">表單：</text:span><text:a xlink:href="https://docs.google.com/forms/d/e/1FAIpQLSfPKNrg1EvGIiHN80c63S4WwnPDFs_24GR4NB9KkLdFJV3Uxg/closedform" office:target-frame-name="_top" xlink:show="replace"><text:span text:style-name="T30">https://docs.google.com/forms/d/e/1FAIpQLSfPKNrg1EvGIiHN80c63S4WwnPDFs_24GR4NB9KkLdFJV3Uxg/closedform</text:span></text:a><text:span text:style-name="T31">)</text:span><text:span text:style-name="T32">。</text:span></text:p>
        </text:list-item>
      </text:list>
      <text:p text:style-name="P33"><text:s/><text:s/>二、最後錄取名單將依據報名先後順序及其志願序安排。</text:p>
      <text:p text:style-name="P34"><text:span text:style-name="T35"><text:s text:c="2"/></text:span><text:span text:style-name="T36">三、本活動以「一校一梯次」為原則，錄取名單於報名額滿後公告本校校網首頁</text:span><text:span text:style-name="T37">(</text:span><text:a xlink:href="https://www.hmps.ntpc.edu.tw/" office:target-frame-name="_top" xlink:show="replace"><text:span text:style-name="T38">https://www.hmps.ntpc.edu.tw/</text:span></text:a><text:span text:style-name="T39">)</text:span><text:span text:style-name="T40">。</text:span></text:p>
      <text:p text:style-name="P41"><text:s text:c="2"/>四、報名錄取後請提供下述資料：</text:p>
      <text:list text:style-name="LFO1" text:continue-numbering="true">
        <text:list-item>
          <text:p text:style-name="P42">錄取梯次：</text:p>
        </text:list-item>
        <text:list-item>
          <text:p text:style-name="P43">學校名稱：</text:p>
        </text:list-item>
        <text:list-item>
          <text:p text:style-name="P44">聯絡人姓名電話：</text:p>
        </text:list-item>
        <text:list-item>
          <text:p text:style-name="P45">參加人數(最多30人)：詳如附表</text:p>
        </text:list-item>
      </text:list>
      <text:p text:style-name="P46"><text:s text:c="2"/>五、梯次時間詳見下表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梯次</text:p>
          </table:table-cell>
          <table:table-cell table:style-name="TableCell53">
            <text:p text:style-name="P54">活動時間</text:p>
          </table:table-cell>
        </table:table-row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113年7月1日(一)09:00~12:20</text:p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>
            <text:p text:style-name="P64">113年7月1日(一)13:00~16:20</text:p>
          </table:table-cell>
        </table:table-row>
        <table:table-row table:style-name="TableRow65">
          <table:table-cell table:style-name="TableCell66">
            <text:p text:style-name="P67">三</text:p>
          </table:table-cell>
          <table:table-cell table:style-name="TableCell68">
            <text:p text:style-name="P69">113年7月2日(二)09:00~12:20</text:p>
          </table:table-cell>
        </table:table-row>
        <table:table-row table:style-name="TableRow70">
          <table:table-cell table:style-name="TableCell71">
            <text:p text:style-name="P72">四</text:p>
          </table:table-cell>
          <table:table-cell table:style-name="TableCell73">
            <text:p text:style-name="P74">113年7月2日(二)13:00~16:20</text:p>
          </table:table-cell>
        </table:table-row>
        <table:table-row table:style-name="TableRow75">
          <table:table-cell table:style-name="TableCell76">
            <text:p text:style-name="P77">五</text:p>
          </table:table-cell>
          <table:table-cell table:style-name="TableCell78">
            <text:p text:style-name="P79">113年7月3日(三)09:00~12:20</text:p>
          </table:table-cell>
        </table:table-row>
        <table:table-row table:style-name="TableRow80">
          <table:table-cell table:style-name="TableCell81">
            <text:p text:style-name="P82">六</text:p>
          </table:table-cell>
          <table:table-cell table:style-name="TableCell83">
            <text:p text:style-name="P84">113年7月3日(三)13:00~16:20</text:p>
          </table:table-cell>
        </table:table-row>
        <table:table-row table:style-name="TableRow85">
          <table:table-cell table:style-name="TableCell86">
            <text:p text:style-name="P87">七</text:p>
          </table:table-cell>
          <table:table-cell table:style-name="TableCell88">
            <text:p text:style-name="P89">113年7月4日(四)09:00~12:20</text:p>
          </table:table-cell>
        </table:table-row>
        <table:table-row table:style-name="TableRow90">
          <table:table-cell table:style-name="TableCell91">
            <text:p text:style-name="P92">八</text:p>
          </table:table-cell>
          <table:table-cell table:style-name="TableCell93">
            <text:p text:style-name="P94">113年7月4日(四)13:00~16:20</text:p>
          </table:table-cell>
        </table:table-row>
        <text:soft-page-break/>
        <table:table-row table:style-name="TableRow95">
          <table:table-cell table:style-name="TableCell96">
            <text:p text:style-name="P97">九</text:p>
          </table:table-cell>
          <table:table-cell table:style-name="TableCell98">
            <text:p text:style-name="P99">113年7月5日(五)09:00~12:20</text:p>
          </table:table-cell>
        </table:table-row>
        <table:table-row table:style-name="TableRow100">
          <table:table-cell table:style-name="TableCell101">
            <text:p text:style-name="P102">十</text:p>
          </table:table-cell>
          <table:table-cell table:style-name="TableCell103">
            <text:p text:style-name="P104">113年7月5日(五)13:00~16:20</text:p>
          </table:table-cell>
        </table:table-row>
      </table:table>
      <text:p text:style-name="P105"/>
      <text:p text:style-name="P106">新北市貢寮區和美國民小學</text:p>
      <text:p text:style-name="P107">113年區域性水域運動體驗推廣活動-浮潛體驗<text:s text:c="4"/>報名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序號</text:p>
          </table:table-cell>
          <table:table-cell table:style-name="TableCell119">
            <text:p text:style-name="P120"><text:span text:style-name="T121">姓名</text:span></text:p>
          </table:table-cell>
          <table:table-cell table:style-name="TableCell122">
            <text:p text:style-name="P123"><text:span text:style-name="T124">性別</text:span></text:p>
          </table:table-cell>
          <table:table-cell table:style-name="TableCell125">
            <text:p text:style-name="P126">身分證字號</text:p>
            <text:p text:style-name="P127"><text:span text:style-name="T128">（辦理保險用）</text:span></text:p>
          </table:table-cell>
          <table:table-cell table:style-name="TableCell129">
            <text:p text:style-name="P130">出生</text:p>
            <text:p text:style-name="P131"><text:span text:style-name="T132">年月日</text:span></text:p>
          </table:table-cell>
          <table:table-cell table:style-name="TableCell133">
            <text:p text:style-name="P134">學校</text:p>
          </table:table-cell>
          <table:table-cell table:style-name="TableCell135">
            <text:p text:style-name="P136"><text:span text:style-name="T137">聯絡方式</text:span><text:span text:style-name="T138">(</text:span><text:span text:style-name="T139">手機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(表單不足請自行延伸)</text:p>
      <text:soft-page-break/>
      <text:p text:style-name="P412">備註：</text:p>
      <text:list text:style-name="LFO2" text:continue-numbering="true">
        <text:list-item>
          <text:list>
            <text:list-item>
              <text:p text:style-name="P413"><text:span text:style-name="T414">報名錄取後，請於一週內填妥報名表與學生自我身體狀況檢查表暨家長（監護人）同意書，檔案掃描</text:span><text:span text:style-name="T415">email</text:span><text:span text:style-name="T416">給本校承辦人。</text:span></text:p>
            </text:list-item>
            <text:list-item>
              <text:p text:style-name="P417"><text:span text:style-name="T418">承辦人：</text:span><text:span text:style-name="T419">鍾筑羽主任</text:span><text:span text:style-name="T420">，電話：</text:span><text:span text:style-name="T421">(02)24909431</text:span><text:span text:style-name="T422">分機</text:span><text:span text:style-name="T423">17</text:span><text:span text:style-name="T424">，信箱：</text:span><text:span text:style-name="T425">c</text:span><text:span text:style-name="T426">huyuchung@apps.ntpc.edu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26T00:21:00Z</meta:creation-date>
    <dc:date>2024-06-05T08:05:00Z</dc:date>
    <meta:print-date>2017-06-26T02:48:00Z</meta:print-date>
    <meta:template xlink:href="Normal" xlink:type="simple"/>
    <meta:editing-cycles>10</meta:editing-cycles>
    <meta:editing-duration>PT15720S</meta:editing-duration>
    <meta:document-statistic meta:page-count="3" meta:paragraph-count="2" meta:word-count="174" meta:character-count="1168" meta:row-count="8" meta:non-whitespace-character-count="996"/>
  </office:meta>
</office:document-meta>
</file>