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6.3951in"/>
    </style:style>
    <style:style style:name="Table20" style:family="table">
      <style:table-properties style:width="6.3951in" fo:margin-left="0in" table:align="center"/>
    </style:style>
    <style:style style:name="TableRow22" style:family="table-row">
      <style:table-row-properties style:min-row-height="5.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style:text-autospace="none"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4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40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center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center" fo:line-height="150%" fo:margin-left="0.16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ableColumn48" style:family="table-column">
      <style:table-column-properties style:column-width="0.4159in"/>
    </style:style>
    <style:style style:name="TableColumn49" style:family="table-column">
      <style:table-column-properties style:column-width="1.0256in"/>
    </style:style>
    <style:style style:name="TableColumn50" style:family="table-column">
      <style:table-column-properties style:column-width="0.4854in"/>
    </style:style>
    <style:style style:name="TableColumn51" style:family="table-column">
      <style:table-column-properties style:column-width="1.4375in"/>
    </style:style>
    <style:style style:name="TableColumn52" style:family="table-column">
      <style:table-column-properties style:column-width="0.959in"/>
    </style:style>
    <style:style style:name="TableColumn53" style:family="table-column">
      <style:table-column-properties style:column-width="1.2437in"/>
    </style:style>
    <style:style style:name="TableColumn54" style:family="table-column">
      <style:table-column-properties style:column-width="1.1562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52in"/>
    </style:style>
    <style:style style:name="TableColumn57" style:family="table-column">
      <style:table-column-properties style:column-width="1.6708in"/>
    </style:style>
    <style:style style:name="Table47" style:family="table">
      <style:table-properties style:width="10.529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3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6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7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23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</office:automatic-styles>
  <office:body>
    <office:text text:use-soft-page-breaks="true">
      <text:p text:style-name="P1">新北市金山區中角國民小學</text:p>
      <text:p text:style-name="P2"><text:span text:style-name="T3">11</text:span><text:span text:style-name="T4">3</text:span><text:span text:style-name="T5">年區域性水域運動體驗推廣活動</text:span><text:span text:style-name="T6">-</text:span><text:span text:style-name="T7">衝浪及</text:span><text:span text:style-name="T8">SUP</text:span><text:span text:style-name="T9">體驗</text:span><text:span text:style-name="T10"><text:s text:c="4"/></text:span><text:span text:style-name="T11">報名表</text:span></text:p>
      <text:p text:style-name="內文"><text:span text:style-name="T12"><text:s text:c="33"/></text:span><text:span text:style-name="T13">學校：</text:span><text:span text:style-name="T14"><text:s text:c="37"/></text:span><text:span text:style-name="T15">承辦人：</text:span><text:span text:style-name="T16"><text:s text:c="37"/></text:span><text:span text:style-name="T17">電話：</text:span><text:span text:style-name="T18"><text:s text:c="28"/></text:span><text:span text:style-name="T19">手機：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報名日期(</text:span><text:span text:style-name="T26">只能</text:span><text:span text:style-name="T27">限報名</text:span><text:span text:style-name="T28">其中</text:span><text:span text:style-name="T29">一</text:span><text:span text:style-name="T30">梯次</text:span><text:span text:style-name="T31">)</text:span></text:p>
            <text:p text:style-name="P32"><text:span text:style-name="T33">衝浪體驗：</text:span></text:p>
            <text:p text:style-name="P34">□第二梯次：113年7月<text:s/>4日(四)13:50~17:00</text:p>
            <text:p text:style-name="P35">□第四梯次：113年7月<text:s/>9日(二)13:50~17:00</text:p>
            <text:p text:style-name="P36">□第五梯次：113年7月11日(四)<text:s/>8:50~12:00</text:p>
            <text:p text:style-name="P37">□第八梯次：113年7月17日(三)13:50~17:00</text:p>
            <text:p text:style-name="P38"><text:span text:style-name="T39">立式划槳(SUP)體驗：</text:span></text:p>
            <text:p text:style-name="P40">□第一梯次：113年7月<text:s/>4日(四)<text:s/>8:50~12:00</text:p>
            <text:p text:style-name="P41">□第三梯次：113年7月<text:s/>9日(二)<text:s/>8:50~12:00</text:p>
            <text:p text:style-name="P42">□第六梯次：113年7月11日(四)13:50~17:00</text:p>
            <text:p text:style-name="P43">□第七梯次：113年7月17日(三)<text:s/>8:50~12:00</text:p>
          </table:table-cell>
        </table:table-row>
      </table:table>
      <text:soft-page-break/>
      <text:p text:style-name="內文"><text:span text:style-name="T44">※</text:span><text:span text:style-name="T45">若報名學員未滿18歲，需要填寫法定代理人的基本資料（姓名、出生日期、身分證號碼</text:span><text:span text:style-name="T46">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身分證字號</text:p>
            <text:p text:style-name="P69"><text:span text:style-name="T70">（辦理保險用）</text:span></text:p>
          </table:table-cell>
          <table:table-cell table:style-name="TableCell71">
            <text:p text:style-name="P72">出生</text:p>
            <text:p text:style-name="P73"><text:span text:style-name="T74">年月日</text:span></text:p>
          </table:table-cell>
          <table:table-cell table:style-name="TableCell75">
            <text:p text:style-name="P76">學校</text:p>
          </table:table-cell>
          <table:table-cell table:style-name="TableCell77">
            <text:p text:style-name="P78"><text:span text:style-name="T79">聯絡方式</text:span><text:span text:style-name="T80"><text:line-break/></text:span><text:span text:style-name="T81">(手機)</text:span></text:p>
          </table:table-cell>
          <table:table-cell table:style-name="TableCell82">
            <text:p text:style-name="P83">法定代理人<text:line-break/>姓名</text:p>
          </table:table-cell>
          <table:table-cell table:style-name="TableCell84">
            <text:p text:style-name="P85"><text:span text:style-name="T86">法定代理人</text:span><text:span text:style-name="T87"><text:line-break/></text:span><text:span text:style-name="T88">出生年月日</text:span></text:p>
          </table:table-cell>
          <table:table-cell table:style-name="TableCell89">
            <text:p text:style-name="P90"><text:span text:style-name="T91">法定代理人</text:span><text:span text:style-name="T92"><text:line-break/></text:span><text:span text:style-name="T93">身分證號碼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(表單不足請自行延伸)</text:p>
      <text:p text:style-name="P200">備註：</text:p>
      <text:list text:style-name="LFO1" text:continue-numbering="true">
        <text:list-item>
          <text:list>
            <text:list-item>
              <text:p text:style-name="P201"><text:bookmark-start text:name="_Hlk135903027"/><text:span text:style-name="T202">一位家長報名需搭配至少一名學生。</text:span><text:span text:style-name="T203">(二位家長需至少二名學生……依此類推)</text:span><text:bookmark-end text:name="_Hlk135903027"/></text:p>
            </text:list-item>
            <text:list-item>
              <text:p text:style-name="P204"><text:span text:style-name="T205">若報名學員</text:span><text:span text:style-name="T206">未滿18歲</text:span><text:span text:style-name="T207">，</text:span><text:span text:style-name="T208">需要</text:span><text:span text:style-name="T209">填寫</text:span><text:span text:style-name="T210">法定代理人的基本資料（姓名、出生日期、身分證號碼</text:span><text:span text:style-name="T211">）</text:span><text:span text:style-name="T212">。</text:span></text:p>
            </text:list-item>
            <text:list-item>
              <text:p text:style-name="P213"><text:span text:style-name="T214">活動依錄取名單辦理保險，</text:span><text:span text:style-name="T215">經錄取後恕不接受更換參加人員。</text:span></text:p>
            </text:list-item>
            <text:list-item>
              <text:p text:style-name="P216"><text:span text:style-name="T217">報名方式：</text:span><text:span text:style-name="T218">報名表填妥後</text:span><text:span text:style-name="T219">，</text:span><text:span text:style-name="T220">請</text:span><text:span text:style-name="T221">將電子檔</text:span><text:span text:style-name="T222">e-mail至承辦人，信箱：</text:span><text:a xlink:href="mailto:carolyn911@apps.ntpc.edu.tw" office:target-frame-name="_top" xlink:show="replace"><text:span text:style-name="T223">carolyn911@apps.ntpc.edu.tw</text:span></text:a><text:span text:style-name="T224">，錄</text:span><text:span text:style-name="T225">取順序依郵件先後為憑，</text:span><text:span text:style-name="T226">額滿後即停止接受報名。</text:span></text:p>
            </text:list-item>
            <text:list-item>
              <text:p text:style-name="P227"><text:span text:style-name="T228">報名後請務必來電確認。</text:span><text:span text:style-name="T229">承辦人：</text:span><text:span text:style-name="T230">陳育瑩組長</text:span><text:span text:style-name="T231">，電話：(02)2498-2413分機16。</text:span></text:p>
            </text:list-item>
            <text:list-item>
              <text:p text:style-name="P232"><text:span text:style-name="T233">錄取通知方式：錄取學員名單將於11</text:span><text:span text:style-name="T234">3</text:span><text:span text:style-name="T235">年6月</text:span><text:span text:style-name="T236">21</text:span><text:span text:style-name="T237">日(</text:span><text:span text:style-name="T238">五</text:span><text:span text:style-name="T239">)公告於中角國小校園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4-06-11T00:34:00Z</meta:creation-date>
    <dc:date>2024-06-11T00:34:00Z</dc:date>
    <meta:print-date>2017-06-26T02:48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47" meta:character-count="985" meta:row-count="6" meta:non-whitespace-character-count="839"/>
  </office:meta>
</office:document-meta>
</file>