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16in" style:use-optimal-column-width="false"/>
    </style:style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377in" style:use-optimal-column-width="false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1.7701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2791in" style:rel-width="98%" fo:margin-left="0in" table:align="left"/>
    </style:style>
    <style:style style:name="TableRow8" style:family="table-row">
      <style:table-row-properties style:min-row-height="0.4854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fo:text-align="center" fo:margin-top="0.0118in" fo:line-height="0.377in"/>
    </style:style>
    <style:style style:name="P1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 style:min-row-height="0.393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694in" fo:margin-bottom="0.0694in" fo:line-height="0.1944in" fo:margin-left="0.0763in" fo:margin-right="0.0763in">
        <style:tab-stops>
          <style:tab-stop style:type="left" style:position="2.2041in"/>
        </style:tab-stops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1.403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44" style:family="table-row">
      <style:table-row-properties style:min-row-height="1.403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694in" fo:margin-bottom="0.0694in" fo:margin-left="0.1006in" fo:margin-right="-0.076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" style:family="table-row">
      <style:table-row-properties style:min-row-height="1.403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Default" style:family="paragraph">
      <style:paragraph-properties fo:text-align="justify" fo:margin-top="0.1666in" fo:line-height="150%" fo:margin-left="0.3923in" fo:margin-right="0.4888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6pt" style:font-size-asian="16pt" style:font-size-complex="14pt"/>
    </style:style>
    <style:style style:name="T63" style:parent-style-name="預設段落字型" style:family="text">
      <style:text-properties fo:font-size="16pt" style:font-size-asian="16pt" style:font-size-complex="14pt"/>
    </style:style>
    <style:style style:name="T64" style:parent-style-name="預設段落字型" style:family="text">
      <style:text-properties fo:font-size="16pt" style:font-size-asian="16pt" style:font-size-complex="14pt"/>
    </style:style>
    <style:style style:name="T65" style:parent-style-name="預設段落字型" style:family="text">
      <style:text-properties fo:font-size="16pt" style:font-size-asian="16pt" style:font-size-complex="14pt"/>
    </style:style>
    <style:style style:name="T66" style:parent-style-name="預設段落字型" style:family="text">
      <style:text-properties fo:font-size="16pt" style:font-size-asian="16pt" style:font-size-complex="14pt"/>
    </style:style>
    <style:style style:name="T67" style:parent-style-name="預設段落字型" style:family="text">
      <style:text-properties fo:font-size="16pt" style:font-size-asian="16pt" style:font-size-complex="14pt"/>
    </style:style>
    <style:style style:name="T68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6pt" style:font-size-asian="16pt" style:font-size-complex="14pt"/>
    </style:style>
    <style:style style:name="P71" style:parent-style-name="Default" style:family="paragraph">
      <style:paragraph-properties fo:text-align="justify" fo:margin-top="0.1666in" fo:margin-bottom="0.1666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72" style:parent-style-name="Default" style:family="paragraph">
      <style:paragraph-properties fo:text-align="justify" fo:margin-bottom="0.0833in" fo:line-height="150%" fo:margin-left="0.1972in" fo:margin-right="0.2916in">
        <style:tab-stops/>
      </style:paragraph-properties>
    </style:style>
    <style:style style:name="T73" style:parent-style-name="預設段落字型" style:family="text">
      <style:text-properties fo:font-size="16pt" style:font-size-asian="16pt" style:font-size-complex="14pt"/>
    </style:style>
    <style:style style:name="T74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1pt" style:font-size-asian="11pt" style:font-size-complex="14pt"/>
    </style:style>
    <style:style style:name="P76" style:parent-style-name="Default" style:family="paragraph">
      <style:paragraph-properties fo:text-align="justify" fo:margin-bottom="0.0833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77" style:parent-style-name="Default" style:family="paragraph">
      <style:paragraph-properties fo:text-align="justify" fo:margin-top="0.1666in" fo:margin-bottom="0.1666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78" style:parent-style-name="Textbody" style:family="paragraph">
      <style:paragraph-properties fo:widows="2" fo:orphans="2" style:text-autospace="ideograph-alpha" fo:text-align="justify" fo:margin-top="0.1666in" fo:margin-bottom="0.1666in" fo:line-height="150%" fo:margin-left="0.1972in" fo:margin-right="0.29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P83" style:parent-style-name="本文" style:family="paragraph">
      <style:paragraph-properties fo:margin-top="0.0409in" fo:margin-left="0in" fo:margin-right="0.1361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draw:frame draw:z-index="251658240" draw:id="id0" draw:style-name="a0" draw:name="Text Box 6" text:anchor-type="paragraph" svg:x="6.14921in" svg:y="-0.5752in" svg:width="1.20972in" svg:height="0.525in" style:rel-width="scale" style:rel-height="scale"><draw:text-box><text:p text:style-name="P12">附件二</text:p></draw:text-box><svg:title/><svg:desc/></draw:frame><text:span text:style-name="T13">新北市</text:span><text:span text:style-name="T14">鶯歌區鶯歌國民小學</text:span><text:span text:style-name="T15">員工職場霸凌申請調查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稱謂</text:span>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>身分證統一編號</text:p>
          </table:table-cell>
          <table:table-cell table:style-name="TableCell26">
            <text:p text:style-name="P27">住居所</text:p>
          </table:table-cell>
          <table:table-cell table:style-name="TableCell28">
            <text:p text:style-name="P29">聯絡電話</text:p>
          </table:table-cell>
        </table:table-row>
        <table:table-row table:style-name="TableRow30">
          <table:table-cell table:style-name="TableCell31">
            <text:p text:style-name="P32"><text:span text:style-name="T33">委任人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委任代理人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6">
            <text:p text:style-name="P60"><text:span text:style-name="T61"><text:s text:c="2"/></text:span><text:span text:style-name="T62"><text:s text:c="2"/></text:span><text:span text:style-name="T63">茲因與</text:span><text:span text:style-name="T64">____________</text:span><text:span text:style-name="T65">間職場霸凌事件，委任</text:span><text:span text:style-name="T66">____________</text:span><text:span text:style-name="T67">為代理人，就本事件（詳申訴書）有代為一切申請調查行為之代理權，</text:span><text:span text:style-name="T68">並有／但無</text:span><text:span text:style-name="T69">（請擇一）</text:span><text:span text:style-name="T70">撤回或委任複代理人之特別代理權。</text:span></text:p>
            <text:p text:style-name="P71">此致</text:p>
            <text:p text:style-name="P72"><text:span text:style-name="T73"><text:s text:c="6"/></text:span><text:span text:style-name="T74"><text:s text:c="17"/></text:span><text:span text:style-name="T75">（機關名稱）</text:span></text:p>
            <text:p text:style-name="P76"/>
            <text:p text:style-name="P77"><text:s text:c="18"/>委任人：<text:s text:c="16"/>（簽名或蓋章）</text:p>
            <text:p text:style-name="P78"><text:span text:style-name="T79"><text:s text:c="18"/></text:span><text:span text:style-name="T80">委任代理人：</text:span><text:span text:style-name="T81"><text:s text:c="12"/></text:span><text:span text:style-name="T82">（簽名或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paragraph-properties fo:margin-left="0.1055in">
        <style:tab-stops>
          <style:tab-stop style:type="left" style:position="-0.1055in"/>
        </style:tab-stops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本文" style:display-name="本文" style:family="paragraph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本文">
      <style:text-properties fo:hyphenate="false"/>
    </style:style>
    <style:style style:name="TableParagraph" style:display-name="Table Paragraph" style:family="paragraph" style:parent-style-name="本文"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2in" fo:margin-left="0.4861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in"/>
      </style:footer-style>
    </style:page-layout>
    <style:style style:name="P11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NTOU_28</meta:initial-creator>
    <dc:creator>user</dc:creator>
    <meta:creation-date>2024-06-03T08:30:00Z</meta:creation-date>
    <dc:date>2024-06-03T08:30:00Z</dc:date>
    <meta:print-date>2024-01-02T08:39:00Z</meta:print-date>
    <meta:template xlink:href="Normal.dotm" xlink:type="simple"/>
    <meta:editing-cycles>2</meta:editing-cycles>
    <meta:editing-duration>PT0S</meta:editing-duration>
    <meta:user-defined meta:name="Creator">Microsoft® Word 2010</meta:user-defined>
    <meta:document-statistic meta:page-count="1" meta:paragraph-count="1" meta:word-count="45" meta:character-count="304" meta:row-count="2" meta:non-whitespace-character-count="260"/>
  </office:meta>
</office:document-meta>
</file>