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083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083in" fo:margin-left="-0.0833in" fo:margin-right="-0.0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944in" fo:margin-left="-0.0833in" fo:margin-right="-0.0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083in" fo:margin-left="-0.0833in" fo:margin-right="-0.0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083in" fo:margin-right="-0.073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 fo:margin-right="-0.0736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text-properties style:font-name-complex="Times New Roma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內文" style:family="paragraph">
      <style:text-properties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line-height="0.2083in" fo:margin-right="-0.0736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83in" svg:stroke-color="#000000" svg:stroke-opacity="100%" draw:stroke-linejoin="round"/>
    </style:style>
    <style:style style:family="graphic" style:name="a23">
      <style:graphic-properties draw:fill="none" draw:stroke="solid" svg:stroke-width="0.02083in" svg:stroke-color="#000000" draw:marker-end="a22" svg:stroke-opacity="100%" draw:stroke-linejoin="round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25">
      <style:graphic-properties draw:fill="none" draw:stroke="solid" svg:stroke-width="0.02083in" svg:stroke-color="#000000" draw:marker-end="a24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27">
      <style:graphic-properties draw:fill="none" draw:stroke="solid" svg:stroke-width="0.02083in" svg:stroke-color="#000000" draw:marker-end="a26" svg:stroke-opacity="100%" draw:stroke-linejoin="round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67">
      <style:graphic-properties style:wrap="non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draw:marker-end="a31" svg:stroke-opacity="100%" draw:stroke-linejoin="round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3"><draw:g draw:z-index="251656192" draw:name="事件處理" draw:id="id37" draw:style-name="a44" text:anchor-type="paragraph"><svg:title/><svg:desc/><draw:frame draw:id="id0" draw:style-name="a0" draw:name="Text Box 4" svg:x="0.24066in" svg:y="2.33333in" svg:width="1.91622in" svg:height="0.31353in" style:rel-width="scale" style:rel-height="scale"><draw:text-box><text:p text:style-name="P4"><text:span text:style-name="T5">事件處理</text:span></text:p></draw:text-box><svg:title/><svg:desc/></draw:frame><draw:g draw:name="eap" draw:id="id13"><svg:title/><svg:desc/><draw:connector draw:type="line" svg:x1="1.91621in" svg:y1="2.99in" svg:x2="1.91621in" svg:y2="5.24365in" draw:id="id1" draw:style-name="a2" draw:name="直線單箭頭接點 309"><svg:title/><svg:desc/></draw:connector><draw:frame draw:id="id2" draw:style-name="a3" draw:name="文字方塊 15" svg:x="1.58298in" svg:y="5.2466in" svg:width="1.91257in" svg:height="0.31351in" style:rel-width="scale" style:rel-height="scale"><draw:text-box><text:p text:style-name="P6"><text:span text:style-name="T7">提供</text:span><text:span text:style-name="T8">EAP</text:span><text:span text:style-name="T9">服務</text:span></text:p></draw:text-box><svg:title/><svg:desc/></draw:frame><draw:g draw:name="群組 291" draw:id="id12"><svg:title/><svg:desc/><draw:frame draw:id="id3" draw:style-name="a4" draw:name="文字方塊 17" svg:x="2.63328in" svg:y="5.83418in" svg:width="1.60634in" svg:height="0.53373in" style:rel-width="scale" style:rel-height="scale"><draw:text-box><text:p text:style-name="P10"><text:span text:style-name="T11">工作調整或其他組織管理作為</text:span></text:p></draw:text-box><svg:title/><svg:desc/></draw:frame><draw:frame draw:id="id4" draw:style-name="a5" draw:name="文字方塊 18" svg:x="2.63853in" svg:y="6.50685in" svg:width="1.59246in" svg:height="0.57502in" style:rel-width="scale" style:rel-height="scale"><draw:text-box><text:p text:style-name="P12"><text:span text:style-name="T13">引介心理諮商或身心調適資源</text:span></text:p></draw:text-box><svg:title/><svg:desc/></draw:frame><draw:frame draw:id="id5" draw:style-name="a6" draw:name="文字方塊 19" svg:x="2.63886in" svg:y="7.2668in" svg:width="1.59257in" svg:height="0.31493in" style:rel-width="scale" style:rel-height="scale"><draw:text-box><text:p text:style-name="P14"><text:span text:style-name="T15">安排法律諮詢</text:span></text:p></draw:text-box><svg:title/><svg:desc/></draw:frame><draw:g draw:name="群組 323" draw:id="id10"><svg:title/><svg:desc/><draw:g draw:name="群組 297" draw:id="id8"><svg:title/><svg:desc/><draw:connector draw:type="line" svg:x1="2.2469in" svg:y1="6.09732in" svg:x2="2.63857in" svg:y2="6.09732in" draw:id="id6" draw:style-name="a8" draw:name="直線單箭頭接點 294"><svg:title/><svg:desc/></draw:connector><draw:connector draw:type="line" svg:x1="2.25754in" svg:y1="7.45665in" svg:x2="2.64476in" svg:y2="7.45665in" draw:id="id7" draw:style-name="a10" draw:name="直線單箭頭接點 296"><svg:title/><svg:desc/></draw:connector></draw:g><draw:connector draw:type="line" svg:x1="2.24003in" svg:y1="6.74285in" svg:x2="2.63169in" svg:y2="6.74285in" draw:id="id9" draw:style-name="a12" draw:name="直線單箭頭接點 312"><svg:title/><svg:desc/></draw:connector></draw:g><draw:connector draw:type="line" svg:x1="2.23992in" svg:y1="5.56076in" svg:x2="2.24878in" svg:y2="8.31656in" draw:id="id11" draw:style-name="a14" draw:name="直線單箭頭接點 289"><svg:title/><svg:desc/></draw:connector></draw:g></draw:g><draw:g draw:name="傷亡" draw:id="id27"><svg:title/><svg:desc/><draw:frame draw:id="id14" draw:style-name="a15" draw:name="文字方塊 12" svg:x="3.44366in" svg:y="3.55425in" svg:width="1.4522in" svg:height="0.31353in" style:rel-width="scale" style:rel-height="scale"><draw:text-box><text:p text:style-name="P16"><text:span text:style-name="T17">聯繫家屬</text:span></text:p></draw:text-box><svg:title/><svg:desc/></draw:frame><draw:g draw:name="群組 299" draw:id="id26"><svg:title/><svg:desc/><draw:connector draw:type="line" svg:x1="1.91623in" svg:y1="2.65244in" svg:x2="1.91623in" svg:y2="3.00639in" draw:id="id15" draw:style-name="a17" draw:name="直線單箭頭接點 304"><svg:title/><svg:desc/></draw:connector><draw:frame draw:id="id16" draw:style-name="a18" draw:name="文字方塊 16" svg:x="3.44366in" svg:y="2.99459in" svg:width="1.46259in" svg:height="0.31353in" style:rel-width="scale" style:rel-height="scale"><draw:text-box><text:p text:style-name="P18"><text:span text:style-name="T19">通報</text:span><text:span text:style-name="T20">110</text:span><text:span text:style-name="T21">、</text:span><text:span text:style-name="T22">119</text:span></text:p></draw:text-box><svg:title/><svg:desc/></draw:frame><draw:frame draw:id="id17" draw:style-name="a19" draw:name="文字方塊 6" svg:x="3.44825in" svg:y="4.12309in" svg:width="1.43711in" svg:height="0.31277in" style:rel-width="scale" style:rel-height="scale"><draw:text-box><text:p text:style-name="P23"><text:span text:style-name="T24">安排法律諮詢</text:span></text:p></draw:text-box><svg:title/><svg:desc/></draw:frame><draw:frame draw:id="id18" draw:style-name="a20" draw:name="文字方塊 8" svg:x="3.43896in" svg:y="4.65031in" svg:width="1.44641in" svg:height="0.35024in" style:rel-width="scale" style:rel-height="scale"><draw:text-box><text:p text:style-name="P25"><text:span text:style-name="T26">引介社福單位</text:span></text:p></draw:text-box><svg:title/><svg:desc/></draw:frame><draw:connector draw:type="line" svg:x1="2.458in" svg:y1="3.29523in" svg:x2="3.20585in" svg:y2="3.29523in" draw:id="id19" draw:style-name="a21" draw:name="直線接點 331"><svg:title/><svg:desc/></draw:connector><draw:connector draw:type="line" svg:x1="3.2029in" svg:y1="3.16578in" svg:x2="3.43688in" svg:y2="3.16578in" draw:id="id20" draw:style-name="a23" draw:name="直線單箭頭接點 333"><svg:title/><svg:desc/></draw:connector><draw:connector draw:type="line" svg:x1="3.2122in" svg:y1="3.74849in" svg:x2="3.44618in" svg:y2="3.74849in" draw:id="id21" draw:style-name="a25" draw:name="直線單箭頭接點 334"><svg:title/><svg:desc/></draw:connector><draw:connector draw:type="line" svg:x1="3.2122in" svg:y1="4.36354in" svg:x2="3.44618in" svg:y2="4.36354in" draw:id="id22" draw:style-name="a27" draw:name="直線單箭頭接點 5"><svg:title/><svg:desc/></draw:connector><draw:connector draw:type="line" svg:x1="3.2029in" svg:y1="4.85842in" svg:x2="3.43688in" svg:y2="4.85842in" draw:id="id23" draw:style-name="a29" draw:name="直線單箭頭接點 11"><svg:title/><svg:desc/></draw:connector><draw:custom-shape svg:x="1.49966in" svg:y="2.99929in" svg:width="0.97408in" svg:height="0.79923in" draw:id="id24" draw:style-name="a30" draw:name="文字方塊 13"><svg:title/><svg:desc/><text:p text:style-name="P27"><text:span text:style-name="T28">是否發生</text:span><text:span text:style-name="T29">重大人身安全侵害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21679in" svg:y1="3.16578in" svg:x2="3.21679in" svg:y2="5.25858in" draw:id="id25" draw:style-name="a32" draw:name="直線單箭頭接點 27"><svg:title/><svg:desc/></draw:connector></draw:g></draw:g><draw:g draw:name="申訴" draw:id="id36"><svg:title/><svg:desc/><draw:connector draw:type="line" svg:x1="0.66652in" svg:y1="2.65703in" svg:x2="0.6686in" svg:y2="3.01076in" draw:id="id28" draw:style-name="a34" draw:name="直線單箭頭接點 306"><svg:title/><svg:desc/></draw:connector><draw:g draw:name="群組 298" draw:id="id35"><svg:title/><svg:desc/><draw:connector draw:type="line" svg:x1="0.65012in" svg:y1="6.87343in" svg:x2="0.64794in" svg:y2="7.16752in" draw:id="id29" draw:style-name="a36" draw:name="直線單箭頭接點 288"><svg:title/><svg:desc/></draw:connector><draw:frame draw:id="id30" draw:style-name="a37" draw:name="文字方塊 14" svg:x="0.04167in" svg:y="3.01305in" svg:width="1.20379in" svg:height="0.72977in" style:rel-width="scale" style:rel-height="scale"><draw:text-box><text:p text:style-name="P30"><text:span text:style-name="T31">啟動申訴處理調查小組</text:span></text:p></draw:text-box><svg:title/><svg:desc/></draw:frame><draw:connector draw:type="line" svg:x1="0.65264in" svg:y1="3.73911in" svg:x2="0.65264in" svg:y2="4.13175in" draw:id="id31" draw:style-name="a39" draw:name="直線單箭頭接點 317"><svg:title/><svg:desc/></draw:connector><draw:frame draw:id="id32" draw:style-name="a40" draw:name="文字方塊 28" svg:x="0.05479in" svg:y="5.71071in" svg:width="1.19067in" svg:height="1.16272in" style:rel-width="scale" style:rel-height="scale"><draw:text-box><text:p text:style-name="P32"><text:span text:style-name="T33">人事（管理）單位將處理及檢討改</text:span><text:span text:style-name="T34">善</text:span><text:span text:style-name="T35">情形</text:span><text:span text:style-name="T36">簽陳機關首長</text:span></text:p></draw:text-box><svg:title/><svg:desc/></draw:frame><draw:connector draw:type="line" svg:x1="0.65264in" svg:y1="5.06177in" svg:x2="0.65264in" svg:y2="5.70754in" draw:id="id33" draw:style-name="a42" draw:name="直線單箭頭接點 31"><svg:title/><svg:desc/></draw:connector><draw:frame draw:id="id34" draw:style-name="a43" draw:name="文字方塊 318" svg:x="0.05085in" svg:y="4.11831in" svg:width="1.19067in" svg:height="1.14022in" style:rel-width="scale" style:rel-height="scale"><draw:text-box><text:p text:style-name="P37"><text:span text:style-name="T38">調查事件發生原因，檢討相關人員責任</text:span><text:span text:style-name="T39">；並研提改善作為</text:span></text:p></draw:text-box><svg:title/><svg:desc/></draw:frame></draw:g></draw:g></draw:g></text:span><text:span text:style-name="T40"><draw:g draw:z-index="251654144" draw:name="源頭" draw:id="id44" draw:style-name="a53" text:anchor-type="paragraph"><svg:title/><svg:desc/><draw:custom-shape svg:x="2.16179in" svg:y="0.6875in" svg:width="2.19241in" svg:height="0.31377in" draw:id="id38" draw:style-name="a45" draw:name="AutoShape 42"><svg:title/><svg:desc/><text:p text:style-name="P41"><text:span text:style-name="T42">職場霸凌</text:span><text:span text:style-name="T43">事件發生</text:span></text:p><text:p text:style-name="P4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22498in" svg:y1="2.10473in" svg:x2="1.22498in" svg:y2="2.34088in" draw:id="id39" draw:style-name="a47" draw:name="直線單箭頭接點 22"><svg:title/><svg:desc/></draw:connector><draw:connector draw:type="line" svg:x1="5.41458in" svg:y1="2.10473in" svg:x2="1.21875in" svg:y2="2.1079in" draw:id="id40" draw:style-name="a48" draw:name="直線接點 23"><svg:title/><svg:desc/></draw:connector><draw:connector draw:type="line" svg:x1="5.40868in" svg:y1="2.11107in" svg:x2="5.40868in" svg:y2="2.34722in" draw:id="id41" draw:style-name="a50" draw:name="直線單箭頭接點 24"><svg:title/><svg:desc/></draw:connector><draw:connector draw:type="line" svg:x1="3.25039in" svg:y1="0.99745in" svg:x2="3.25039in" svg:y2="2.10965in" draw:id="id42" draw:style-name="a51" draw:name="直線接點 347"><svg:title/><svg:desc/></draw:connector><draw:custom-shape svg:x="1.67709in" svg:y="1.25667in" svg:width="3.31251in" svg:height="0.5321in" draw:id="id43" draw:style-name="a52" draw:name="AutoShape 47"><svg:title/><svg:desc/><text:p text:style-name="P45"><text:span text:style-name="T46">個人、機關長官、人事單位等</text:span><text:span text:style-name="T47">多元申訴管道</text:span><text:span text:style-name="T48">並由被霸凌者填具申訴書</text:span><text:span text:style-name="T49">（註</text:span><text:span text:style-name="T50">2</text:span><text:span text:style-name="T51">）</text:span></text:p><text:p text:style-name="P5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">新北市鶯歌區鶯歌國民小學</text:span><text:span text:style-name="T54"><draw:frame draw:z-index="251659264" draw:id="id45" draw:style-name="a54" draw:name="文字方塊 2" text:anchor-type="paragraph" svg:x="1.82917in" svg:y="3.76528in" svg:width="0.38125in" svg:height="0.35in" style:rel-width="scale" style:rel-height="scale"><draw:text-box><text:p text:style-name="內文"><text:span text:style-name="T55">否</text:span></text:p></draw:text-box><svg:title/><svg:desc/></draw:frame></text:span><text:span text:style-name="T56"><draw:frame draw:z-index="251658240" draw:id="id46" draw:style-name="a55" draw:name="Text Box 48" text:anchor-type="paragraph" svg:x="2.63819in" svg:y="3.01667in" svg:width="0.38125in" svg:height="0.35in" style:rel-width="scale" style:rel-height="scale"><draw:text-box><text:p text:style-name="內文"><text:span text:style-name="T57">是</text:span></text:p></draw:text-box><svg:title/><svg:desc/></draw:frame></text:span><text:span text:style-name="T58"><draw:g draw:z-index="251655168" draw:name="通報" draw:id="id58" draw:style-name="a67" text:anchor-type="paragraph"><svg:title/><svg:desc/><draw:g draw:name="群組 345" draw:id="id55"><svg:title/><svg:desc/><draw:frame draw:id="id47" draw:style-name="a56" draw:name="Text Box 51" svg:x="4.35347in" svg:y="2.33889in" svg:width="2.07894in" svg:height="0.51152in" style:rel-width="scale" style:rel-height="scale"><draw:text-box><text:p text:style-name="P59"><text:span text:style-name="T60">單位主管、人事主管</text:span></text:p><text:p text:style-name="P61"><text:span text:style-name="T62">主動通報</text:span></text:p></draw:text-box><svg:title/><svg:desc/></draw:frame><draw:frame draw:id="id48" draw:style-name="a57" draw:name="文字方塊 1" svg:x="5.45714in" svg:y="3.38597in" svg:width="1.038in" svg:height="0.31421in" style:rel-width="scale" style:rel-height="scale"><draw:text-box><text:p text:style-name="P63"><text:span text:style-name="T64">機關首長</text:span></text:p></draw:text-box><svg:title/><svg:desc/></draw:frame><draw:frame draw:id="id49" draw:style-name="a58" draw:name="文字方塊 3" svg:x="5.44949in" svg:y="3.87772in" svg:width="1.04565in" svg:height="0.55085in" style:rel-width="scale" style:rel-height="scale"><draw:text-box><text:p text:style-name="P65"><text:span text:style-name="T66">必要時應</text:span><text:span text:style-name="T67">聯繫家屬</text:span></text:p></draw:text-box><svg:title/><svg:desc/></draw:frame><draw:g draw:name="群組 324" draw:id="id54"><svg:title/><svg:desc/><draw:g draw:name="群組 325" draw:id="id52"><svg:title/><svg:desc/><draw:connector draw:type="line" svg:x1="5.0442in" svg:y1="2.85041in" svg:x2="5.04964in" svg:y2="4.85816in" draw:id="id50" draw:style-name="a59" draw:name="直線接點 326"><svg:title/><svg:desc/></draw:connector><draw:connector draw:type="line" svg:x1="5.04986in" svg:y1="4.20055in" svg:x2="5.43791in" svg:y2="4.20055in" draw:id="id51" draw:style-name="a61" draw:name="直線單箭頭接點 328"><svg:title/><svg:desc/></draw:connector></draw:g><draw:connector draw:type="line" svg:x1="5.0442in" svg:y1="3.56243in" svg:x2="5.43682in" svg:y2="3.56243in" draw:id="id53" draw:style-name="a63" draw:name="直線單箭頭接點 329"><svg:title/><svg:desc/></draw:connector></draw:g></draw:g><draw:connector draw:type="line" svg:x1="5.04991in" svg:y1="4.85433in" svg:x2="5.43791in" svg:y2="4.85433in" draw:id="id56" draw:style-name="a65" draw:name="直線單箭頭接點 348"><svg:title/><svg:desc/></draw:connector><draw:frame draw:id="id57" draw:style-name="a66" draw:name="文字方塊 349" svg:x="5.44972in" svg:y="4.70057in" svg:width="1.04542in" svg:height="0.63277in" style:rel-width="scale" style:rel-height="scale"><draw:text-box><text:p text:style-name="P68"><text:span text:style-name="T69">相關</text:span></text:p><text:p text:style-name="P70"><text:span text:style-name="T71">協處單位</text:span></text:p></draw:text-box><svg:title/><svg:desc/></draw:frame></draw:g></text:span><text:span text:style-name="T72">員工職場霸凌處理標準作業流程</text:span></text:p>
      <text:p text:style-name="P73"><text:span text:style-name="T74"><draw:frame draw:style-name="a68" draw:name="圖片 63" text:anchor-type="as-char" svg:x="0in" svg:y="0in" svg:width="6.00069in" svg:height="0.33333in" style:rel-width="scale" style:rel-height="scale"><draw:image xlink:href="media/image1.png" xlink:type="simple" xlink:show="embed" xlink:actuate="onLoad"/><svg:title/><svg:desc/></draw:frame></text:span></text:p>
      <text:p text:style-name="P75"><draw:connector draw:type="line" svg:x1="0.64167in" svg:y1="7.41042in" svg:x2="0.64167in" svg:y2="7.84097in" draw:z-index="251661312" draw:id="id59" draw:style-name="a70" draw:name="直線單箭頭接點 10" text:anchor-type="paragraph"><svg:title/><svg:desc/></draw:connector><draw:frame draw:z-index="251660288" draw:id="id60" draw:style-name="a71" draw:name="文字方塊 7" text:anchor-type="paragraph" svg:x="0.04653in" svg:y="6.67361in" svg:width="1.19028in" svg:height="0.74028in" style:rel-width="scale" style:rel-height="scale"><draw:text-box><text:p text:style-name="P76"><text:span text:style-name="T77">運用適當場合或會議</text:span><text:span text:style-name="T78">再次公開宣導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1" svg:viewBox="0 0 20 30" svg:d="m10 0-10 30h20z"/>
    <draw:marker draw:name="a16" svg:viewBox="0 0 20 30" svg:d="m10 0-10 30h20z"/>
    <draw:marker draw:name="a22" svg:viewBox="0 0 20 30" svg:d="m10 0-10 30h20z"/>
    <draw:marker draw:name="a24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8" svg:viewBox="0 0 20 30" svg:d="m10 0-10 30h20z"/>
    <draw:marker draw:name="a46" svg:viewBox="0 0 20 30" svg:d="m10 0-10 30h20z"/>
    <draw:marker draw:name="a60" svg:viewBox="0 0 20 30" svg:d="m10 0-10 30h20z"/>
    <draw:marker draw:name="a49" svg:viewBox="0 0 20 30" svg:d="m10 0-10 30h20z"/>
    <draw:marker draw:name="a62" svg:viewBox="0 0 20 30" svg:d="m10 0-10 30h20z"/>
    <draw:marker draw:name="a64" svg:viewBox="0 0 20 30" svg:d="m10 0-10 30h20z"/>
    <draw:marker draw:name="a6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4868in"/>
          <style:tab-stop style:type="center" style:position="2.884in"/>
          <style:tab-stop style:type="left" style:position="5.0805in"/>
          <style:tab-stop style:type="right" style:position="5.768in"/>
          <style:tab-stop style:type="right" style:position="6.268in"/>
        </style:tab-stops>
      </style:paragraph-properties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職場霸凌處理標準作業流程（範例）</dc:title>
    <dc:description/>
    <dc:subject/>
    <meta:initial-creator>高慈蔚</meta:initial-creator>
    <dc:creator>user</dc:creator>
    <meta:creation-date>2024-06-04T03:46:00Z</meta:creation-date>
    <dc:date>2024-06-04T03:46:00Z</dc:date>
    <meta:print-date>2024-03-19T0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