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1.96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235cm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512cm" table:align="center"/>
    </style:style>
    <style:style style:name="表格2.A" style:family="table-column">
      <style:table-column-properties style:column-width="0.757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503cm"/>
    </style:style>
    <style:style style:name="表格2.1" style:family="table-row">
      <style:table-row-properties style:min-row-height="1.236cm" style:use-optimal-row-height="false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4cm" fo:margin-left="0.441cm" table:align="left"/>
    </style:style>
    <style:style style:name="表格3.A" style:family="table-column">
      <style:table-column-properties style:column-width="5.415cm"/>
    </style:style>
    <style:style style:name="表格3.C" style:family="table-column">
      <style:table-column-properties style:column-width="6.11cm"/>
    </style:style>
    <style:style style:name="表格3.1" style:family="table-row">
      <style:table-row-properties style:min-row-height="0.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0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P4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.397cm" fo:margin-right="0cm" style:line-height-at-leas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847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margin-top="0.318cm" fo:margin-bottom="0.318cm" style:contextual-spacing="false" style:line-height-at-least="0cm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margin-left="0.847cm" fo:margin-right="0cm" style:line-height-at-least="0cm" fo:text-indent="-0.423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cc" loext:opacity="100%"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margin-top="0.318cm" fo:margin-bottom="0cm" style:contextual-spacing="false" style:snap-to-layout-grid="false"/>
    </style:style>
    <style:style style:name="P23" style:family="paragraph" style:parent-style-name="Text_20_body">
      <style:paragraph-properties style:line-height-at-least="0cm"/>
      <style:text-properties style:font-name="Times New Roman" style:font-name-asian="標楷體" style:font-size-complex="12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Text_20_body"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2pt"/>
    </style:style>
    <style:style style:name="P27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2pt"/>
    </style:style>
    <style:style style:name="P28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10" style:family="text">
      <style:text-properties fo:color="#ff0000" loext:opacity="100%" style:font-name="標楷體" style:font-name-asian="標楷體" style:font-size-complex="12pt"/>
    </style:style>
    <style:style style:name="T11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12" style:family="text">
      <style:text-properties fo:color="#ff0000" loext:opacity="100%" style:font-name="Times New Roman" style:font-name-asian="標楷體" style:font-size-complex="12pt"/>
    </style:style>
    <style:style style:name="T13" style:family="text">
      <style:text-properties style:font-name="Times New Roman" fo:font-weight="bold" style:font-name-asian="標楷體" style:font-weight-asian="bold" style:font-size-complex="12pt"/>
    </style:style>
    <style:style style:name="T14" style:family="text">
      <style:text-properties style:font-name="Times New Roman" style:letter-kerning="false" style:font-size-complex="12pt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 style:font-style-complex="italic"/>
    </style:style>
    <style:style style:name="T17" style:family="text">
      <style:text-properties style:font-name="新細明體" style:letter-kerning="false" style:font-name-complex="新細明體" style:font-size-complex="12pt"/>
    </style:style>
    <style:style style:name="T18" style:family="text">
      <style:text-properties style:font-name="新細明體" style:font-size-complex="12pt"/>
    </style:style>
    <style:style style:name="T19" style:family="text">
      <style:text-properties fo:color="#000000" loext:opacity="100%" style:font-name="標楷體" style:font-name-asian="標楷體" style:font-size-complex="12pt"/>
    </style:style>
    <style:style style:name="T20" style:family="text">
      <style:text-properties fo:color="#000000" loext:opacity="100%" style:font-name="新細明體" style:font-size-complex="12pt"/>
    </style:style>
    <style:style style:name="T21" style:family="text">
      <style:text-properties officeooo:rsid="00086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新北市○○區○○國民小學11<text:span text:style-name="T21">3</text:span>學年度第一學期實施跨領域(或跨科目)協同教學</text:p>
      <text:p text:style-name="P3">課程計畫書（每案1份）</text:p>
      <text:p text:style-name="P12"><text:span text:style-name="預設段落字型"><text:span text:style-name="T2">　　　　　　　 </text:span></text:span><text:span text:style-name="預設段落字型"><text:span text:style-name="T3">序號：</text:span></text:span><text:span text:style-name="預設段落字型"><text:span text:style-name="T9">(請與「經費申請書」中「三、課程計畫清冊」一致)</text:span></text:span></text:p>
      <text:p text:style-name="P12"><text:span text:style-name="預設段落字型"><text:span text:style-name="T13"><text:s text:c="15"/>課程名稱：</text:span></text:span><text:span text:style-name="預設段落字型"><text:span text:style-name="T11">(</text:span></text:span><text:span text:style-name="預設段落字型"><text:span text:style-name="T9">請與「經費申請書」中「三、課程計畫清冊」一致)</text:span></text:span></text:p>
      <text:p text:style-name="P4">★課程基本資料</text:p>
      <text:p text:style-name="P15"><text:span text:style-name="預設段落字型"><text:span text:style-name="T4">(</text:span></text:span><text:span text:style-name="預設段落字型"><text:span text:style-name="T12">本表之內容需與上傳至「課程計畫備查網」之檔案一致，撰寫時請務必參照課程計畫之規劃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協同面向</text:p>
          </table:table-cell>
          <table:table-cell table:style-name="表格1.B1" office:value-type="string">
            <text:p text:style-name="P16">跨領域科目</text:p>
          </table:table-cell>
          <table:table-cell table:style-name="表格1.B1" office:value-type="string">
            <text:p text:style-name="P16">師資</text:p>
          </table:table-cell>
          <table:table-cell table:style-name="表格1.B1" office:value-type="string">
            <text:p text:style-name="P16">實施 <text:s text:c="18"/>週次</text:p>
          </table:table-cell>
          <table:table-cell table:style-name="表格1.B1" office:value-type="string">
            <text:p text:style-name="P16">協同教學</text:p>
            <text:p text:style-name="P16">實施節數 <text:s text:c="21"/>(單一班級)</text:p>
            <text:p text:style-name="P16">(A=部定＋校訂)</text:p>
          </table:table-cell>
          <table:table-cell table:style-name="表格1.B1" office:value-type="string">
            <text:p text:style-name="P16">協同教學</text:p>
            <text:p text:style-name="P16">實施 <text:s text:c="19"/>班級數</text:p>
            <text:p text:style-name="P16">(B)</text:p>
          </table:table-cell>
          <table:table-cell table:style-name="表格1.B1" office:value-type="string">
            <text:p text:style-name="P16">申請採計教師授課節數</text:p>
            <text:p text:style-name="P16">(A*B)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7">□</text:span></text:span><text:span text:style-name="預設段落字型"><text:span text:style-name="T5">課程規劃需求 </text:span></text:span><text:span text:style-name="預設段落字型"><text:span text:style-name="T17">□</text:span></text:span><text:span text:style-name="預設段落字型"><text:span text:style-name="T5">教師專長需求</text:span></text:span></text:p>
            <text:p text:style-name="P19"><text:span text:style-name="預設段落字型"><text:span text:style-name="T17">□</text:span></text:span><text:span text:style-name="預設段落字型"><text:span text:style-name="T5">學習對象需求</text:span></text:span></text:p>
          </table:table-cell>
          <table:table-cell table:style-name="表格1.B2" office:value-type="string">
            <text:p text:style-name="P20"><text:span text:style-name="預設段落字型"><text:span text:style-name="T17">□</text:span></text:span><text:span text:style-name="預設段落字型"><text:span text:style-name="T6"> <text:s text:c="4"/></text:span></text:span><text:span text:style-name="預設段落字型"><text:span text:style-name="T5">語文</text:span></text:span></text:p>
            <text:p text:style-name="P20"><text:span text:style-name="預設段落字型"><text:span text:style-name="T17">□</text:span></text:span><text:span text:style-name="預設段落字型"><text:span text:style-name="T5">數學</text:span></text:span><text:span text:style-name="預設段落字型"><text:span text:style-name="T17">□</text:span></text:span><text:span text:style-name="預設段落字型"><text:span text:style-name="T5">生活</text:span></text:span></text:p>
            <text:p text:style-name="P20"><text:span text:style-name="預設段落字型"><text:span text:style-name="T17">□</text:span></text:span><text:span text:style-name="預設段落字型"><text:span text:style-name="T5">健體</text:span></text:span><text:span text:style-name="預設段落字型"><text:span text:style-name="T17">□</text:span></text:span><text:span text:style-name="預設段落字型"><text:span text:style-name="T5">社會</text:span></text:span></text:p>
            <text:p text:style-name="P20"><text:span text:style-name="預設段落字型"><text:span text:style-name="T17">□</text:span></text:span><text:span text:style-name="預設段落字型"><text:span text:style-name="T5">自然</text:span></text:span><text:span text:style-name="預設段落字型"><text:span text:style-name="T17">□</text:span></text:span><text:span text:style-name="預設段落字型"><text:span text:style-name="T5">藝術</text:span></text:span></text:p>
            <text:p text:style-name="P20"><text:span text:style-name="預設段落字型"><text:span text:style-name="T17">□</text:span></text:span><text:span text:style-name="預設段落字型"><text:span text:style-name="T5">綜合 </text:span></text:span><text:span text:style-name="預設段落字型"><text:span text:style-name="T14"><text:s text:c="24"/></text:span></text:span><text:span text:style-name="預設段落字型"><text:span text:style-name="T17">□</text:span></text:span><text:span text:style-name="預設段落字型"><text:span text:style-name="T5">科技</text:span></text:span><text:span text:style-name="預設段落字型"><text:span text:style-name="T14">(</text:span></text:span><text:span text:style-name="預設段落字型"><text:span text:style-name="T5">資訊</text:span></text:span><text:span text:style-name="預設段落字型"><text:span text:style-name="T14">)</text:span></text:span></text:p>
          </table:table-cell>
          <table:table-cell table:style-name="表格1.C2" office:value-type="string">
            <text:p text:style-name="P20"><text:span text:style-name="預設段落字型"><text:span text:style-name="T17">□</text:span></text:span><text:span text:style-name="預設段落字型"><text:span text:style-name="T5">正式教師</text:span></text:span><text:span text:style-name="預設段落字型"><text:span text:style-name="T7"> <text:s/></text:span></text:span><text:span text:style-name="預設段落字型"><text:span text:style-name="T5">位□代理教師</text:span></text:span><text:span text:style-name="預設段落字型"><text:span text:style-name="T7"> <text:s/></text:span></text:span><text:span text:style-name="預設段落字型"><text:span text:style-name="T5">位</text:span></text:span></text:p>
          </table:table-cell>
          <table:table-cell table:style-name="表格1.D2" office:value-type="string">
            <text:p text:style-name="P2"><text:span text:style-name="預設段落字型"><text:span text:style-name="T5">第</text:span></text:span><text:span text:style-name="預設段落字型"><text:span text:style-name="T7"> <text:s/></text:span></text:span><text:span text:style-name="預設段落字型"><text:span text:style-name="T5">週</text:span></text:span></text:p>
          </table:table-cell>
          <table:table-cell table:style-name="表格1.E2" office:value-type="string">
            <text:p text:style-name="P20"><text:span text:style-name="預設段落字型"><text:span text:style-name="T17">□</text:span></text:span><text:span text:style-name="預設段落字型"><text:span text:style-name="T5">部定課程</text:span></text:span><text:span text:style-name="預設段落字型"><text:span text:style-name="T7"> <text:s/></text:span></text:span><text:span text:style-name="預設段落字型"><text:span text:style-name="T5">節 <text:s/></text:span></text:span><text:span text:style-name="預設段落字型"><text:span text:style-name="T17">□</text:span></text:span><text:span text:style-name="預設段落字型"><text:span text:style-name="T5">校訂課程</text:span></text:span><text:span text:style-name="預設段落字型"><text:span text:style-name="T7"> <text:s/></text:span></text:span><text:span text:style-name="預設段落字型"><text:span text:style-name="T5">節</text:span></text:span></text:p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21"/>
          </table:table-cell>
        </table:table-row>
      </table:table>
      <text:p text:style-name="P22"><text:span text:style-name="預設段落字型"><text:span text:style-name="T4">壹</text:span></text:span><text:span text:style-name="預設段落字型"><text:span text:style-name="T18">、</text:span></text:span><text:span text:style-name="預設段落字型"><text:span text:style-name="T4">計畫緣起</text:span></text:span><text:span text:style-name="預設段落字型"><text:span text:style-name="T19">：(申請本案需求說明，200字以內)</text:span></text:span></text:p>
      <text:p text:style-name="P17"/>
      <text:p text:style-name="P17"/>
      <text:p text:style-name="P17"/>
      <text:p text:style-name="Text_20_body"><text:span text:style-name="預設段落字型"><text:span text:style-name="T19">貳</text:span></text:span><text:span text:style-name="預設段落字型"><text:span text:style-name="T20">、</text:span></text:span><text:span text:style-name="預設段落字型"><text:span text:style-name="T19">課程目標：(建議條列式，3-5項)</text:span></text:span></text:p>
      <text:p text:style-name="P18"><text:s/>(一)</text:p>
      <text:p text:style-name="P18"><text:s/>(二)</text:p>
      <text:p text:style-name="P18"><text:s/>(三)</text:p>
      <text:p text:style-name="P18"/>
      <text:p text:style-name="Text_20_body"><text:soft-page-break/><text:span text:style-name="預設段落字型"><text:span text:style-name="T19">參</text:span></text:span><text:span text:style-name="預設段落字型"><text:span text:style-name="T20">、</text:span></text:span><text:span text:style-name="預設段落字型"><text:span text:style-name="T19">課程特色或創新：(建議條列式，3-5項) </text:span></text:span></text:p>
      <text:p text:style-name="P18"><text:s/>(一)</text:p>
      <text:p text:style-name="P5"><text:s/>(二)</text:p>
      <text:p text:style-name="P5"><text:s/>(三)</text:p>
      <text:p text:style-name="P5"/>
      <text:p text:style-name="Text_20_body"><text:span text:style-name="預設段落字型"><text:span text:style-name="T4">肆</text:span></text:span><text:span text:style-name="預設段落字型"><text:span text:style-name="T18">、</text:span></text:span><text:span text:style-name="預設段落字型"><text:span text:style-name="T4">參與成員專長及協同方式(分工)：</text:span></text:span><text:span text:style-name="預設段落字型"><text:span text:style-name="T10">(請於協同教學分工方式敘明共同備課、授課、學習評量，及課後專業回饋與其他相關歷程之規劃。可自行增列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編號</text:p>
          </table:table-cell>
          <table:table-cell table:style-name="表格2.B1" office:value-type="string">
            <text:p text:style-name="P24">姓名</text:p>
          </table:table-cell>
          <table:table-cell table:style-name="表格2.C1" office:value-type="string">
            <text:p text:style-name="P24">職務</text:p>
          </table:table-cell>
          <table:table-cell table:style-name="表格2.D1" office:value-type="string">
            <text:p text:style-name="P24">學歷</text:p>
          </table:table-cell>
          <table:table-cell table:style-name="表格2.E1" office:value-type="string">
            <text:p text:style-name="P24">專長</text:p>
            <text:p text:style-name="P24">（經歷）</text:p>
          </table:table-cell>
          <table:table-cell table:style-name="表格2.F1" office:value-type="string">
            <text:p text:style-name="P24">任教科目</text:p>
          </table:table-cell>
          <table:table-cell table:style-name="表格2.G1" office:value-type="string">
            <text:p text:style-name="P13"><text:span text:style-name="預設段落字型"><text:span text:style-name="T15">協同分工方式<text:line-break/></text:span></text:span><text:span text:style-name="預設段落字型"><text:span text:style-name="T12">(請務必註明主教者、協同者姓名及工作內容)</text:span></text:span>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F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  <table:table-cell table:style-name="表格2.E3" office:value-type="string">
            <text:p text:style-name="P23"/>
          </table:table-cell>
          <table:table-cell table:style-name="表格2.F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</table:table>
      <text:p text:style-name="P25"/>
      <text:p text:style-name="Text_20_body"><text:span text:style-name="預設段落字型"><text:span text:style-name="T15">伍</text:span></text:span><text:span text:style-name="預設段落字型"><text:span text:style-name="T18">、</text:span></text:span><text:span text:style-name="預設段落字型"><text:span text:style-name="T4">協同教學</text:span></text:span><text:span text:style-name="預設段落字型"><text:span text:style-name="T15">教材說明：</text:span></text:span><text:span text:style-name="預設段落字型"><text:span text:style-name="T4">(建議條列式，可自行增加)</text:span></text:span></text:p>
      <text:p text:style-name="Text_20_body"><text:span text:style-name="預設段落字型"><text:span text:style-name="T15"><text:s/></text:span></text:span><text:span text:style-name="預設段落字型"><text:span text:style-name="T4">(一)</text:span></text:span></text:p>
      <text:p text:style-name="P5"><text:s/>(二)</text:p>
      <text:p text:style-name="P25"/>
      <text:p text:style-name="Text_20_body"><text:span text:style-name="預設段落字型"><text:span text:style-name="T15">陸</text:span></text:span><text:span text:style-name="預設段落字型"><text:span text:style-name="T18">、</text:span></text:span><text:span text:style-name="預設段落字型"><text:span text:style-name="T15">教學重點、進度與評量：</text:span></text:span><text:span text:style-name="預設段落字型"><text:span text:style-name="T4">(建議條列式，3-5項)</text:span></text:span></text:p>
      <text:p text:style-name="P5"><text:s/>(一)</text:p>
      <text:p text:style-name="P5"><text:s/>(二)</text:p>
      <text:p text:style-name="Text_20_body"><text:span text:style-name="預設段落字型"><text:span text:style-name="T4"><text:s/>(三)</text:span></text:span></text:p>
      <text:p text:style-name="P25"/>
      <text:p text:style-name="Text_20_body"><text:span text:style-name="預設段落字型"><text:span text:style-name="T15">柒、預期成效：（預期</text:span></text:span><text:span text:style-name="預設段落字型"><text:span text:style-name="T16">學生學習遷移面向及可達成核心素養</text:span></text:span><text:span text:style-name="預設段落字型"><text:span text:style-name="T15">，請與「貳、課程目標」相呼應</text:span></text:span><text:span text:style-name="預設段落字型"><text:span text:style-name="T4">，3-5</text:span></text:span><text:soft-page-break/><text:span text:style-name="預設段落字型"><text:span text:style-name="T4">項</text:span></text:span><text:span text:style-name="預設段落字型"><text:span text:style-name="T15">）</text:span></text:span></text:p>
      <text:p text:style-name="P5"><text:s/>(一)</text:p>
      <text:p text:style-name="P5"><text:s/>(二)</text:p>
      <text:p text:style-name="P5"><text:s/>(三)</text:p>
      <text:p text:style-name="P25"/>
      <text:p text:style-name="Text_20_body"><text:span text:style-name="預設段落字型"><text:span text:style-name="T15">捌</text:span></text:span><text:span text:style-name="預設段落字型"><text:span text:style-name="T18">、</text:span></text:span><text:span text:style-name="預設段落字型"><text:span text:style-name="T15">成效檢核方式：(課程評鑑</text:span></text:span><text:span text:style-name="預設段落字型"><text:span text:style-name="T4">，3-5項</text:span></text:span><text:span text:style-name="預設段落字型"><text:span text:style-name="T15">)</text:span></text:span></text:p>
      <text:p text:style-name="P5"><text:s/>(一)</text:p>
      <text:p text:style-name="P5"><text:s/>(二)</text:p>
      <text:p text:style-name="P5"><text:s/>(三)</text:p>
      <text:p text:style-name="P25"/>
      <text:p text:style-name="Text_20_body"><text:span text:style-name="預設段落字型"><text:span text:style-name="T15">玖</text:span></text:span><text:span text:style-name="預設段落字型"><text:span text:style-name="T18">、</text:span></text:span><text:span text:style-name="預設段落字型"><text:span text:style-name="T15">附件(請檢附本案課程計畫—</text:span></text:span><text:span text:style-name="預設段落字型"><text:span text:style-name="T12">即上傳至「課程計畫備查網」之檔案</text:span></text:span><text:span text:style-name="預設段落字型"><text:span text:style-name="T15">)</text:span></text:span></text:p>
      <text:p text:style-name="P25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26">核 章 區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7">承辦人:</text:p>
          </table:table-cell>
          <table:table-cell table:style-name="表格3.A1" office:value-type="string">
            <text:p text:style-name="P27">主任:</text:p>
          </table:table-cell>
          <table:table-cell table:style-name="表格3.A1" office:value-type="string">
            <text:p text:style-name="P27">校長:</text:p>
          </table:table-cell>
        </table:table-row>
      </table:table>
      <text:p text:style-name="P11">◎申請計畫撰寫注意事項：</text:p>
      <text:p text:style-name="P6">1.字體請以繁體中文(標楷體)為主。</text:p>
      <text:p text:style-name="P7">2.版面設定以A4規格由左至右橫打，4頁為限(不含附件)。內頁文字12號字為主。</text:p>
      <text:p text:style-name="P14"><text:span text:style-name="預設段落字型"><text:span text:style-name="T4">3.本計畫書應依學校發展特色、特性及課程發展向本局提出申請</text:span></text:span><text:span text:style-name="預設段落字型"><text:span text:style-name="T8">（每案1份）</text:span></text:span><text:span text:style-name="預設段落字型"><text:span text:style-name="T4">，請學校於計畫書中詳加說明其協同情形或具教育實驗、創新、研究精神之方向，以利委員審查。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暗色格線_20_21" style:display-name="暗色格線 21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ormaltextrun" style:family="text" style:parent-style-name="預設段落字型"/>
    <style:style style:name="eop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彩色清單_20_-_20_輔色_20_1_20_字元1" style:display-name="彩色清單 - 輔色 1 字元1" style:family="text"/>
    <style:style style:name="Page_20_Number" style:display-name="Page Number" style:family="text"/>
    <style:style style:name="WW_5f_CharLFO2LVL1" style:display-name="WW_CharLFO2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2LVL4" style:display-name="WW_CharLFO2LVL4" style:family="text">
      <style:text-properties fo:language="en" fo:country="US"/>
    </style:style>
    <style:style style:name="WW_5f_CharLFO4LVL1" style:display-name="WW_CharLFO4LVL1" style:family="text">
      <style:text-properties fo:color="#000000" loext:opacity="100%"/>
    </style:style>
    <style:style style:name="WW_5f_CharLFO6LVL1" style:display-name="WW_CharLFO6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6LVL4" style:display-name="WW_CharLFO6LVL4" style:family="text">
      <style:text-properties fo:language="en" fo:country="US"/>
    </style:style>
    <style:style style:name="WW_5f_CharLFO11LVL1" style:display-name="WW_CharLFO11LVL1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fo:language="en" fo:country="US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ize="14pt" style:font-size-asian="14pt" style:font-size-complex="14pt"/>
    </style:style>
    <style:style style:name="WW_5f_CharLFO37LVL1" style:display-name="WW_CharLFO37LVL1" style:family="text">
      <style:text-properties fo:color="#000000" loext:opacity="100%"/>
    </style:style>
    <style:style style:name="WW_5f_CharLFO40LVL1" style:display-name="WW_CharLFO40LVL1" style:family="text">
      <style:text-properties style:use-window-font-color="true" loext:opacity="0%"/>
    </style:style>
    <style:style style:name="WW_5f_CharLFO41LVL1" style:display-name="WW_CharLFO41LVL1" style:family="text">
      <style:text-properties style:font-name-complex="TTB7CF9C5CtCID-WinCharSetFFFF-H" style:font-family-complex="TTB7CF9C5CtCID-WinCharSetFFFF-H" style:font-family-generic-complex="system"/>
    </style:style>
    <style:style style:name="WW_5f_CharLFO41LVL4" style:display-name="WW_CharLFO41LVL4" style:family="text">
      <style:text-properties fo:language="en" fo:country="US"/>
    </style:style>
    <style:style style:name="WW_5f_CharLFO43LVL1" style:display-name="WW_CharLFO43LVL1" style:family="text">
      <style:text-properties fo:language="en" fo:country="US"/>
    </style:style>
    <style:style style:name="WW_5f_CharLFO44LVL1" style:display-name="WW_CharLFO44LVL1" style:family="text">
      <style:text-properties fo:language="en" fo:country="US"/>
    </style:style>
    <style:style style:name="WW_5f_CharLFO45LVL1" style:display-name="WW_CharLFO45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45LVL4" style:display-name="WW_CharLFO45LVL4" style:family="text">
      <style:text-properties fo:language="en" fo:country="US"/>
    </style:style>
    <style:style style:name="WW_5f_CharLFO46LVL1" style:display-name="WW_CharLFO46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46LVL4" style:display-name="WW_CharLFO46LVL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wang</meta:initial-creator>
    <meta:creation-date>2023-05-18T09:46:00Z</meta:creation-date>
    <dc:date>2024-06-16T17:58:56.101000000</dc:date>
    <meta:print-date>2018-12-25T10:11:00Z</meta:print-date>
    <meta:editing-cycles>3</meta:editing-cycles>
    <meta:editing-duration>PT8S</meta:editing-duration>
    <meta:document-statistic meta:table-count="3" meta:image-count="0" meta:object-count="0" meta:page-count="3" meta:paragraph-count="73" meta:word-count="806" meta:character-count="984" meta:non-whitespace-character-count="836"/>
    <meta:template xlink:type="simple" xlink:actuate="onRequest" xlink:title="" xlink:href="Normal.dotm"/>
  </office:meta>
</office:document-meta>
</file>