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75in" style:line-height-at-least="0.0041in"/>
      <style:text-properties style:font-name-asian="標楷體" fo:font-weight="bold" style:font-weight-asian="bold"/>
    </style:style>
    <style:style style:name="P3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center" fo:margin-left="0.159in" fo:text-indent="-0.159in">
        <style:tab-stops>
          <style:tab-stop style:type="left" style:position="0.5909in"/>
          <style:tab-stop style:type="left" style:position="1.334in"/>
        </style:tab-stops>
      </style:paragraph-properties>
      <style:text-properties style:font-name-asian="標楷體" fo:font-weight="bold" style:font-weight-asian="bold" style:text-scale="95%" style:letter-kerning="false"/>
    </style:style>
    <style:style style:name="P13" style:parent-style-name="內文" style:family="paragraph">
      <style:paragraph-properties style:snap-to-layout-grid="false" fo:text-align="center" fo:margin-left="0.1854in" fo:text-indent="-0.1854in">
        <style:tab-stops>
          <style:tab-stop style:type="left" style:position="0.5645in"/>
          <style:tab-stop style:type="left" style:position="1.3076in"/>
        </style:tab-stops>
      </style:paragraph-properties>
      <style:text-properties style:font-name-asian="標楷體" fo:font-weight="bold" style:font-weight-asian="bold" style:text-scale="95%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1666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222in" fo:margin-left="4.318in" fo:text-indent="-4.318in">
        <style:tab-stops>
          <style:tab-stop style:type="left" style:position="0.5569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fo:color="#7F7F7F" fo:font-size="10pt" style:font-size-asian="10pt" style:font-size-complex="10pt"/>
    </style:style>
    <style:style style:name="T19" style:parent-style-name="預設段落字型" style:family="text">
      <style:text-properties fo:color="#7F7F7F" fo:font-size="10pt" style:font-size-asian="10pt" style:font-size-complex="10pt"/>
    </style:style>
    <style:style style:name="T20" style:parent-style-name="預設段落字型" style:family="text">
      <style:text-properties fo:color="#7F7F7F" fo:font-size="10pt" style:font-size-asian="10pt" style:font-size-complex="10pt"/>
    </style:style>
    <style:style style:name="TableColumn22" style:family="table-column">
      <style:table-column-properties style:column-width="1.368in"/>
    </style:style>
    <style:style style:name="TableColumn23" style:family="table-column">
      <style:table-column-properties style:column-width="1.3236in"/>
    </style:style>
    <style:style style:name="TableColumn24" style:family="table-column">
      <style:table-column-properties style:column-width="1.3243in"/>
    </style:style>
    <style:style style:name="TableColumn25" style:family="table-column">
      <style:table-column-properties style:column-width="1.3236in"/>
    </style:style>
    <style:style style:name="TableColumn26" style:family="table-column">
      <style:table-column-properties style:column-width="1.3243in"/>
    </style:style>
    <style:style style:name="Table21" style:family="table">
      <style:table-properties style:width="6.6638in" fo:margin-left="0in" table:align="center"/>
    </style:style>
    <style:style style:name="TableRow27" style:family="table-row">
      <style:table-row-properties style:min-row-height="0.56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2" style:family="table-row">
      <style:table-row-properties style:min-row-height="0.565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 fo:text-indent="0.083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 fo:text-indent="0.083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text-indent="0.0833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 fo:text-indent="0.0833in"/>
      <style:text-properties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Row86" style:family="table-row">
      <style:table-row-properties style:min-row-height="0.555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268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Row109" style:family="table-row">
      <style:table-row-properties style:min-row-height="1.706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Row121" style:family="table-row">
      <style:table-row-properties style:min-row-height="0.3145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-asian="標楷體" fo:font-weight="bold" style:font-weight-asian="bold" style:text-scale="90%"/>
    </style:style>
    <style:style style:name="TableRow128" style:family="table-row">
      <style:table-row-properties style:min-row-height="0.6326in"/>
    </style:style>
    <style:style style:name="P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222in" fo:margin-left="0.4819in" fo:text-indent="-0.523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222in" fo:margin-left="0.4819in" fo:text-indent="-0.023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break-before="page" fo:line-height="0.3472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1" style:parent-style-name="內文" style:family="paragraph">
      <style:paragraph-properties style:snap-to-layout-grid="false" fo:margin-left="-0.426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line-height-at-least="0.2916in" fo:text-indent="0.393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3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4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style:line-height-at-least="0.2916in" fo:margin-left="0.0083in" fo:text-indent="0.341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text-align="justify" fo:line-height="0.1666in" fo:margin-left="0.0083in" fo:text-indent="0.341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180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fo:background-color="#FFFFFF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/>
      <style:text-properties style:font-name-asian="標楷體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P193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margin-left="-0.0784in" fo:text-indent="-0.4631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198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199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justify" fo:margin-left="0.0083in" fo:text-indent="0.008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fo:background-color="#FFFFFF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P227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widows="2" fo:orphans="2" fo:break-before="page"/>
      <style:text-properties fo:hyphenate="true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 fo:margin-top="0.1868in" fo:margin-bottom="0.18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0" style:family="table-column">
      <style:table-column-properties style:column-width="0.5993in"/>
    </style:style>
    <style:style style:name="TableColumn241" style:family="table-column">
      <style:table-column-properties style:column-width="0.5006in"/>
    </style:style>
    <style:style style:name="TableColumn242" style:family="table-column">
      <style:table-column-properties style:column-width="0.3173in"/>
    </style:style>
    <style:style style:name="TableColumn243" style:family="table-column">
      <style:table-column-properties style:column-width="1.1354in"/>
    </style:style>
    <style:style style:name="TableColumn244" style:family="table-column">
      <style:table-column-properties style:column-width="1.1944in"/>
    </style:style>
    <style:style style:name="TableColumn245" style:family="table-column">
      <style:table-column-properties style:column-width="0.1965in"/>
    </style:style>
    <style:style style:name="TableColumn246" style:family="table-column">
      <style:table-column-properties style:column-width="0.593in"/>
    </style:style>
    <style:style style:name="TableColumn247" style:family="table-column">
      <style:table-column-properties style:column-width="0.0152in"/>
    </style:style>
    <style:style style:name="TableColumn248" style:family="table-column">
      <style:table-column-properties style:column-width="0.2916in"/>
    </style:style>
    <style:style style:name="TableColumn249" style:family="table-column">
      <style:table-column-properties style:column-width="0.3041in"/>
    </style:style>
    <style:style style:name="TableColumn250" style:family="table-column">
      <style:table-column-properties style:column-width="1.9875in"/>
    </style:style>
    <style:style style:name="Table239" style:family="table">
      <style:table-properties style:width="7.1354in" fo:margin-left="0in" table:align="center"/>
    </style:style>
    <style:style style:name="TableRow251" style:family="table-row">
      <style:table-row-properties style:min-row-height="0.0347in"/>
    </style:style>
    <style:style style:name="TableCell2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HTML預設格式" style:family="paragraph">
      <style:paragraph-properties style:snap-to-layout-grid="false" fo:line-height="0.2916in"/>
      <style:text-properties style:font-name="標楷體" style:font-name-asian="標楷體" style:font-name-complex="Times New Roman" style:font-size-complex="10p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 style:min-row-height="0.0486in"/>
    </style:style>
    <style:style style:name="TableCell27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0416in"/>
    </style:style>
    <style:style style:name="TableCell2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286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287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0277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02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03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16" style:family="table-row">
      <style:table-row-properties style:min-row-height="0.209in"/>
    </style:style>
    <style:style style:name="TableCell3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321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322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0.2083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Cell333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35" style:family="table-row">
      <style:table-row-properties style:min-row-height="0.2993in"/>
    </style:style>
    <style:style style:name="TableCell3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5416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7F7F7F"/>
    </style:style>
    <style:style style:name="TableCell3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53" style:family="table-cell">
      <style:table-cell-properties fo:border="0.0138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TableRow355" style:family="table-row">
      <style:table-row-properties style:min-row-height="0.0416in"/>
    </style:style>
    <style:style style:name="TableCell35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0486in"/>
    </style:style>
    <style:style style:name="TableCell36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0486in"/>
    </style:style>
    <style:style style:name="TableCell3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376" style:family="table-row">
      <style:table-row-properties style:min-row-height="0.0347in"/>
    </style:style>
    <style:style style:name="TableCell37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0388in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 style:min-row-height="0.0645in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21" style:parent-style-name="HTML預設格式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2" style:parent-style-name="HTML預設格式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0645in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26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TableRow427" style:family="table-row">
      <style:table-row-properties style:min-row-height="0.0645in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30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widows="2" fo:orphans="2"/>
      <style:text-properties style:font-name="標楷體" style:font-name-asian="標楷體"/>
    </style:style>
    <style:style style:name="P43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37" style:parent-style-name="內文" style:family="paragraph">
      <style:paragraph-properties style:snap-to-layout-grid="false" style:vertical-align="auto" fo:margin-top="0.1666in"/>
      <style:text-properties style:font-name="標楷體" style:font-name-asian="標楷體" fo:font-weight="bold" style:font-weight-asian="bold" style:font-size-complex="15pt" fo:hyphenate="true"/>
    </style:style>
    <style:style style:name="P438" style:parent-style-name="內文" style:family="paragraph">
      <style:paragraph-properties style:snap-to-layout-grid="false" fo:text-align="center" style:vertical-align="auto" fo:margin-top="0.1666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39" style:parent-style-name="內文" style:family="paragraph">
      <style:paragraph-properties style:snap-to-layout-grid="false" style:vertical-align="auto" fo:margin-top="0.1666in"/>
      <style:text-properties style:font-name="標楷體" style:font-name-asian="標楷體" fo:font-weight="bold" style:font-weight-asian="bold" fo:font-size="14pt" style:font-size-asian="14pt" style:font-size-complex="15pt" fo:hyphenate="true"/>
    </style:style>
    <style:style style:name="P440" style:parent-style-name="內文" style:family="paragraph">
      <style:paragraph-properties fo:text-align="justify" style:vertical-align="auto" fo:line-height="0.3055in"/>
      <style:text-properties fo:hyphenate="true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FFFFFF"/>
    </style:style>
    <style:style style:name="P444" style:parent-style-name="內文" style:family="paragraph">
      <style:paragraph-properties fo:text-align="justify" style:vertical-align="auto" fo:line-height="0.3055in"/>
      <style:text-properties fo:hyphenate="true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vertical-align="auto" fo:line-height="0.3055in"/>
      <style:text-properties fo:hyphenate="true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vertical-align="auto" fo:line-height="0.3055in"/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name="TableColumn465" style:family="table-column">
      <style:table-column-properties style:column-width="1.377in" style:use-optimal-column-width="false"/>
    </style:style>
    <style:style style:name="TableColumn466" style:family="table-column">
      <style:table-column-properties style:column-width="5.1187in" style:use-optimal-column-width="false"/>
    </style:style>
    <style:style style:name="TableColumn467" style:family="table-column">
      <style:table-column-properties style:column-width="0.8055in" style:use-optimal-column-width="false"/>
    </style:style>
    <style:style style:name="Table464" style:family="table">
      <style:table-properties style:width="7.3013in" fo:margin-left="-0.0222in" table:align="left"/>
    </style:style>
    <style:style style:name="TableRow468" style:family="table-row">
      <style:table-row-properties style:min-row-height="0.497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vertical-align="auto"/>
      <style:text-properties style:font-name="標楷體" style:font-name-asian="標楷體" fo:color="#FF0000" fo:hyphenate="true"/>
    </style:style>
    <style:style style:name="P474" style:parent-style-name="內文" style:family="paragraph">
      <style:paragraph-properties style:text-autospace="none" style:vertical-align="auto"/>
      <style:text-properties style:font-name="標楷體" style:font-name-asian="標楷體" fo:color="#FF0000" fo:hyphenate="true"/>
    </style:style>
    <style:style style:name="P475" style:parent-style-name="內文" style:family="paragraph">
      <style:paragraph-properties style:text-autospace="none" style:vertical-align="auto"/>
      <style:text-properties style:font-name="標楷體" style:font-name-asian="標楷體" fo:color="#FF0000" fo:hyphenate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vertical-align="auto"/>
      <style:text-properties style:font-name="標楷體" style:font-name-asian="標楷體" fo:hyphenate="true"/>
    </style:style>
    <style:style style:name="P482" style:parent-style-name="內文" style:family="paragraph">
      <style:paragraph-properties style:text-autospace="none" style:vertical-align="auto"/>
      <style:text-properties style:font-name="標楷體" style:font-name-asian="標楷體" fo:hyphenate="true"/>
    </style:style>
    <style:style style:name="P483" style:parent-style-name="內文" style:family="paragraph">
      <style:paragraph-properties style:text-autospace="none" style:vertical-align="auto"/>
      <style:text-properties style:font-name="標楷體" style:font-name-asian="標楷體" fo:hyphenate="tru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vertical-align="auto"/>
      <style:text-properties fo:hyphenate="true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1pt" style:language-asian="zh" style:country-asian="HK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vertical-align="auto" style:line-height-at-least="0in"/>
      <style:text-properties fo:hyphenate="true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496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1pt" style:language-asian="zh" style:country-asian="HK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02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03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 fo:line-height="0.2777in"/>
      <style:text-properties fo:hyphenate="true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07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08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09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0" style:parent-style-name="內文" style:family="paragraph">
      <style:paragraph-properties style:vertical-align="auto" fo:line-height="0.2777in"/>
      <style:text-properties style:font-name="標楷體" style:font-name-asian="標楷體" fo:color="#000000" fo:hyphenate="true"/>
    </style:style>
    <style:style style:name="P511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2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3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4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5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6" style:parent-style-name="內文" style:family="paragraph">
      <style:paragraph-properties style:vertical-align="auto" fo:line-height="0.2777in"/>
      <style:text-properties style:font-name="標楷體" style:font-name-asian="標楷體" fo:color="#000000" fo:hyphenate="true"/>
    </style:style>
    <style:style style:name="P517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8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9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language-asian="zh" style:country-asian="HK" fo:hyphenate="true"/>
    </style:style>
    <style:style style:name="TableRow522" style:family="table-row">
      <style:table-row-properties style:min-row-height="0.8791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vertical-align="auto" fo:line-height="0.1666in"/>
      <style:text-properties fo:hyphenate="true"/>
    </style:style>
    <style:style style:name="T525" style:parent-style-name="預設段落字型" style:family="text">
      <style:text-properties style:font-name="標楷體" style:font-name-asian="標楷體" fo:color="#000000" style:font-size-complex="8pt"/>
    </style:style>
    <style:style style:name="T526" style:parent-style-name="預設段落字型" style:family="text">
      <style:text-properties style:font-name="標楷體" style:font-name-asian="標楷體" fo:color="#000000" style:font-size-complex="8pt"/>
    </style:style>
    <style:style style:name="T527" style:parent-style-name="預設段落字型" style:family="text">
      <style:text-properties style:font-name="標楷體" style:font-name-asian="標楷體" fo:color="#000000" style:font-size-complex="8pt"/>
    </style:style>
    <style:style style:name="T528" style:parent-style-name="預設段落字型" style:family="text">
      <style:text-properties style:font-name="新細明體" fo:color="#000000" style:font-size-complex="8pt"/>
    </style:style>
    <style:style style:name="T529" style:parent-style-name="預設段落字型" style:family="text">
      <style:text-properties style:font-name="標楷體" style:font-name-asian="標楷體" fo:color="#000000" style:font-size-complex="8pt"/>
    </style:style>
    <style:style style:name="T530" style:parent-style-name="預設段落字型" style:family="text">
      <style:text-properties style:font-name="新細明體" fo:color="#000000" style:font-size-complex="8pt"/>
    </style:style>
    <style:style style:name="T531" style:parent-style-name="預設段落字型" style:family="text">
      <style:text-properties style:font-name="標楷體" style:font-name-asian="標楷體" fo:color="#000000" style:font-size-complex="8pt"/>
    </style:style>
    <style:style style:name="T532" style:parent-style-name="預設段落字型" style:family="text">
      <style:text-properties style:font-name="標楷體" style:font-name-asian="標楷體" fo:color="#000000" style:font-size-complex="8pt"/>
    </style:style>
    <style:style style:name="P533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TableRow534" style:family="table-row">
      <style:table-row-properties style:min-row-height="0.8791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P537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TableRow538" style:family="table-row">
      <style:table-row-properties style:min-row-height="0.682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P541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TableRow542" style:family="table-row">
      <style:table-row-properties style:min-row-height="0.6784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P545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P54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547" style:parent-style-name="內文" style:family="paragraph">
      <style:paragraph-properties style:snap-to-layout-grid="false" style:vertical-align="auto"/>
      <style:text-properties fo:hyphenate="true"/>
    </style:style>
    <style:style style:name="T548" style:parent-style-name="預設段落字型" style:family="text">
      <style:text-properties style:font-name="標楷體" style:font-name-asian="標楷體" fo:color="#000000" style:font-size-complex="8pt"/>
    </style:style>
    <style:style style:name="T549" style:parent-style-name="預設段落字型" style:family="text">
      <style:text-properties style:font-name="標楷體" style:font-name-asian="標楷體" fo:color="#000000" style:font-size-complex="8pt"/>
    </style:style>
    <style:style style:name="T550" style:parent-style-name="預設段落字型" style:family="text">
      <style:text-properties style:font-name="標楷體" style:font-name-asian="標楷體" fo:color="#000000" style:font-size-complex="8pt"/>
    </style:style>
    <style:style style:name="P551" style:parent-style-name="內文" style:family="paragraph">
      <style:paragraph-properties style:snap-to-layout-grid="false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5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color="#000000" style:font-size-complex="8pt"/>
    </style:style>
    <style:style style:name="T554" style:parent-style-name="預設段落字型" style:family="text">
      <style:text-properties style:font-name="標楷體" style:font-name-asian="標楷體" fo:color="#000000" style:font-size-complex="8pt"/>
    </style:style>
    <style:style style:name="T555" style:parent-style-name="預設段落字型" style:family="text">
      <style:text-properties style:font-name="標楷體" style:font-name-asian="標楷體" fo:color="#000000" style:font-size-complex="8pt"/>
    </style:style>
    <style:style style:name="T556" style:parent-style-name="預設段落字型" style:family="text">
      <style:text-properties style:font-name="標楷體" style:font-name-asian="標楷體" fo:color="#000000" style:font-size-complex="8pt"/>
    </style:style>
    <style:style style:name="P557" style:parent-style-name="內文" style:family="paragraph">
      <style:paragraph-properties fo:widows="2" fo:orphans="2"/>
      <style:text-properties style:font-name="標楷體" style:font-name-asian="標楷體"/>
    </style:style>
    <style:style style:name="P558" style:parent-style-name="CM9" style:family="paragraph">
      <style:paragraph-properties style:snap-to-layout-grid="false" fo:margin-bottom="0.125in"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附件一</text:span><text:span text:style-name="T5"><text:s text:c="2"/></text:span><text:span text:style-name="T6">報名表</text:span><text:span text:style-name="T7">(</text:span><text:span text:style-name="T8">每一件作品填寫一式</text:span><text:span text:style-name="T9">3</text:span><text:span text:style-name="T10">份</text:span><text:span text:style-name="T11">)</text:span></text:p>
      <text:p text:style-name="P12"/>
      <text:p text:style-name="P13">新北市防災教育輔導團113學年度素養導向教學設計案例徵選</text:p>
      <text:p text:style-name="P14"><text:span text:style-name="T15">報名表</text:span></text:p>
      <text:p text:style-name="P16"><text:span text:style-name="T17"><draw:frame draw:z-index="251672576" draw:id="id0" draw:style-name="a0" draw:name="文字方塊 2" text:anchor-type="paragraph" svg:x="0in" svg:y="0.0125in" svg:width="2.58125in" svg:height="1.53542in" style:rel-width="scale" style:rel-height="scale"><draw:text-box><text:p text:style-name="內文">收件編號<text:s/><text:span text:style-name="T18">(</text:span><text:span text:style-name="T19">由收件學校填寫</text:span><text:span text:style-name="T20">)</text:span></text:p></draw:text-box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教學活動主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組別</text:p>
          </table:table-cell>
          <table:table-cell table:style-name="TableCell35" table:number-columns-spanned="4">
            <text:p text:style-name="P36">□高中職組<text:s text:c="6"/>□國中組<text:s/>　　□國小組<text:s text:c="8"/>□幼兒園組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習領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校名（全銜）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者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職<text:s text:c="4"/>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  <text:p text:style-name="P89">（行動電話）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通訊地址</text:p>
            <text:p text:style-name="P112">（含郵遞區號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作者親筆</text:p>
            <text:p text:style-name="P124">簽名具結</text:p>
            <text:p text:style-name="P125">（簽名）</text:p>
          </table:table-cell>
          <table:table-cell table:style-name="TableCell126" table:number-columns-spanned="4">
            <text:p text:style-name="P127">本人參賽作品內容未違反一稿多投、智慧財產權及未在國內外參賽獲得佳作以上獎項。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附註：</text:span><text:span text:style-name="T140">1.</text:span><text:span text:style-name="T141">報名表，每一件作品</text:span><text:span text:style-name="T142">(</text:span><text:span text:style-name="T143">至多</text:span><text:span text:style-name="T144">4</text:span><text:span text:style-name="T145">人</text:span><text:span text:style-name="T146">)</text:span><text:span text:style-name="T147">須填寫一式</text:span><text:span text:style-name="T148">3</text:span><text:span text:style-name="T149">份。</text:span></text:p>
      <text:p text:style-name="P150">2.報名確定後，所有資料之製作(識別名牌、獎狀等)皆以此表為據，請務必確實填寫。</text:p>
      <text:soft-page-break/>
      <text:p text:style-name="P151"><text:span text:style-name="T152">附件二</text:span><text:span text:style-name="T153">—</text:span><text:span text:style-name="T154">授權同意書（</text:span><text:span text:style-name="T155">須填寫一式</text:span><text:span text:style-name="T156">3</text:span><text:span text:style-name="T157">份）</text:span><text:span text:style-name="T158"><text:s text:c="3"/></text:span></text:p>
      <text:p text:style-name="P159"/>
      <text:p text:style-name="P160">聲<text:s text:c="5"/>明<text:s text:c="5"/>書</text:p>
      <text:p text:style-name="P161"/>
      <text:p text:style-name="P162"><text:span text:style-name="T163">本人</text:span><text:span text:style-name="T164"><text:s text:c="22"/>(</text:span><text:span text:style-name="T165">方案代表人</text:span><text:span text:style-name="T166">)<text:s/></text:span><text:span text:style-name="T167">以</text:span><text:span text:style-name="T168">「</text:span><text:span text:style-name="T169"><text:s text:c="38"/></text:span><text:span text:style-name="T170">」</text:span><text:span text:style-name="T171">參與</text:span><text:span text:style-name="T172">新北市防災教育輔導團</text:span><text:span text:style-name="T173">113</text:span><text:span text:style-name="T174">學年度素養導向教學設計案例徵選</text:span><text:span text:style-name="T175">計畫活動，本作品未獲其他單位獎助，且無侵犯他人之智慧財產權，特此聲明。</text:span></text:p>
      <text:p text:style-name="P176">如有違反聲明之事實者，由本人(方案代表人)親自出面處理並負相關之法律責任及繳回所領之獎狀。</text:p>
      <text:p text:style-name="P177">此致</text:p>
      <text:p text:style-name="P178"/>
      <text:p text:style-name="P179">新北市政府教育局</text:p>
      <text:p text:style-name="P180"><text:span text:style-name="T181">聲</text:span><text:span text:style-name="T182"><text:s/></text:span><text:span text:style-name="T183">明</text:span><text:span text:style-name="T184"><text:s/></text:span><text:span text:style-name="T185">人：</text:span><text:span text:style-name="T186"><text:s text:c="19"/></text:span><text:span text:style-name="T187">（</text:span><text:span text:style-name="T188">親筆簽名及蓋章</text:span><text:span text:style-name="T189">）</text:span></text:p>
      <text:p text:style-name="P190"/>
      <text:p text:style-name="P191"><text:s text:c="56"/><text:s text:c="22"/>身分證字號：</text:p>
      <text:p text:style-name="P192"/>
      <text:p text:style-name="P193"/>
      <text:p text:style-name="P194">中<text:s text:c="8"/>華<text:s text:c="8"/>民<text:s text:c="8"/>國<text:s text:c="6"/>113 <text:s text:c="5"/>年<text:s text:c="12"/>月</text:p>
      <text:p text:style-name="P195"><text:span text:style-name="T196"><draw:connector draw:type="line" svg:x1="0.00972in" svg:y1="0.10278in" svg:x2="6.89514in" svg:y2="0.10278in" draw:z-index="251670528" draw:id="id1" draw:style-name="a2" draw:name="Line 4" text:anchor-type="paragraph"><svg:title/><svg:desc/></draw:connector></text:span></text:p>
      <text:p text:style-name="P197"/>
      <text:p text:style-name="P198">著作財產權讓與同意書</text:p>
      <text:p text:style-name="P199"/>
      <text:p text:style-name="P200"><text:span text:style-name="T201">本人</text:span><text:span text:style-name="T202"><text:s text:c="23"/>(</text:span><text:span text:style-name="T203">方案代表人</text:span><text:span text:style-name="T204">)</text:span><text:span text:style-name="T205">以</text:span><text:span text:style-name="T206">「</text:span><text:span text:style-name="T207"><text:s text:c="60"/></text:span><text:span text:style-name="T208">」</text:span><text:span text:style-name="T209">確為本人創作，作品如獲獎，著作財產權全部無償讓與新北市政府教育局，本人同意不對新北市政府教育局行使著作人格權。</text:span></text:p>
      <text:p text:style-name="P210">作品一旦入選獲獎，同意授權新北市政府教育局為教育推廣得以各種方式、永久、不限地區，重製、編輯、改作、引用、公開展示、公開陳列、公開播送、公開上映、公開傳輸、重新格式化、散布本人參賽著作，並得再授權他人使用，本人絕無異議，特立此同意書。<text:s/></text:p>
      <text:p text:style-name="P211">此致</text:p>
      <text:p text:style-name="P212">新北市政府教育局</text:p>
      <text:p text:style-name="P213"/>
      <text:p text:style-name="P214"><text:span text:style-name="T215">立</text:span><text:span text:style-name="T216"><text:s/></text:span><text:span text:style-name="T217">書</text:span><text:span text:style-name="T218"><text:s/></text:span><text:span text:style-name="T219">人：</text:span><text:span text:style-name="T220"><text:s text:c="12"/></text:span><text:span text:style-name="T221">（</text:span><text:span text:style-name="T222">親筆簽名及蓋章</text:span><text:span text:style-name="T223">）</text:span></text:p>
      <text:p text:style-name="P224"/>
      <text:p text:style-name="P225"><text:s text:c="78"/>身分證字號：</text:p>
      <text:p text:style-name="P226"/>
      <text:p text:style-name="P227"/>
      <text:p text:style-name="P228">中<text:s text:c="8"/>華<text:s text:c="8"/>民<text:s text:c="8"/>國<text:s text:c="6"/>113 <text:s text:c="2"/>年<text:s text:c="12"/>月</text:p>
      <text:soft-page-break/>
      <text:p text:style-name="P229"><text:span text:style-name="T230">附件三</text:span><text:span text:style-name="T231">-1—</text:span><text:span text:style-name="T232">領域教學設計</text:span><text:span text:style-name="T233">格式</text:span><text:span text:style-name="T234">（</text:span><text:span text:style-name="T235">須填寫一式</text:span><text:span text:style-name="T236">3</text:span><text:span text:style-name="T237">份）</text:span></text:p>
      <text:p text:style-name="P238">新北市113學年度防災教育領域教學設計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領域/科目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設計者</text:p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實施年級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總節數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單元名稱</text:p>
          </table:table-cell>
          <table:covered-table-cell/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學習</text:p>
            <text:p text:style-name="P280">重點</text:p>
          </table:table-cell>
          <table:table-cell table:style-name="TableCell281" table:number-columns-spanned="2">
            <text:p text:style-name="P282">學習</text:p>
            <text:p text:style-name="P283">表現</text:p>
          </table:table-cell>
          <table:covered-table-cell/>
          <table:table-cell table:style-name="TableCell284" table:number-columns-spanned="3">
            <text:p text:style-name="P285"/>
            <text:p text:style-name="P286"/>
            <text:p text:style-name="P287"/>
          </table:table-cell>
          <table:covered-table-cell/>
          <table:covered-table-cell/>
          <table:table-cell table:style-name="TableCell288" table:number-rows-spanned="2">
            <text:p text:style-name="P289">領域</text:p>
            <text:p text:style-name="P290">核心</text:p>
            <text:p text:style-name="P291"><text:span text:style-name="T292">素養</text:span></text:p>
          </table:table-cell>
          <table:table-cell table:style-name="TableCell293" table:number-columns-spanned="4" table:number-rows-spanned="2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學習</text:p>
            <text:p text:style-name="P299">內容</text:p>
          </table:table-cell>
          <table:covered-table-cell/>
          <table:table-cell table:style-name="TableCell300" table:number-columns-spanned="3">
            <text:p text:style-name="P301"/>
            <text:p text:style-name="P302"/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 table:number-rows-spanned="2">
            <text:p text:style-name="P318">其他議題融入</text:p>
            <text:p text:style-name="P319"><text:span text:style-name="T320">(</text:span><text:span text:style-name="T321">若無融入議題，本欄免填</text:span><text:span text:style-name="T322">)</text:span></text:p>
          </table:table-cell>
          <table:covered-table-cell/>
          <table:covered-table-cell/>
          <table:table-cell table:style-name="TableCell323">
            <text:p text:style-name="P324">議題</text:p>
          </table:table-cell>
          <table:table-cell table:style-name="TableCell325" table:number-columns-spanned="7">
            <text:p text:style-name="P326"><text:span text:style-name="T327">實質內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table-cell table:style-name="TableCell330">
            <text:p text:style-name="P331"/>
            <text:p text:style-name="P332"/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 table:number-rows-spanned="2">
            <text:p text:style-name="P337">與其他領域/</text:p>
            <text:p text:style-name="P338">科目的連結</text:p>
            <text:p text:style-name="P339">(若無跨領域/</text:p>
            <text:p text:style-name="P340">科目，本欄免填)</text:p>
          </table:table-cell>
          <table:covered-table-cell/>
          <table:covered-table-cell/>
          <table:table-cell table:style-name="TableCell341">
            <text:p text:style-name="P342">跨領域/科目</text:p>
          </table:table-cell>
          <table:table-cell table:style-name="TableCell343" table:number-columns-spanned="5">
            <text:p text:style-name="P344">學習內容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學習表現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3">
            <text:p text:style-name="P357">教材來源</text:p>
          </table:table-cell>
          <table:covered-table-cell/>
          <table:covered-table-cell/>
          <table:table-cell table:style-name="TableCell358" table:number-columns-spanned="8"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教學設備/資源</text:p>
          </table:table-cell>
          <table:covered-table-cell/>
          <table:covered-table-cell/>
          <table:table-cell table:style-name="TableCell364" table:number-columns-spanned="8"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p text:style-name="P372"/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時間</text:p>
          </table:table-cell>
          <table:covered-table-cell/>
          <table:covered-table-cell/>
          <table:table-cell table:style-name="TableCell381">
            <text:p text:style-name="P382">評量(請呼應學習目標)</text:p>
          </table:table-cell>
        </table:table-row>
        <table:table-row table:style-name="TableRow383">
          <table:table-cell table:style-name="TableCell384" table:number-columns-spanned="7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參考資料：(書籍、期刊、網站等)</text:p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1">
            <text:p text:style-name="P425">活動照片：（輔以文字說明，8張為限）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1">
            <text:p text:style-name="P429">教學反思：（含設計歷程與教學實踐反思、學生學習成效分析、未來教學的修正建議等）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1">
            <text:p text:style-name="P433">附錄：(學習單或相關資源)</text:p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>附件三-2—防災教育教學活動計畫/紀錄（須填寫一式3份）</text:p>
      <text:p text:style-name="P438">新北市113學年度防災教育教學活動計畫/紀錄</text:p>
      <text:p text:style-name="P439">園所名稱：</text:p>
      <text:p text:style-name="P440"><text:span text:style-name="T441">主題名稱：</text:span><text:span text:style-name="T442"><text:s text:c="18"/></text:span><text:span text:style-name="T443">、</text:span></text:p>
      <text:p text:style-name="P444"><text:span text:style-name="T445">活動名稱：</text:span><text:span text:style-name="T446"><text:s text:c="17"/></text:span><text:span text:style-name="T447"><text:s/></text:span><text:span text:style-name="T448">、</text:span></text:p>
      <text:p text:style-name="P449"><text:span text:style-name="T450">設</text:span><text:span text:style-name="T451"><text:s/></text:span><text:span text:style-name="T452">計</text:span><text:span text:style-name="T453"><text:s/></text:span><text:span text:style-name="T454">者：</text:span><text:span text:style-name="T455"><text:s text:c="18"/></text:span><text:span text:style-name="T456"><text:s text:c="2"/></text:span><text:span text:style-name="T457">幼生年齡層：</text:span><text:span text:style-name="T458"><text:s text:c="13"/></text:span><text:span text:style-name="T459"><text:s text:c="2"/></text:span><text:span text:style-name="T460">活動時間：</text:span><text:span text:style-name="T461"><text:s text:c="9"/></text:span><text:span text:style-name="T462">分鐘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學習指標</text:span></text:p>
          </table:table-cell>
          <table:table-cell table:style-name="TableCell472" table:number-columns-spanned="2">
            <text:p text:style-name="P473"/>
            <text:p text:style-name="P474"/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活動目標</text:span></text:p>
          </table:table-cell>
          <table:table-cell table:style-name="TableCell480" table:number-columns-spanned="2">
            <text:p text:style-name="P481"/>
            <text:p text:style-name="P482"/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學習指標</text:p>
          </table:table-cell>
          <table:table-cell table:style-name="TableCell487">
            <text:p text:style-name="P488"><text:span text:style-name="T489"><text:s text:c="12"/></text:span><text:bookmark-start text:name="_Hlk113380086"/><text:span text:style-name="T490"><text:s text:c="4"/></text:span><text:span text:style-name="T491">活動內容與過程</text:span><text:bookmark-end text:name="_Hlk113380086"/></text:p>
          </table:table-cell>
          <table:table-cell table:style-name="TableCell492">
            <text:p text:style-name="P493"><text:span text:style-name="T494"><text:s/></text:span><text:span text:style-name="T495">活動</text:span></text:p>
            <text:p text:style-name="P496"><text:span text:style-name="T497"><text:s/></text:span><text:span text:style-name="T498">資源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</table:table-cell>
          <table:table-cell table:style-name="TableCell504">
            <text:p text:style-name="P505"><text:span text:style-name="T506">一、引起動機</text:span></text:p>
            <text:p text:style-name="P507"/>
            <text:p text:style-name="P508"/>
            <text:p text:style-name="P509"/>
            <text:p text:style-name="P510">二、發展活動</text:p>
            <text:p text:style-name="P511"/>
            <text:p text:style-name="P512"/>
            <text:p text:style-name="P513"/>
            <text:p text:style-name="P514"/>
            <text:p text:style-name="P515"/>
            <text:p text:style-name="P516">三、綜合活動</text:p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><text:span text:style-name="T525">參考資料：</text:span><text:span text:style-name="T526">(</text:span><text:span text:style-name="T527">書籍</text:span><text:span text:style-name="T528">、</text:span><text:span text:style-name="T529">期刊</text:span><text:span text:style-name="T530">、</text:span><text:span text:style-name="T531">網站等</text:span><text:span text:style-name="T532">)</text:span></text:p>
            <text:p text:style-name="P533"/>
          </table:table-cell>
          <table:covered-table-cell/>
          <table:covered-table-cell/>
        </table:table-row>
        <text:soft-page-break/>
        <table:table-row table:style-name="TableRow534">
          <table:table-cell table:style-name="TableCell535" table:number-columns-spanned="3">
            <text:p text:style-name="P536">活動照片：（輔以文字說明，8張為限）</text:p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>教學省思：（含設計歷程與教學實踐反思、幼生學習成效、未來教學的修正建議等）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>附錄：(學習單或相關資源)</text:p>
            <text:p text:style-name="P545"/>
          </table:table-cell>
          <table:covered-table-cell/>
          <table:covered-table-cell/>
        </table:table-row>
      </table:table>
      <text:p text:style-name="P546"/>
      <text:p text:style-name="P547"><text:span text:style-name="T548">備註</text:span><text:span text:style-name="T549">:1.</text:span><text:span text:style-name="T550">活動內容與過程包含師生對話與照片，其他經典照片也可以於活動照片欄位內呈現。</text:span></text:p>
      <text:p text:style-name="P551"><text:span text:style-name="T552"><text:s text:c="3"/></text:span><text:span text:style-name="T553">2.</text:span><text:span text:style-name="T554">本教學活動課例限於</text:span><text:span text:style-name="T555">5</text:span><text:span text:style-name="T556">頁篇幅。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fo:line-height="115%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內文">
      <style:paragraph-properties style:snap-to-layout-grid="false" fo:text-align="justify" fo:line-height="0.25in"/>
      <style:text-properties style:font-name-asian="標楷體" fo:letter-spacing="-0.0069in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line-height="5%" fo:text-indent="0.2777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es</meta:initial-creator>
    <dc:creator>user</dc:creator>
    <meta:creation-date>2024-08-06T04:28:00Z</meta:creation-date>
    <dc:date>2024-08-06T04:28:00Z</dc:date>
    <meta:print-date>2024-07-29T08:4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7" meta:character-count="2056" meta:row-count="14" meta:non-whitespace-character-count="1753"/>
  </office:meta>
</office:document-meta>
</file>