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margin-bottom="0.1666in" fo:line-height="0.3611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margin-bottom="0.1666in" fo:line-height="0.3611in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7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8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4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52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3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4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5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73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4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5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6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7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8" style:parent-style-name="內文Web" style:family="paragraph">
      <style:paragraph-properties fo:line-height="0.3611in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100" style:parent-style-name="內文" style:family="paragraph">
      <style:paragraph-properties fo:widows="2" fo:orphans="2" fo:margin-top="0.1041in" fo:margin-bottom="0.1562in" style:line-height-at-least="0.5208in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110年全國性多語多元文化繪本親子共讀心得感想甄選簡章</text:h>
      <text:p text:style-name="P2"/>
      <text:list text:style-name="LFO1" text:continue-numbering="true">
        <text:list-item>
          <text:p text:style-name="P3"><text:span text:style-name="T4">參加對象：</text:span><text:span text:style-name="T5">全國公私立幼兒園、國小學生、國中學生</text:span><text:span text:style-name="T6">(</text:span><text:span text:style-name="T7">以</text:span><text:span text:style-name="T8">110</text:span><text:span text:style-name="T9">學年度第一學期在學</text:span><text:span text:style-name="T10">學生為限</text:span><text:span text:style-name="T11">)</text:span><text:span text:style-name="T12">。</text:span><text:span text:style-name="T13"> </text:span></text:p>
        </text:list-item>
        <text:list-item>
          <text:p text:style-name="P14"><text:span text:style-name="T15">收件期間：自</text:span><text:span text:style-name="T16">110</text:span><text:span text:style-name="T17">年</text:span><text:span text:style-name="T18">8</text:span><text:span text:style-name="T19">月</text:span><text:span text:style-name="T20">31</text:span><text:span text:style-name="T21">日</text:span><text:span text:style-name="T22">(</text:span><text:span text:style-name="T23">星期二</text:span><text:span text:style-name="T24">)</text:span><text:span text:style-name="T25">起至</text:span><text:span text:style-name="T26">10</text:span><text:span text:style-name="T27">月</text:span><text:span text:style-name="T28">01</text:span><text:span text:style-name="T29">日</text:span><text:span text:style-name="T30">下午四點</text:span><text:span text:style-name="T31">(</text:span><text:span text:style-name="T32">星期五</text:span><text:span text:style-name="T33">)</text:span><text:span text:style-name="T34">止。</text:span></text:p>
        </text:list-item>
        <text:list-item>
          <text:p text:style-name="P35">參賽內容：<text:line-break/>(一)徵件主題：多元文化繪本或相關書籍親子共讀心得感想。<text:line-break/>(二)心得內容：</text:p>
        </text:list-item>
      </text:list>
      <text:p text:style-name="P36"><text:s text:c="3"/>1.多元文化繪本或相關書籍親子共讀心得感想。</text:p>
      <text:p text:style-name="P37"><text:s text:c="3"/>2.凡多元文化繪本或相關書籍，包含各國人文、歷史、地理</text:p>
      <text:p text:style-name="P38"><text:span text:style-name="T39"><text:s text:c="5"/></text:span><text:span text:style-name="T40">及風俗民情等內容皆可。</text:span><text:span text:style-name="T41">(</text:span><text:span text:style-name="T42">110</text:span><text:span text:style-name="T43">年新增規定</text:span><text:span text:style-name="T44">—</text:span><text:span text:style-name="T45">繪本或書籍</text:span></text:p>
      <text:p text:style-name="P46"><text:span text:style-name="T47"><text:s text:c="5"/></text:span><text:span text:style-name="T48">需有國際標準書號</text:span><text:span text:style-name="T49">ISBN</text:span><text:span text:style-name="T50">條碼標示</text:span><text:span text:style-name="T51">)</text:span></text:p>
      <text:list text:style-name="LFO1" text:continue-numbering="true">
        <text:list-item>
          <text:p text:style-name="P52">分組徵件：分為幼兒園組、國小低年級組、國小中年級組、國小高年級組及國中組，共計5組。</text:p>
        </text:list-item>
        <text:list-item>
          <text:p text:style-name="P53">送件數量：每人限投稿1件，每件作品作者限為1人，指導老師1人。 </text:p>
        </text:list-item>
        <text:list-item>
          <text:p text:style-name="P54">徵件格式：<text:line-break/>(一)幼兒園組：可以圖畫或繪本方式呈現並加註文字說明，標<text:s/></text:p>
        </text:list-item>
      </text:list>
      <text:soft-page-break/>
      <text:p text:style-name="P55"><text:span text:style-name="T56"><text:s text:c="4"/></text:span><text:span text:style-name="T57">題需寫上「閱讀</text:span><text:span text:style-name="T58">○○○○</text:span><text:span text:style-name="T59">之心得感想」。</text:span><text:span text:style-name="T60"><text:line-break/></text:span><text:span text:style-name="T61">(</text:span><text:span text:style-name="T62">二</text:span><text:span text:style-name="T63">)</text:span><text:span text:style-name="T64">國</text:span><text:span text:style-name="T65"><text:s/></text:span><text:span text:style-name="T66">小</text:span><text:span text:style-name="T67"><text:s/></text:span><text:span text:style-name="T68">組：包含低、中、高年級，</text:span><text:span text:style-name="T69">並</text:span><text:span text:style-name="T70">以</text:span><text:span text:style-name="T71">200</text:span><text:span text:style-name="T72">字以上之文字</text:span></text:p>
      <text:p text:style-name="P73"><text:s text:c="4"/>呈現，標題需寫上「閱讀○○○○之心得感想」。<text:line-break/>(三)國<text:s/>中<text:s/>組：以600字以上之文字呈現，標題需寫上「閱讀</text:p>
      <text:p text:style-name="P74"><text:s text:c="4"/>○○○○之心得感想」。 </text:p>
      <text:p text:style-name="P75">五、報名方式：<text:line-break/><text:s text:c="4"/>(一)一律採線上報名，並需上傳作品(圖畫照片JPG檔或PDF；</text:p>
      <text:p text:style-name="P76"><text:s text:c="8"/>作品文字Word檔)、報名表件【報名表、授權同意書(需作</text:p>
      <text:p text:style-name="P77"><text:s text:c="8"/>者親筆簽名)】，始為完成報名作業，完成報名後相關表件</text:p>
      <text:p text:style-name="P78"><text:span text:style-name="T79"><text:s text:c="8"/></text:span><text:span text:style-name="T80">請自行留檔備存。</text:span><text:span text:style-name="T81"> </text:span><text:span text:style-name="T82"><text:line-break/></text:span><text:span text:style-name="T83"><text:s text:c="4"/>(</text:span><text:span text:style-name="T84">二</text:span><text:span text:style-name="T85">)</text:span><text:span text:style-name="T86">報名網址：請至新住民子女教育資訊網－「繪本共讀心得感想甄選」專區</text:span><text:span text:style-name="T87">(</text:span><text:span text:style-name="T88">https://newres.k12ea.gov.tw/competition</text:span><text:span text:style-name="T89">)</text:span><text:span text:style-name="T90">填寫報名。</text:span><text:span text:style-name="T91"><text:line-break/></text:span><text:span text:style-name="T92">六、聯絡資訊：請洽臺東縣岩灣國小林建祥主任，電話：</text:span><text:span text:style-name="T93">(089)223415</text:span><text:span text:style-name="T94">分機</text:span><text:span text:style-name="T95">02</text:span><text:span text:style-name="T96">，傳真：</text:span><text:span text:style-name="T97">(089)220352</text:span><text:span text:style-name="T98">。</text:span><text:span text:style-name="T99"> </text:span></text:p>
      <text:h text:style-name="P100" text:outline-level="1"><text:span text:style-name="T101">附件一、活動海報</text:span></text:h>
      <text:p text:style-name="內文"><text:span text:style-name="T102">附件二</text:span><text:span text:style-name="T103">、</text:span><text:span text:style-name="T104">授權同意書</text:span></text:p>
      <text:p text:style-name="內文"><text:span text:style-name="T105">附件三、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21252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6-15T01:29:00Z</meta:creation-date>
    <dc:date>2021-06-15T01:29:00Z</dc:date>
    <meta:template xlink:href="Normal" xlink:type="simple"/>
    <meta:editing-cycles>2</meta:editing-cycles>
    <meta:editing-duration>PT120S</meta:editing-duration>
    <meta:document-statistic meta:page-count="2" meta:paragraph-count="1" meta:word-count="121" meta:character-count="815" meta:row-count="5" meta:non-whitespace-character-count="695"/>
  </office:meta>
</office:document-meta>
</file>