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P2" style:parent-style-name="Textbody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695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6" style:family="table">
      <style:table-properties style:width="7.0104in" fo:margin-left="0.075in" table:align="left"/>
    </style:style>
    <style:style style:name="TableRow12" style:family="table-row">
      <style:table-row-properties style:min-row-height="0.5208in" style:use-optimal-row-height="false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150%"/>
      <style:text-properties style:font-name="標楷體" style:font-name-asian="標楷體" fo:color="#000000"/>
    </style:style>
    <style:style style:name="TableRow21" style:family="table-row">
      <style:table-row-properties style:min-row-height="0.5208in"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150%"/>
      <style:text-properties style:font-name="標楷體" style:font-name-asian="標楷體" fo:color="#000000"/>
    </style:style>
    <style:style style:name="P27" style:parent-style-name="Textbody" style:family="paragraph">
      <style:paragraph-properties fo:line-height="150%"/>
      <style:text-properties style:font-name="標楷體" style:font-name-asian="標楷體" fo:color="#000000"/>
    </style:style>
    <style:style style:name="P28" style:parent-style-name="Textbody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Textbody" style:family="paragraph">
      <style:paragraph-properties fo:line-height="150%"/>
      <style:text-properties style:font-name="標楷體" style:font-name-asian="標楷體" fo:color="#000000"/>
    </style:style>
    <style:style style:name="P34" style:parent-style-name="Textbody" style:family="paragraph">
      <style:paragraph-properties fo:line-height="150%"/>
      <style:text-properties style:font-name="標楷體" style:font-name-asian="標楷體" fo:color="#000000"/>
    </style:style>
    <style:style style:name="P35" style:parent-style-name="Textbody" style:family="paragraph">
      <style:paragraph-properties fo:line-height="150%"/>
      <style:text-properties style:font-name="標楷體" style:font-name-asian="標楷體" fo:color="#000000"/>
    </style:style>
    <style:style style:name="P36" style:parent-style-name="Textbody" style:family="paragraph">
      <style:paragraph-properties fo:line-height="150%"/>
      <style:text-properties style:font-name="標楷體" style:font-name-asian="標楷體" fo:color="#000000"/>
    </style:style>
    <style:style style:name="TableRow37" style:family="table-row">
      <style:table-row-properties style:min-row-height="0.2645in" style:use-optimal-row-height="false"/>
    </style:style>
    <style:style style:name="TableCell3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46" style:family="table-row">
      <style:table-row-properties style:min-row-height="0.5645in" style:use-optimal-row-height="false"/>
    </style:style>
    <style:style style:name="TableCell47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-top="0.0312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51" style:family="table-row">
      <style:table-row-properties style:min-row-height="0.2645in" style:use-optimal-row-height="false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Textbody" style:family="paragraph">
      <style:paragraph-properties fo:widows="2" fo:orphans="2" style:snap-to-layout-grid="false" fo:line-height="150%" fo:margin-right="0.8333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超連結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超連結" style:family="text">
      <style:text-properties style:font-name="標楷體" style:font-name-asian="標楷體"/>
    </style:style>
    <style:style style:name="P65" style:parent-style-name="Textbody" style:list-style-name="LFO1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66" style:parent-style-name="Textbody" style:list-style-name="LFO1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P79" style:parent-style-name="Textbody" style:list-style-name="LFO1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校園性別事件調查專業人員人才庫名冊調整申請單</text:p>
      <text:p text:style-name="P2"><text:span text:style-name="T3"><text:s text:c="2"/></text:span><text:span text:style-name="T4">學校名稱：</text:span><text:span text:style-name="T5"><text:s text:c="1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待調整專業人員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專業人員聯絡電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>調整原因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□該名專業人員具有高階資格，但沒有列入名冊中，請提列至名冊中(請附高階資格證明)。</text:p>
            <text:p text:style-name="P27">□該名專業人員已不在本校，也不知現所屬學校，請於名冊中註記。</text:p>
            <text:p text:style-name="P28"><text:span text:style-name="T29">□</text:span><text:span text:style-name="T30">該名專業人員原在</text:span><text:span text:style-name="T31"><text:s text:c="17"/></text:span><text:span text:style-name="T32">學校，已轉至本校，請修改校名。</text:span></text:p>
            <text:p text:style-name="P33">□其他：</text:p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填表人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填表人聯絡方式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生(輔)教組長核章：</text:p>
          </table:table-cell>
          <table:covered-table-cell/>
          <table:table-cell table:style-name="TableCell49" table:number-columns-spanned="3">
            <text:p text:style-name="P50">學務主任核章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審查結果</text:p>
            <text:p text:style-name="P54">（由教育局填寫）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</table:table>
      <text:p text:style-name="P57"><text:bookmark-start text:name="22"/><text:span text:style-name="T58">註</text:span><text:span text:style-name="T59">1</text:span><text:span text:style-name="T60">：</text:span><text:a xlink:href="https://law.moj.gov.tw/LawClass/LawAll.aspx?pcode=H0080069" office:target-frame-name="_top" xlink:show="replace"><text:span text:style-name="T61">校園性別事件防治準則</text:span></text:a><text:bookmark-start text:name="_Hlt93477105"/><text:bookmark-start text:name="_Hlt93477106"/><text:a xlink:href="https://law.moj.gov.tw/LawClass/LawSingle.aspx?pcode=H0080069&amp;flno=22" office:target-frame-name="_top" xlink:show="replace"><text:span text:style-name="T62">第</text:span><text:span text:style-name="T63">23</text:span><text:span text:style-name="T64">條</text:span></text:a><text:bookmark-end text:name="22"/><text:bookmark-end text:name="_Hlt93477105"/><text:bookmark-end text:name="_Hlt93477106"/></text:p>
      <text:list text:style-name="LFO1" text:continue-numbering="true">
        <text:list-item>
          <text:p text:style-name="P65">本法第33條第3項所定具校園性別事件調查專業素養之專家學者，應符合下列資格之一：<text:line-break/>一、持有中央或直轄市、縣（市）主管機關校園性別事件調查知能高階培訓結業證書，且經中央或直轄市、縣（市）主管機關所設性平會核可並納入調查專業人才庫者。<text:line-break/>二、曾調查處理校園性別事件有具體績效，且經中央或直轄市、縣（市）主管機關所設性平會核可並納入調查專業人才庫者。</text:p>
        </text:list-item>
        <text:list-item>
          <text:p text:style-name="P66"><text:span text:style-name="T67">註</text:span><text:span text:style-name="T68">2</text:span><text:span text:style-name="T69">：</text:span><text:span text:style-name="T70">111</text:span><text:span text:style-name="T71">年</text:span><text:span text:style-name="T72">12</text:span><text:span text:style-name="T73">月</text:span><text:span text:style-name="T74">24</text:span><text:span text:style-name="T75">日後</text:span><text:span text:style-name="T76">人才庫名冊中沒註明具有高階資格者，將不符性別平等教育法第</text:span><text:span text:style-name="T77">30</text:span><text:span text:style-name="T78">條所提及校園性別事件調查專業素養之專家學者。</text:span></text:p>
        </text:list-item>
        <text:list-item>
          <text:p text:style-name="P79"><text:span text:style-name="T80">註</text:span><text:span text:style-name="T81">3</text:span><text:span text:style-name="T82">：請</text:span><text:span text:style-name="T83">1</text:span><text:span text:style-name="T84">名待調整專業人員</text:span><text:span text:style-name="T85">填寫</text:span><text:span text:style-name="T86">1</text:span><text:span text:style-name="T87">張調整單，有任何疑問請致電詢問教育局特殊教育科薛輔導員，</text:span><text:span text:style-name="T88">02-29603456</text:span><text:span text:style-name="T89">分機</text:span><text:span text:style-name="T90">2634</text:span><text:span text:style-name="T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23T08:43:00Z</meta:creation-date>
    <dc:date>2024-08-23T08:43:00Z</dc:date>
    <meta:print-date>2021-01-07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