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4.402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孝親洗腳報名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2024台灣的孝 孝親洗腳活動 報名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單位名稱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6">
            <text:p>電話</text:p>
          </table:table-cell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6">
            <text:p>手機</text:p>
          </table:table-cell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聯絡地址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">
            <text:p>序號</text:p>
          </table:table-cell>
          <table:table-cell office:value-type="string" table:style-name="ce3">
            <text:p>尊親長者姓名</text:p>
          </table:table-cell>
          <table:table-cell office:value-type="string" table:number-columns-spanned="1" table:number-rows-spanned="2" table:style-name="ce16">
            <text:p>尊稱</text:p>
          </table:table-cell>
          <table:table-cell office:value-type="string" table:number-columns-spanned="1" table:number-rows-spanned="2" table:style-name="ce16">
            <text:p>年齡</text:p>
          </table:table-cell>
          <table:table-cell office:value-type="string" table:style-name="ce3">
            <text:p>孝親姓名</text:p>
          </table:table-cell>
          <table:table-cell office:value-type="string" table:style-name="ce3">
            <text:p>孝親姓名</text:p>
          </table:table-cell>
          <table:table-cell office:value-type="string" table:number-columns-spanned="1" table:number-rows-spanned="2" table:style-name="ce16">
            <text:p>電話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(父母或長輩)</text:p>
          </table:table-cell>
          <table:covered-table-cell/>
          <table:covered-table-cell/>
          <table:table-cell office:value-type="string" table:style-name="ce4">
            <text:p>(兒女或學生)</text:p>
          </table:table-cell>
          <table:table-cell office:value-type="string" table:style-name="ce4">
            <text:p>(兒女或學生)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">
            <text:p>行動不便者請於報名表上序號區打圈，將另行安排報到區域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am</meta:initial-creator>
    <dc:creator>謝添達</dc:creator>
    <meta:creation-date>2024-08-27T13:07:56Z</meta:creation-date>
    <dc:date>2024-09-12T09:25:57Z</dc:date>
  </office:meta>
</office:document-meta>
</file>