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3" style:master-page-name="MP0" style:family="paragraph">
      <style:paragraph-properties fo:break-before="page" fo:text-align="center" fo:margin-top="0in" fo:margin-bottom="0.125in" fo:line-height="0.3055in"/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2" style:parent-style-name="E3" style:family="paragraph">
      <style:paragraph-properties fo:text-align="center" fo:margin-top="0in" fo:margin-bottom="0.125in" fo:line-height="0.3055in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8" style:parent-style-name="E3" style:family="paragraph">
      <style:paragraph-properties fo:text-align="center" fo:margin-top="0in" fo:margin-bottom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11" style:family="table-column">
      <style:table-column-properties style:column-width="0.7159in" style:use-optimal-column-width="false"/>
    </style:style>
    <style:style style:name="TableColumn12" style:family="table-column">
      <style:table-column-properties style:column-width="1.6472in" style:use-optimal-column-width="false"/>
    </style:style>
    <style:style style:name="TableColumn13" style:family="table-column">
      <style:table-column-properties style:column-width="0.627in" style:use-optimal-column-width="false"/>
    </style:style>
    <style:style style:name="TableColumn14" style:family="table-column">
      <style:table-column-properties style:column-width="1.7034in" style:use-optimal-column-width="false"/>
    </style:style>
    <style:style style:name="TableColumn15" style:family="table-column">
      <style:table-column-properties style:column-width="0.6687in" style:use-optimal-column-width="false"/>
    </style:style>
    <style:style style:name="TableColumn16" style:family="table-column">
      <style:table-column-properties style:column-width="1.8777in" style:use-optimal-column-width="false"/>
    </style:style>
    <style:style style:name="Table10" style:family="table">
      <style:table-properties style:width="7.2402in" fo:margin-left="0.0194in" table:align="left"/>
    </style:style>
    <style:style style:name="TableRow17" style:family="table-row">
      <style:table-row-properties style:min-row-height="0.086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20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E4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25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E4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30" style:parent-style-name="E4" style:family="paragraph">
      <style:paragraph-properties fo:text-align="start" fo:margin-top="0in" fo:margin-bottom="0in" fo:line-height="0.2222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E4" style:family="paragraph">
      <style:paragraph-properties fo:text-align="center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3" style:family="table-row">
      <style:table-row-properties style:min-row-height="0.371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E4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6" style:family="table-row">
      <style:table-row-properties style:min-row-height="2.302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9" style:family="table-row">
      <style:table-row-properties style:min-row-height="0.36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E4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42" style:family="table-row">
      <style:table-row-properties style:min-row-height="1.8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E4" style:family="paragraph">
      <style:paragraph-properties fo:margin-top="0in" fo:margin-bottom="0in" fo:line-height="0.25in" fo:margin-left="0.1666in" fo:margin-right="0.0312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P58" style:parent-style-name="E4" style:family="paragraph">
      <style:paragraph-properties fo:margin-top="0in" fo:margin-bottom="0in" fo:line-height="0.25in" fo:margin-left="0.0312in" fo:margin-right="0.031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E4" style:family="paragraph">
      <style:paragraph-properties fo:margin-top="0in" fo:margin-bottom="0in" fo:line-height="0.25in" fo:margin-left="0.0312in" fo:margin-right="0.031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P66" style:parent-style-name="E4" style:family="paragraph">
      <style:paragraph-properties fo:margin-top="0in" fo:margin-bottom="0in" fo:line-height="0.25in" fo:margin-left="0.0312in" fo:margin-right="0.03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P70" style:parent-style-name="E4" style:family="paragraph">
      <style:paragraph-properties fo:margin-top="0in" fo:margin-bottom="0in" fo:line-height="0.25in" fo:margin-left="0.0312in" fo:margin-right="0.0312in" fo:text-indent="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P76" style:parent-style-name="E4" style:family="paragraph">
      <style:paragraph-properties fo:margin-top="0in" fo:margin-bottom="0.125in" fo:line-height="0.25in" fo:margin-right="0.0312in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ableRow80" style:family="table-row">
      <style:table-row-properties style:min-row-height="0.36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E4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83" style:family="table-row">
      <style:table-row-properties style:min-row-height="0.950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E4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P86" style:parent-style-name="E" style:family="paragraph">
      <style:paragraph-properties fo:margin-top="0in" fo:margin-bottom="0in" fo:margin-left="0.3069in" fo:text-indent="-0.3069in">
        <style:tab-stops/>
      </style:paragraph-properties>
    </style:style>
    <style:style style:name="T87" style:parent-style-name="預設段落字型" style:family="text">
      <style:text-properties fo:color="#333333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89" style:parent-style-name="E" style:family="paragraph">
      <style:paragraph-properties fo:margin-top="0in" fo:margin-bottom="0in" fo:line-height="0.3055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90" style:parent-style-name="E" style:family="paragraph">
      <style:paragraph-properties fo:margin-top="0in" fo:margin-bottom="0in" fo:line-height="0.3055in"/>
      <style:text-properties style:font-name="標楷體" style:font-name-asian="標楷體" fo:color="#333333"/>
    </style:style>
    <style:style style:name="P91" style:parent-style-name="E" style:family="paragraph">
      <style:paragraph-properties fo:text-align="end" fo:margin-top="0in" fo:margin-bottom="0in" fo:line-height="0.3055in" fo:margin-left="0.3069in" fo:text-indent="-0.3069in">
        <style:tab-stops/>
      </style:paragraph-properties>
      <style:text-properties style:font-name="標楷體" style:font-name-asian="標楷體" fo:color="#333333"/>
    </style:style>
    <style:style style:name="P92" style:parent-style-name="E" style:family="paragraph">
      <style:paragraph-properties fo:text-align="end" fo:margin-top="0in" fo:margin-bottom="0in" fo:line-height="0.3055in" fo:margin-left="0.3069in" fo:text-indent="-0.3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top="0.125in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文字方塊 2" text:anchor-type="paragraph" svg:x="5.75in" svg:y="-0.45833in" svg:width="1.33542in" svg:height="0.36042in" style:rel-width="scale" style:rel-height="scale"><draw:text-box><text:p text:style-name="P3">編號：</text:p></draw:text-box><svg:title/><svg:desc/></draw:frame><draw:frame draw:z-index="251657216" draw:id="id1" draw:style-name="a1" draw:name="文字方塊 2" text:anchor-type="paragraph" svg:x="0.08333in" svg:y="-0.4375in" svg:width="0.76875in" svg:height="0.36042in" style:rel-width="scale" style:rel-height="scale"><draw:text-box><text:p text:style-name="P4">附表一</text:p></draw:text-box><svg:title/><svg:desc/></draw:frame><text:span text:style-name="T5">冠宸建設有限公司</text:span><text:span text:style-name="T6">、王國億先生</text:span><text:span text:style-name="T7">助學金</text:span></text:p>
      <text:p text:style-name="P8"><text:span text:style-name="T9">（校名）　　　　學年度　　學期 <text:s/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生</text:p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就讀</text:p>
            <text:p text:style-name="P25">班級</text:p>
          </table:table-cell>
          <table:table-cell table:style-name="TableCell26">
            <text:p text:style-name="P27"><text:s text:c="7"/>年 <text:s text:c="4"/>班</text:p>
          </table:table-cell>
          <table:table-cell table:style-name="TableCell28">
            <text:p text:style-name="P29">申請</text:p>
            <text:p text:style-name="P30">條件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6">
            <text:p text:style-name="P35">家庭狀況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申請獎補助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1.安心向學：□(學)雜費</text:span><text:span text:style-name="T46"><text:s text:c="7"/></text:span><text:span text:style-name="T47">元 □早(午)餐費</text:span><text:span text:style-name="T48"><text:s text:c="7"/></text:span><text:span text:style-name="T49">元 □書籍費</text:span><text:span text:style-name="T50"><text:s text:c="7"/></text:span><text:span text:style-name="T51">元 □文具費</text:span><text:span text:style-name="T52"><text:s text:c="7"/></text:span><text:span text:style-name="T53">元 □制服費(含書包)</text:span><text:span text:style-name="T54"><text:s text:c="7"/></text:span><text:span text:style-name="T55">元 □交通費</text:span><text:span text:style-name="T56"><text:s text:c="7"/></text:span><text:span text:style-name="T57">元</text:span></text:p>
            <text:p text:style-name="P58"><text:span text:style-name="T59">2.課後活動：□課後輔導費</text:span><text:span text:style-name="T60"><text:s text:c="7"/></text:span><text:span text:style-name="T61">元<text:s/></text:span></text:p>
            <text:p text:style-name="P62"><text:span text:style-name="T63">3.救 助 金：□急難救助金</text:span><text:span text:style-name="T64"><text:s text:c="7"/></text:span><text:span text:style-name="T65">元</text:span></text:p>
            <text:p text:style-name="P66"><text:span text:style-name="T67">4.其 <text:s text:c="3"/>它：□緊急突發事態</text:span><text:span text:style-name="T68"><text:s text:c="7"/></text:span><text:span text:style-name="T69">元<text:s/></text:span></text:p>
            <text:p text:style-name="P70"><text:span text:style-name="T71">□其它：</text:span><text:span text:style-name="T72"><text:s text:c="43"/></text:span><text:span text:style-name="T73">、</text:span><text:span text:style-name="T74"><text:s text:c="7"/></text:span><text:span text:style-name="T75">元</text:span></text:p>
            <text:p text:style-name="P76"><text:span text:style-name="T77">合計申請助學金額：</text:span><text:span text:style-name="T78"><text:s text:c="12"/></text:span><text:span text:style-name="T7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導師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><text:span text:style-name="T87"> </text:span><text:span text:style-name="T88"><text:s/>註：1.申請條件為申請辦法五、申請條件1-7類。</text:span></text:p>
      <text:p text:style-name="P89">申請人： <text:s text:c="33"/>班級導師：　　　　　　　　　　（簽章）</text:p>
      <text:p text:style-name="P90">監護人：</text:p>
      <text:p text:style-name="P91">　　　　　　　　　　　　　　　　　　　中華民國　　年　　月　　日</text:p>
      <text:p text:style-name="P92">-----------------------------------------------------------<text:span text:style-name="T93">申請者 以下勿填</text:span>-----------------------------------------------------------</text:p>
      <text:p text:style-name="P94"><text:span text:style-name="T95">助學金審查委員會審查結果：□通過：</text:span><text:span text:style-name="T96"><text:s text:c="55"/></text:span></text:p>
      <text:p text:style-name="P97"><text:span text:style-name="T98"><text:s text:c="34"/></text:span><text:span text:style-name="T99"><text:s text:c="55"/></text:span></text:p>
      <text:p text:style-name="P100"><text:span text:style-name="T101"><text:s text:c="26"/>□未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2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2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moejsmpc</meta:initial-creator>
    <dc:creator>林宏軒</dc:creator>
    <meta:creation-date>2024-09-05T08:02:00Z</meta:creation-date>
    <dc:date>2024-09-05T08:02:00Z</dc:date>
    <meta:print-date>2022-09-14T1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