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ejaVu Sans Mono" svg:font-family="&quot;DejaVu Sans Mono&quot;"/>
    <style:font-face style:name="游ゴシック" svg:font-family="游ゴシック"/>
    <style:font-face style:name="ＭＳ Ｐゴシック" svg:font-family="&quot;ＭＳ Ｐゴシック&quot;"/>
    <style:font-face style:name="ＭＳ Ｐ明朝" svg:font-family="&quot;ＭＳ Ｐ明朝&quot;"/>
    <style:font-face style:name="AR P丸ゴシック体M" svg:font-family="&quot;AR P丸ゴシック体M&quot;"/>
    <style:font-face style:name="AR P教科書体M04" svg:font-family="&quot;AR P教科書体M04&quot;"/>
    <style:font-face style:name="微軟正黑體" svg:font-family="微軟正黑體"/>
    <style:font-face style:name="Microsoft JhengHei" svg:font-family="&quot;Microsoft JhengHei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游ゴシック" style:font-name-asian="游ゴシック" style:font-name-complex="游ゴシック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 P丸ゴシック体M" style:font-name-asian="AR P丸ゴシック体M" style:font-name-complex="AR P丸ゴシック体M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FF" style:font-name="AR P丸ゴシック体M" style:font-name-asian="AR P丸ゴシック体M" style:font-name-complex="AR P丸ゴシック体M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-top="thin soli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style:font-name="AR P教科書体M04" style:font-name-asian="AR P教科書体M04" style:font-name-complex="AR P教科書体M04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ＭＳ Ｐ明朝" style:font-name-asian="ＭＳ Ｐ明朝" style:font-name-complex="ＭＳ Ｐ明朝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ＭＳ Ｐ明朝" style:font-name-asian="ＭＳ Ｐ明朝" style:font-name-complex="ＭＳ Ｐ明朝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DejaVu Sans Mono" style:font-name-asian="DejaVu Sans Mono" style:font-name-complex="DejaVu Sans Mono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AR P教科書体M04" style:font-name-asian="AR P教科書体M04" style:font-name-complex="AR P教科書体M04" fo:font-size="12pt" style:font-size-asian="12pt" style:font-size-complex="12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AR P教科書体M04" style:font-name-asian="AR P教科書体M04" style:font-name-complex="AR P教科書体M04" fo:font-size="12pt" style:font-size-asian="12pt" style:font-size-complex="12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0000" style:font-name="AR P教科書体M04" style:font-name-asian="AR P教科書体M04" style:font-name-complex="AR P教科書体M04" fo:font-size="12pt" style:font-size-asian="12pt" style:font-size-complex="12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start" fo:margin-left="0cm"/>
      <style:text-properties fo:color="#000000" style:font-name="AR P教科書体M04" style:font-name-asian="AR P教科書体M04" style:font-name-complex="AR P教科書体M04" fo:font-size="12pt" style:font-size-asian="12pt" style:font-size-complex="12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none"/>
      <style:text-properties fo:color="#000000" style:font-name="ＭＳ Ｐゴシック" style:font-name-asian="ＭＳ Ｐゴシック" style:font-name-complex="ＭＳ Ｐゴシック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ＭＳ Ｐ明朝" style:font-name-asian="ＭＳ Ｐ明朝" style:font-name-complex="ＭＳ Ｐ明朝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ＭＳ Ｐ明朝" style:font-name-asian="ＭＳ Ｐ明朝" style:font-name-complex="ＭＳ Ｐ明朝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FF0000" style:font-name="ＭＳ Ｐゴシック" style:font-name-asian="ＭＳ Ｐゴシック" style:font-name-complex="ＭＳ Ｐゴシック"/>
    </style:style>
    <style:style style:name="ce59" style:family="table-cell" style:parent-style-name="Default" style:data-style-name="N0">
      <style:table-cell-properties fo:border-top="thin soli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7" style:family="table-cell" style:parent-style-name="Default" style:data-style-name="N0">
      <style:table-cell-properties fo:border-top="thin solid #000000" fo:border-bottom="thin dashed #000000" fo:border-left="none" fo:border-right="thick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moder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78" style:family="table-cell" style:parent-style-name="Default" style:data-style-name="N0">
      <style:table-cell-properties fo:border-top="thick solid #000000" fo:border-bottom="none" fo:border-left="none" fo:border-right="thick solid #000000" style:vertical-align="top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82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84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85" style:family="table-cell" style:parent-style-name="Default" style:data-style-name="N0">
      <style:table-cell-properties fo:border-top="thin dashed #000000" fo:border-bottom="none" fo:border-left="none" fo:border-right="thick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86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shrink-to-fit="true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middle" style:shrink-to-fit="tru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none" style:vertical-align="middle" style:shrink-to-fit="true"/>
      <style:text-properties fo:color="#000000" style:font-name="ＭＳ Ｐゴシック" style:font-name-asian="ＭＳ Ｐゴシック" style:font-name-complex="ＭＳ Ｐゴシック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style:shrink-to-fit="true"/>
    </style:style>
    <style:style style:name="ce94" style:family="table-cell" style:parent-style-name="Default" style:data-style-name="N0">
      <style:table-cell-properties fo:border-top="none" fo:border-bottom="none" fo:border-left="none" fo:border-right="thick solid #000000" style:vertical-align="middle" style:shrink-to-fit="true"/>
    </style:style>
    <style:style style:name="ce95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shrink-to-fit="true"/>
      <style:text-properties fo:color="#000000" style:font-name="ＭＳ Ｐゴシック" style:font-name-asian="ＭＳ Ｐゴシック" style:font-name-complex="ＭＳ Ｐゴシック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ck solid #000000" style:vertical-align="to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106" style:family="table-cell" style:parent-style-name="Default" style:data-style-name="N0">
      <style:table-cell-properties fo:border-top="thin dashed #000000" fo:border-bottom="thin soli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07" style:family="table-cell" style:parent-style-name="Default" style:data-style-name="N0">
      <style:table-cell-properties fo:border-top="thin dashed #000000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108" style:family="table-cell" style:parent-style-name="Default" style:data-style-name="N0">
      <style:table-cell-properties fo:border-top="thin dashed #000000" fo:border-bottom="thin solid #000000" fo:border-left="none" fo:border-right="none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明朝" style:font-name-asian="ＭＳ Ｐ明朝" style:font-name-complex="ＭＳ Ｐ明朝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ＭＳ Ｐ明朝" style:font-name-asian="ＭＳ Ｐ明朝" style:font-name-complex="ＭＳ Ｐ明朝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ＭＳ Ｐ明朝" style:font-name-asian="ＭＳ Ｐ明朝" style:font-name-complex="ＭＳ Ｐ明朝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7.7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湾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8">
            <text:p>第17屆世<text:ruby text:style-name="ru1"><text:ruby-base>界夢</text:ruby-base><text:ruby-text text:style-name="T1">セカイ</text:ruby-text></text:ruby>一文字書法大賽「團體參賽報名表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※<text:ruby text:style-name="ru1"><text:ruby-base><text:span text:style-name="T7">請在粗</text:span></text:ruby-base><text:ruby-text text:style-name="T1">フトセンワク</text:ruby-text></text:ruby><text:ruby text:style-name="ru1"><text:ruby-base><text:span text:style-name="T7">線</text:span></text:ruby-base><text:ruby-text text:style-name="T1">ナイ</text:ruby-text></text:ruby><text:span text:style-name="T7">框</text:span><text:ruby text:style-name="ru1"><text:ruby-base><text:span text:style-name="T7">內填</text:span></text:ruby-base><text:ruby-text text:style-name="T1">キニュウ</text:ruby-text></text:ruby><text:span text:style-name="T7">入資料</text:span>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02">
            <text:p>團體名稱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office:value-type="string" table:style-name="ce33">
            <text:p><text:span text:style-name="T8">團體號碼</text:span><text:span text:style-name="T9">(</text:span><text:span text:style-name="T8">不填</text:span><text:span text:style-name="T9">)</text:span>：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101">
            <text:p>地址</text:p>
          </table:table-cell>
          <table:covered-table-cell/>
          <table:table-cell office:value-type="string" table:number-columns-spanned="5" table:number-rows-spanned="1" table:style-name="ce104">
            <text:p>(請寫郵遞區號)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101">
            <text:p><text:ruby text:style-name="ru1"><text:ruby-base>聯絡方</text:ruby-base><text:ruby-text text:style-name="T1">レンラクサキ</text:ruby-text></text:ruby>式</text:p>
          </table:table-cell>
          <table:covered-table-cell/>
          <table:table-cell office:value-type="string" table:style-name="ce39">
            <text:p>（聯絡人姓名）</text:p>
          </table:table-cell>
          <table:table-cell table:style-name="ce12"/>
          <table:table-cell office:value-type="string" table:style-name="ce59">
            <text:p>(Tel)</text:p>
          </table:table-cell>
          <table:table-cell table:number-columns-spanned="2" table:number-rows-spanned="1" table:style-name="ce67"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8">
            <text:p>必填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6">
            <text:p>(Fax)</text:p>
          </table:table-cell>
          <table:table-cell table:number-columns-spanned="2" table:number-rows-spanned="2" table:style-name="ce107"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7">
            <text:p>(e-mail)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0">
            <text:p>作品件<text:ruby text:style-name="ru1"><text:ruby-base>數明</text:ruby-base><text:ruby-text text:style-name="T1">テンスウ</text:ruby-text></text:ruby><text:ruby text:style-name="ru1"><text:ruby-base>細：</text:ruby-base><text:ruby-text text:style-name="T1">ウチワケ</text:ruby-text></text:ruby>請在括號（ ）內填<text:ruby text:style-name="ru1"><text:ruby-base>寫</text:ruby-base><text:ruby-text text:style-name="T1">ナイ</text:ruby-text></text:ruby>件<text:ruby text:style-name="ru1"><text:ruby-base>數。</text:ruby-base><text:ruby-text text:style-name="T1">テンスウニュウリョク</text:ruby-text></text:ruby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9">
            <text:p>小1（　）<text:ruby text:style-name="ru1"><text:ruby-base>小</text:ruby-base><text:ruby-text text:style-name="T1">ショウ</text:ruby-text></text:ruby>2（　）小3（　）小4（　）小5（　）小6（　）中1（　）中2（　）中3（　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90">
            <text:p><text:ruby text:style-name="ru1"><text:ruby-base><text:span text:style-name="T2">高</text:span></text:ruby-base><text:ruby-text text:style-name="T1">コウ</text:ruby-text></text:ruby><text:span text:style-name="T2">1（　）</text:span><text:ruby text:style-name="ru1"><text:ruby-base><text:span text:style-name="T2">高</text:span></text:ruby-base><text:ruby-text text:style-name="T1">コウ</text:ruby-text></text:ruby><text:span text:style-name="T2">2（　）</text:span><text:ruby text:style-name="ru1"><text:ruby-base><text:span text:style-name="T2">高</text:span></text:ruby-base><text:ruby-text text:style-name="T1">コウ</text:ruby-text></text:ruby><text:span text:style-name="T2">3（　）</text:span><text:ruby text:style-name="ru1"><text:ruby-base>大（</text:ruby-base><text:ruby-text text:style-name="T1">ダイガク</text:ruby-text></text:ruby>　）<text:span text:style-name="T16">一般</text:span><text:span text:style-name="T2">（　）</text:span></text:p>
          </table:table-cell>
          <table:covered-table-cell table:number-columns-repeated="3"/>
          <table:table-cell office:value-type="string" table:style-name="ce13">
            <text:p><text:ruby text:style-name="ru1"><text:ruby-base>合計</text:ruby-base><text:ruby-text text:style-name="T17">ゴウケイ</text:ruby-text></text:ruby></text:p>
          </table:table-cell>
          <table:table-cell table:style-name="ce13"/>
          <table:table-cell office:value-type="string" table:style-name="ce40">
            <text:p><text:ruby text:style-name="ru1"><text:ruby-base>件</text:ruby-base><text:ruby-text text:style-name="T17">テン</text:ruby-text></text:ruby></text:p>
          </table:table-cell>
          <table:table-cell table:number-columns-repeated="16377"/>
        </table:table-row>
        <table:table-row table:style-name="ro11"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98">
            <text:p>【<text:ruby text:style-name="ru1"><text:ruby-base>填寫</text:ruby-base><text:ruby-text text:style-name="T1">キニュウ</text:ruby-text></text:ruby><text:ruby text:style-name="ru1"><text:ruby-base>範</text:ruby-base><text:ruby-text text:style-name="T1">レイ</text:ruby-text></text:ruby>例】</text:p>
          </table:table-cell>
          <table:covered-table-cell/>
          <table:table-cell office:value-type="string" table:style-name="ce49">
            <text:p>※個人編號請按年級順序。(學齡者若無就學，請填寫相應的年級)</text:p>
          </table:table-cell>
          <table:table-cell table:number-columns-repeated="4" table:style-name="ce48"/>
          <table:table-cell table:number-columns-repeated="16377"/>
        </table:table-row>
        <table:table-row table:style-name="ro8">
          <table:table-cell office:value-type="string" table:style-name="ce49">
            <text:p>　　　　　　　</text:p>
          </table:table-cell>
          <table:table-cell table:style-name="ce1"/>
          <table:table-cell office:value-type="string" table:style-name="ce49">
            <text:p>※數字請全部使用半形阿拉伯數字。</text:p>
          </table:table-cell>
          <table:table-cell table:number-columns-repeated="4" table:style-name="ce10"/>
          <table:table-cell table:number-columns-repeated="16377"/>
        </table:table-row>
        <table:table-row table:style-name="ro8">
          <table:table-cell office:value-type="string" table:style-name="ce49">
            <text:p>　　　　　　　</text:p>
          </table:table-cell>
          <table:table-cell table:style-name="ce1"/>
          <table:table-cell office:value-type="string" table:style-name="ce49">
            <text:p>※名冊輸入欄請全部靠左對齊。請勿使用空格。</text:p>
          </table:table-cell>
          <table:table-cell table:number-columns-repeated="4" table:style-name="ce10"/>
          <table:table-cell table:number-columns-repeated="16377"/>
        </table:table-row>
        <table:table-row table:style-name="ro13">
          <table:table-cell office:value-type="string" table:style-name="ce50">
            <text:p>個人<text:span text:style-name="T10">號碼</text:span></text:p>
          </table:table-cell>
          <table:table-cell office:value-type="string" table:style-name="ce51">
            <text:p><text:ruby text:style-name="ru1"><text:ruby-base>縣</text:ruby-base><text:ruby-text text:style-name="T1">ト</text:ruby-text></text:ruby><text:ruby text:style-name="ru1"><text:ruby-base>市</text:ruby-base><text:ruby-text text:style-name="T1">ドウフケン</text:ruby-text></text:ruby></text:p>
          </table:table-cell>
          <table:table-cell office:value-type="string" table:style-name="ce52">
            <text:p><text:ruby text:style-name="ru1"><text:ruby-base>鄉</text:ruby-base><text:ruby-text text:style-name="T1">シ</text:ruby-text></text:ruby><text:ruby text:style-name="ru1"><text:ruby-base>鎮</text:ruby-base><text:ruby-text text:style-name="T1">ク</text:ruby-text></text:ruby><text:ruby text:style-name="ru1"><text:ruby-base>市</text:ruby-base><text:ruby-text text:style-name="T1">グン</text:ruby-text></text:ruby><text:ruby text:style-name="ru1"><text:ruby-base>區</text:ruby-base><text:ruby-text text:style-name="T1">チョウソン</text:ruby-text></text:ruby></text:p>
          </table:table-cell>
          <table:table-cell office:value-type="string" table:style-name="ce53">
            <text:p><text:ruby text:style-name="ru1"><text:ruby-base>學校</text:ruby-base><text:ruby-text text:style-name="T1">ガッコウ</text:ruby-text></text:ruby>名稱</text:p>
          </table:table-cell>
          <table:table-cell office:value-type="string" table:style-name="ce54">
            <text:p>年級</text:p>
          </table:table-cell>
          <table:table-cell office:value-type="string" table:style-name="ce55">
            <text:p><text:span text:style-name="T12">姓</text:span><text:span text:style-name="T13"><text:s/></text:span><text:span text:style-name="T12">名</text:span></text:p>
          </table:table-cell>
          <table:table-cell office:value-type="string" table:style-name="ce56">
            <text:p>字(書法)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<text:ruby text:style-name="ru1"><text:ruby-base>請按</text:ruby-base><text:ruby-text text:style-name="T1">ガクネン</text:ruby-text></text:ruby><text:ruby text:style-name="ru1"><text:ruby-base>照</text:ruby-base><text:ruby-text text:style-name="T1">ジュン</text:ruby-text></text:ruby>年<text:ruby text:style-name="ru1"><text:ruby-base>級順</text:ruby-base><text:ruby-text text:style-name="T1">ニュウリョク</text:ruby-text></text:ruby>序輸入。</text:p>
          </table:table-cell>
          <table:table-cell office:value-type="string" table:style-name="ce41">
            <text:p>「<text:ruby text:style-name="ru1"><text:ruby-base>縣</text:ruby-base><text:ruby-text text:style-name="T1">ミヤコミチフケンショウリャク</text:ruby-text></text:ruby>」、「市」省略</text:p>
          </table:table-cell>
          <table:table-cell office:value-type="string" table:style-name="ce60">
            <text:p>「<text:ruby text:style-name="ru1"><text:ruby-base>鄉</text:ruby-base><text:ruby-text text:style-name="T17">シ</text:ruby-text></text:ruby>」、<text:ruby text:style-name="ru1"><text:ruby-base>「</text:ruby-base><text:ruby-text text:style-name="T17">ク</text:ruby-text></text:ruby>鎮」<text:ruby text:style-name="ru1"><text:ruby-base>、</text:ruby-base><text:ruby-text text:style-name="T17">グンマチムラショウリャク</text:ruby-text></text:ruby>「市」、「區」省略<text:s/></text:p>
          </table:table-cell>
          <table:table-cell office:value-type="string" table:style-name="ce16">
            <text:p>○○<text:ruby text:style-name="ru1"><text:ruby-base><text:span text:style-name="T14">國</text:span></text:ruby-base><text:ruby-text text:style-name="T1">ショウ</text:ruby-text></text:ruby><text:span text:style-name="T14">小</text:span>・〇<text:ruby text:style-name="ru1"><text:ruby-base>〇</text:ruby-base><text:ruby-text text:style-name="T1">チュウ</text:ruby-text></text:ruby><text:span text:style-name="T14">國</text:span>中・<text:ruby text:style-name="ru1"><text:ruby-base>〇</text:ruby-base><text:ruby-text text:style-name="T1">コウ</text:ruby-text></text:ruby>〇高<text:span text:style-name="T14">中</text:span><text:ruby text:style-name="ru1"><text:ruby-base>・</text:ruby-base><text:ruby-text text:style-name="T1">ダイ</text:ruby-text></text:ruby>〇〇<text:ruby text:style-name="ru1"><text:ruby-base>大<text:span text:style-name="T14">學</text:span></text:ruby-base><text:ruby-text text:style-name="T1">キニュウガクエンバアイキニュウ</text:ruby-text></text:ruby>(<text:span text:style-name="T14">書法社或社團，請直接填名稱)</text:span>　</text:p>
          </table:table-cell>
          <table:table-cell office:value-type="string" table:style-name="ce17">
            <text:p><text:span text:style-name="T15">請填:</text:span><text:ruby text:style-name="ru1"><text:ruby-base><text:span text:style-name="T15"><text:s/></text:span></text:ruby-base><text:ruby-text text:style-name="T1">チュウ</text:ruby-text></text:ruby><text:span text:style-name="T15"><text:s text:c="2"/></text:span><text:ruby text:style-name="ru1"><text:ruby-base>小</text:ruby-base><text:ruby-text text:style-name="T1">コウ</text:ruby-text></text:ruby>〇、中<text:ruby text:style-name="ru1"><text:ruby-base>〇</text:ruby-base><text:ruby-text text:style-name="T1">ガク</text:ruby-text></text:ruby>、<text:ruby text:style-name="ru1"><text:ruby-base>高〇</text:ruby-base><text:ruby-text text:style-name="T1">イッパン</text:ruby-text></text:ruby></text:p>
            <text:p>(<text:ruby text:style-name="ru1"><text:ruby-base><text:span text:style-name="T15">大學</text:span></text:ruby-base><text:ruby-text text:style-name="T1">キニュウ</text:ruby-text></text:ruby><text:span text:style-name="T15">不填</text:span><text:ruby text:style-name="ru1"><text:ruby-base><text:span text:style-name="T15">年級</text:span></text:ruby-base><text:ruby-text text:style-name="T1">ダイガク</text:ruby-text></text:ruby><text:span text:style-name="T15">。</text:span>)　<text:span text:style-name="T4">※國7國8國9，請填中1中2中3　※研究所和社會人士填「一般」</text:span></text:p>
          </table:table-cell>
          <table:table-cell office:value-type="string" table:style-name="ce43">
            <text:p><text:ruby text:style-name="ru1"><text:ruby-base>靠</text:ruby-base><text:ruby-text text:style-name="T1">セイ</text:ruby-text></text:ruby>左<text:ruby text:style-name="ru1"><text:ruby-base>，</text:ruby-base><text:ruby-text text:style-name="T1">メイ</text:ruby-text></text:ruby>姓<text:ruby text:style-name="ru1"><text:ruby-base>和</text:ruby-base><text:ruby-text text:style-name="T1">アイダ</text:ruby-text></text:ruby>名<text:ruby text:style-name="ru1"><text:ruby-base>中</text:ruby-base><text:ruby-text text:style-name="T1">ア</text:ruby-text></text:ruby>間不要空格</text:p>
          </table:table-cell>
          <table:table-cell office:value-type="string" table:style-name="ce42">
            <text:p><text:ruby text:style-name="ru1"><text:ruby-base>請</text:ruby-base><text:ruby-text text:style-name="T17">ジゼンゴイ</text:ruby-text></text:ruby>靠左</text:p>
          </table:table-cell>
          <table:table-cell table:number-columns-repeated="16377"/>
        </table:table-row>
        <table:table-row table:style-name="ro15">
          <table:table-cell office:value-type="float" office:value="24" table:style-name="ce35">
            <text:p>24</text:p>
          </table:table-cell>
          <table:table-cell office:value-type="string" table:style-name="ce36">
            <text:p><text:ruby text:style-name="ru1"><text:ruby-base>新北</text:ruby-base><text:ruby-text text:style-name="T1">オオイタ</text:ruby-text></text:ruby></text:p>
          </table:table-cell>
          <table:table-cell office:value-type="string" table:style-name="ce36">
            <text:p><text:ruby text:style-name="ru1"><text:ruby-base>淡水</text:ruby-base><text:ruby-text text:style-name="T1">クニサキ</text:ruby-text></text:ruby></text:p>
          </table:table-cell>
          <table:table-cell office:value-type="string" table:style-name="ce14">
            <text:p>淡江國小</text:p>
          </table:table-cell>
          <table:table-cell office:value-type="string" table:style-name="ce37">
            <text:p><text:ruby text:style-name="ru1"><text:ruby-base>小</text:ruby-base><text:ruby-text text:style-name="T1">ショウ</text:ruby-text></text:ruby>5</text:p>
          </table:table-cell>
          <table:table-cell office:value-type="string" table:style-name="ce14">
            <text:p><text:ruby text:style-name="ru1"><text:ruby-base>賴建</text:ruby-base><text:ruby-text text:style-name="T1">クニサキ</text:ruby-text></text:ruby><text:ruby text:style-name="ru1"><text:ruby-base>承</text:ruby-base><text:ruby-text text:style-name="T1">ユメコ</text:ruby-text></text:ruby></text:p>
          </table:table-cell>
          <table:table-cell office:value-type="string" table:style-name="ce38">
            <text:p><text:ruby text:style-name="ru1"><text:ruby-base>愛</text:ruby-base><text:ruby-text text:style-name="T1">アイ</text:ruby-text></text:ruby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88">
            <text:p>※<text:ruby text:style-name="ru1"><text:ruby-base><text:span text:style-name="T11">若</text:span></text:ruby-base><text:ruby-text text:style-name="T17">ギョウ</text:ruby-text></text:ruby>行<text:ruby text:style-name="ru1"><text:ruby-base><text:span text:style-name="T11">數不</text:span></text:ruby-base><text:ruby-text text:style-name="T17">テキギ</text:ruby-text></text:ruby><text:ruby text:style-name="ru1"><text:ruby-base><text:span text:style-name="T11">足請</text:span></text:ruby-base><text:ruby-text text:style-name="T17">ツイカ</text:ruby-text></text:ruby><text:span text:style-name="T11">再自行增加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18">
            <text:p>個人<text:span text:style-name="T10">編號</text:span></text:p>
          </table:table-cell>
          <table:table-cell office:value-type="string" table:style-name="ce44">
            <text:p><text:ruby text:style-name="ru1"><text:ruby-base>縣</text:ruby-base><text:ruby-text text:style-name="T1">ト</text:ruby-text></text:ruby><text:ruby text:style-name="ru1"><text:ruby-base>市</text:ruby-base><text:ruby-text text:style-name="T1">ドウフケン</text:ruby-text></text:ruby></text:p>
          </table:table-cell>
          <table:table-cell office:value-type="string" table:style-name="ce45">
            <text:p><text:ruby text:style-name="ru1"><text:ruby-base>鄉</text:ruby-base><text:ruby-text text:style-name="T1">シ</text:ruby-text></text:ruby><text:ruby text:style-name="ru1"><text:ruby-base>鎮</text:ruby-base><text:ruby-text text:style-name="T1">ク</text:ruby-text></text:ruby><text:ruby text:style-name="ru1"><text:ruby-base>市</text:ruby-base><text:ruby-text text:style-name="T1">グン</text:ruby-text></text:ruby><text:ruby text:style-name="ru1"><text:ruby-base>區</text:ruby-base><text:ruby-text text:style-name="T1">チョウソン</text:ruby-text></text:ruby></text:p>
          </table:table-cell>
          <table:table-cell office:value-type="string" table:style-name="ce46">
            <text:p><text:ruby text:style-name="ru1"><text:ruby-base>學校</text:ruby-base><text:ruby-text text:style-name="T1">ガッコウ</text:ruby-text></text:ruby>名稱</text:p>
          </table:table-cell>
          <table:table-cell office:value-type="string" table:style-name="ce47">
            <text:p>年級</text:p>
          </table:table-cell>
          <table:table-cell office:value-type="string" table:style-name="ce34">
            <text:p><text:span text:style-name="T11">姓</text:span>　　名</text:p>
          </table:table-cell>
          <table:table-cell office:value-type="string" table:style-name="ce34">
            <text:p>字</text:p>
          </table:table-cell>
          <table:table-cell table:number-columns-repeated="16377"/>
        </table:table-row>
        <table:table-row table:style-name="ro16">
          <table:table-cell office:value-type="float" office:value="1" table:style-name="ce20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number-columns-repeated="16377" table:style-name="ce24"/>
        </table:table-row>
        <table:table-row table:style-name="ro16">
          <table:table-cell office:value-type="float" office:value="2" table:style-name="ce25">
            <text:p>2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16377" table:style-name="ce24"/>
        </table:table-row>
        <table:table-row table:style-name="ro16">
          <table:table-cell office:value-type="float" office:value="3" table:style-name="ce25">
            <text:p>3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16377" table:style-name="ce24"/>
        </table:table-row>
        <table:table-row table:style-name="ro16">
          <table:table-cell office:value-type="float" office:value="4" table:style-name="ce25">
            <text:p>4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16377" table:style-name="ce24"/>
        </table:table-row>
        <table:table-row table:style-name="ro16">
          <table:table-cell office:value-type="float" office:value="5" table:style-name="ce25">
            <text:p>5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6" table:style-name="ce25">
            <text:p>6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7" table:style-name="ce25">
            <text:p>7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8" table:style-name="ce25">
            <text:p>8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9" table:style-name="ce25">
            <text:p>9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0" table:style-name="ce25">
            <text:p>10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1" table:style-name="ce25">
            <text:p>11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2" table:style-name="ce25">
            <text:p>12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3" table:style-name="ce25">
            <text:p>13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4" table:style-name="ce25">
            <text:p>14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5" table:style-name="ce25">
            <text:p>15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6" table:style-name="ce25">
            <text:p>16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7" table:style-name="ce25">
            <text:p>17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8" table:style-name="ce25">
            <text:p>18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19" table:style-name="ce25">
            <text:p>19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0" table:style-name="ce25">
            <text:p>20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1" table:style-name="ce25">
            <text:p>21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2" table:style-name="ce25">
            <text:p>22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3" table:style-name="ce25">
            <text:p>23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4" table:style-name="ce25">
            <text:p>24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5" table:style-name="ce25">
            <text:p>25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6" table:style-name="ce25">
            <text:p>26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7" table:style-name="ce25">
            <text:p>27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8" table:style-name="ce25">
            <text:p>28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29" table:style-name="ce25">
            <text:p>29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0" table:style-name="ce25">
            <text:p>30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1" table:style-name="ce25">
            <text:p>31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2" table:style-name="ce25">
            <text:p>32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3" table:style-name="ce25">
            <text:p>33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4" table:style-name="ce25">
            <text:p>34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5" table:style-name="ce25">
            <text:p>35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6" table:style-name="ce25">
            <text:p>36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7" table:style-name="ce25">
            <text:p>37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style-name="ro16">
          <table:table-cell office:value-type="float" office:value="38" table:style-name="ce25">
            <text:p>38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 table:style-name="ce24"/>
        </table:table-row>
        <table:table-row table:number-rows-repeated="589" table:style-name="ro16">
          <table:table-cell table:number-columns-repeated="6" table:style-name="ce24"/>
          <table:table-cell table:style-name="ce32"/>
          <table:table-cell table:number-columns-repeated="16377" table:style-name="ce24"/>
        </table:table-row>
        <table:table-row table:number-rows-repeated="9" table:style-name="ro16">
          <table:table-cell table:number-columns-repeated="6"/>
          <table:table-cell table:style-name="ce2"/>
          <table:table-cell table:number-columns-repeated="16377"/>
        </table:table-row>
        <table:table-row table:number-rows-repeated="174" table:style-name="ro16">
          <table:table-cell table:number-columns-repeated="16384"/>
        </table:table-row>
        <table:table-row table:number-rows-repeated="10477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ejaVu Sans Mono" svg:font-family="&quot;DejaVu Sans Mono&quot;"/>
    <style:font-face style:name="游ゴシック" svg:font-family="游ゴシック"/>
    <style:font-face style:name="ＭＳ Ｐゴシック" svg:font-family="&quot;ＭＳ Ｐゴシック&quot;"/>
    <style:font-face style:name="ＭＳ Ｐ明朝" svg:font-family="&quot;ＭＳ Ｐ明朝&quot;"/>
    <style:font-face style:name="AR P丸ゴシック体M" svg:font-family="&quot;AR P丸ゴシック体M&quot;"/>
    <style:font-face style:name="AR P教科書体M04" svg:font-family="&quot;AR P教科書体M04&quot;"/>
    <style:font-face style:name="微軟正黑體" svg:font-family="微軟正黑體"/>
    <style:font-face style:name="Microsoft JhengHei" svg:font-family="&quot;Microsoft JhengHei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泰正 牧</meta:initial-creator>
    <dc:creator>林佳慶</dc:creator>
    <meta:creation-date>2023-12-18T03:14:26Z</meta:creation-date>
    <dc:date>2024-10-11T02:50:59Z</dc:date>
    <meta:print-date>2024-10-11T02:50:37Z</meta:print-date>
  </office:meta>
</office:document-meta>
</file>