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margin-right="-0.1979in"/>
      <style:text-properties style:font-name="標楷體" style:font-name-asian="標楷體" fo:font-weight="bold" style:font-weight-asian="bold" fo:font-size="11pt" style:font-size-asian="11pt"/>
    </style:style>
    <style:style style:name="TableColumn14" style:family="table-column">
      <style:table-column-properties style:column-width="1.5715in"/>
    </style:style>
    <style:style style:name="TableColumn15" style:family="table-column">
      <style:table-column-properties style:column-width="3.2486in"/>
    </style:style>
    <style:style style:name="TableColumn16" style:family="table-column">
      <style:table-column-properties style:column-width="2.2638in"/>
    </style:style>
    <style:style style:name="Table13" style:family="table">
      <style:table-properties style:width="7.08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-0.0701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201in"/>
      <style:text-properties style:font-name="標楷體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right="-0.2951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right="0.026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right="-0.2951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2951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-0.076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-0.2951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2951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-0.076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2951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right="-0.295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0.026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-0.2951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295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0.020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-0.2951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right="-0.2951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-0.2951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-0.2951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 fo:color="#FF0000"/>
    </style:style>
    <style:style style:name="T76" style:parent-style-name="預設段落字型" style:family="text">
      <style:text-properties style:font-name="標楷體" style:font-name-asian="標楷體" style:font-weight-complex="bold" fo:color="#FF0000"/>
    </style:style>
    <style:style style:name="T77" style:parent-style-name="預設段落字型" style:family="text">
      <style:text-properties style:font-name="標楷體" style:font-name-asian="標楷體" style:font-weight-complex="bold" fo:color="#FF0000"/>
    </style:style>
    <style:style style:name="T78" style:parent-style-name="預設段落字型" style:family="text">
      <style:text-properties style:font-name="標楷體" style:font-name-asian="標楷體" style:font-weight-complex="bold" fo:color="#FF0000"/>
    </style:style>
    <style:style style:name="T79" style:parent-style-name="預設段落字型" style:family="text">
      <style:text-properties style:font-name="標楷體" style:font-name-asian="標楷體" style:font-weight-complex="bold" fo:color="#FF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right="-0.2951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right="-0.2951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right="0.0201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right="-0.2951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right="-0.2951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0.0201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-0.2951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-0.2951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right="-0.2951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2951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right="-0.2951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-0.2951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-complex="Times New Roman" style:use-window-font-color="true" style:letter-kerning="true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right="-0.2951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right="-0.2951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margin-right="-0.2736in"/>
      <style:text-properties style:font-name-complex="Times New Roman" style:use-window-font-color="true" style:letter-kerning="true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right="-0.2951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right="-0.2951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right="-0.0763in"/>
      <style:text-properties style:font-name-complex="Times New Roman" style:use-window-font-color="true" style:letter-kerning="true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right="-0.2951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right="-0.2951in"/>
      <style:text-properties style:font-name="標楷體" style:font-name-asian="標楷體"/>
    </style:style>
    <style:style style:name="P140" style:parent-style-name="內文" style:family="paragraph">
      <style:paragraph-properties fo:margin-right="-0.2951in"/>
      <style:text-properties style:font-name="標楷體" style:font-name-asian="標楷體"/>
    </style:style>
    <style:style style:name="P141" style:parent-style-name="內文" style:family="paragraph">
      <style:paragraph-properties fo:margin-right="-0.2951in"/>
      <style:text-properties style:font-name="標楷體" style:font-name-asian="標楷體"/>
    </style:style>
    <style:style style:name="TableRow142" style:family="table-row">
      <style:table-row-properties style:min-row-height="0.616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right="-0.2951in"/>
      <style:text-properties style:font-name="標楷體" style:font-name-asian="標楷體"/>
    </style:style>
    <style:style style:name="TableRow145" style:family="table-row">
      <style:table-row-properties style:min-row-height="0.391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right="-0.2951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國小</text:span><text:span text:style-name="T3">11</text:span><text:span text:style-name="T4">3</text:span><text:span text:style-name="T5">-2</text:span><text:span text:style-name="T6">部定課程</text:span><text:span text:style-name="T7">備查學校自我檢核表</text:span><text:span text:style-name="T8">11</text:span><text:span text:style-name="T9">3</text:span><text:span text:style-name="T10">.11.1</text:span><text:span text:style-name="T11">2</text:span></text:p>
      <text:p text:style-name="P12">請於上傳前，進行自我檢核，並經校長核章後，將核章之PDF檔上傳校務行政系統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自我檢核</text:p>
          </table:table-cell>
          <table:table-cell table:style-name="TableCell20">
            <text:p text:style-name="P21">項目</text:p>
          </table:table-cell>
          <table:table-cell table:style-name="TableCell22">
            <text:p text:style-name="P23">不符合之原因，請詳細說明</text:p>
          </table:table-cell>
        </table:table-row>
        <table:table-row table:style-name="TableRow24">
          <table:table-cell table:style-name="TableCell25">
            <text:p text:style-name="P26">□符合<text:s text:c="2"/>□不符合</text:p>
          </table:table-cell>
          <table:table-cell table:style-name="TableCell27">
            <text:p text:style-name="P28">每份部定課程計畫的學期總節數符合規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□符合<text:s text:c="2"/>□不符合</text:p>
          </table:table-cell>
          <table:table-cell table:style-name="TableCell34">
            <text:p text:style-name="P35">每份部定課程計畫基本資料正確(校名、課程類別、年級、設計者姓名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□符合<text:s text:c="2"/>□不符合</text:p>
          </table:table-cell>
          <table:table-cell table:style-name="TableCell41">
            <text:p text:style-name="P42">每份部定課程計畫皆引用正確之課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□符合<text:s text:c="2"/>□不符合</text:p>
          </table:table-cell>
          <table:table-cell table:style-name="TableCell48">
            <text:p text:style-name="P49">每份部定課程計畫之評量方式都能呼應教學內容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□符合<text:s text:c="2"/>□不符合</text:p>
          </table:table-cell>
          <table:table-cell table:style-name="TableCell55">
            <text:p text:style-name="P56">每份部定課程計畫皆能引用正確學習階段之學習重點(能力指標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□符合<text:s text:c="2"/>□不符合</text:p>
          </table:table-cell>
          <table:table-cell table:style-name="TableCell62">
            <text:p text:style-name="P63">每份部定課程計畫不論是否有校外人士協助教學，皆有進行勾選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□符合<text:s text:c="2"/>□不符合</text:p>
          </table:table-cell>
          <table:table-cell table:style-name="TableCell69">
            <text:p text:style-name="內文"><text:span text:style-name="T70">每份部定課程計畫</text:span><text:span text:style-name="T71">皆能註明使用教材版本與出處</text:span><text:span text:style-name="T72">(</text:span><text:span text:style-name="T73">出自、引自</text:span><text:span text:style-name="T74">……)</text:span><text:span text:style-name="T75">，並用顏色區分</text:span><text:span text:style-name="T76">(</text:span><text:span text:style-name="T77">與廠商相同之處請使用紅色，教師自編部分請用黑色</text:span><text:span text:style-name="T78">，議題部分請用藍色</text:span><text:span text:style-name="T79">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□符合<text:s text:c="2"/>□不符合</text:p>
          </table:table-cell>
          <table:table-cell table:style-name="TableCell85">
            <text:p text:style-name="P86">每份部定課程計畫評量週皆有撰寫教學進度與活動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□符合<text:s text:c="2"/>□不符合</text:p>
          </table:table-cell>
          <table:table-cell table:style-name="TableCell92">
            <text:p text:style-name="P93"><text:span text:style-name="T94">課發會</text:span><text:span text:style-name="T95">(</text:span><text:span text:style-name="T96">或領域課程小組</text:span><text:span text:style-name="T97">)</text:span><text:span text:style-name="T98">確實進行優良課程計畫評選</text:span><text:span text:style-name="T99">並實質審查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□符合<text:s text:c="2"/>□不符合</text:p>
          </table:table-cell>
          <table:table-cell table:style-name="TableCell105">
            <text:p text:style-name="Textbody"><text:span text:style-name="T106">總體課程計畫中之「法律規定教育議題實施規劃」，能對應到實施教學的課程計畫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□符合<text:s text:c="2"/>□不符合</text:p>
          </table:table-cell>
          <table:table-cell table:style-name="TableCell112">
            <text:p text:style-name="P113">國英數已納入111學年度能力檢測因應結果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□符合<text:s text:c="2"/>□不符合</text:p>
          </table:table-cell>
          <table:table-cell table:style-name="TableCell119">
            <text:p text:style-name="P120">學校已依110年7月26日新北府教中字第1101299467號函訂定學生在校作息時間表，並附在總體課程架構的最後一頁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□符合<text:s text:c="2"/>□不符合</text:p>
          </table:table-cell>
          <table:table-cell table:style-name="TableCell126">
            <text:p text:style-name="P127">期末定期評量後有規劃相關課程內容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□符合<text:s text:c="2"/>□不符合</text:p>
          </table:table-cell>
          <table:table-cell table:style-name="TableCell133">
            <text:p text:style-name="P134">特教類班、藝才班、體育班之課程計畫皆依相關規定撰寫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整體部定課程計畫，</text:p>
            <text:p text:style-name="P140">113學年度下學期自編或改編之佔比為__________%</text:p>
            <text:p text:style-name="P141">113學年度下學期自編或改編之佔比為__________%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簡要敘述113學年度第2學期優良課程計畫發表之時程及方式：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課程計畫審查課發會通過日期：</text:p>
          </table:table-cell>
          <table:covered-table-cell/>
          <table:covered-table-cell/>
        </table:table-row>
      </table:table>
      <text:p text:style-name="P148"/>
      <text:p text:style-name="P149"/>
      <text:p text:style-name="內文"><text:span text:style-name="T150">承辦人：</text:span><text:span text:style-name="T151"><text:s text:c="22"/></text:span><text:span text:style-name="T152">主任：</text:span><text:span text:style-name="T153"><text:s text:c="17"/></text:span><text:span text:style-name="T15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text-align="justify" fo:text-indent="0.0159in"/>
      <style:text-properties style:font-name="Times New Roman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珮琇</meta:initial-creator>
    <dc:creator>user</dc:creator>
    <meta:creation-date>2023-11-20T05:34:00Z</meta:creation-date>
    <dc:date>2024-11-12T00:55:00Z</dc:date>
    <meta:template xlink:href="Normal" xlink:type="simple"/>
    <meta:editing-cycles>5</meta:editing-cycles>
    <meta:editing-duration>PT240S</meta:editing-duration>
    <meta:document-statistic meta:page-count="1" meta:paragraph-count="1" meta:word-count="129" meta:character-count="865" meta:row-count="6" meta:non-whitespace-character-count="737"/>
  </office:meta>
</office:document-meta>
</file>