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854in"/>
    </style:style>
    <style:style style:name="Table1" style:family="table" style:master-page-name="MP0">
      <style:table-properties style:width="7.2854in" fo:margin-left="0in" table:align="center"/>
    </style:style>
    <style:style style:name="TableRow3" style:family="table-row">
      <style:table-row-properties style:min-row-height="0.3625in"/>
    </style:style>
    <style:style style:name="TableCell4" style:family="table-cell">
      <style:table-cell-properties fo:border="0.0347in solid #000000" style:writing-mode="lr-tb" style:vertical-align="middle" fo:padding-top="0in" fo:padding-left="0.075in" fo:padding-bottom="0in" fo:padding-right="0.075in"/>
    </style:style>
    <style:style style:name="P5" style:parent-style-name="內文" style:family="paragraph">
      <style:paragraph-properties fo:break-before="page" fo:text-align="center"/>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P63" style:parent-style-name="內文" style:family="paragraph">
      <style:text-properties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P76" style:parent-style-name="內文" style:family="paragraph">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3pt"/>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style:snap-to-layout-grid="false"/>
      <style:text-properties style:font-name="標楷體" style:font-name-asian="標楷體" fo:color="#000000" style:font-size-complex="12pt"/>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第204期幼童軍服務員木章基本訓練營報名表</text:p>
            <text:p text:style-name="P7"/>
            <text:p text:style-name="P8">舉<text:s/>辦<text:s/>日<text:s/>期：民國114年03月14日（五）至114年03月16日（日），合計三日</text:p>
            <text:p text:style-name="P9"/>
            <text:p text:style-name="P10">參加者姓名：（中文）____________________(英文大楷必需填寫)____________________________</text:p>
            <text:p text:style-name="P11"><text:s text:c="77"/><text:s text:c="43"/><text:s text:c="14"/><text:s text:c="19"/><text:s text:c="2"/><text:s text:c="33"/><text:s text:c="8"/><text:s text:c="47"/><text:line-break/>出生日期：民國______年______月______日<text:s/><text:s text:c="3"/>性別_______ <text:s text:c="2"/>身分證字號______________________</text:p>
            <text:p text:style-name="P12"><text:s/></text:p>
            <text:p text:style-name="P13">飲食調查請打ｖ<text:s text:c="14"/>飲食<text:s/>□<text:s/>葷食<text:s text:c="6"/>□<text:s/>素食（僅提供奶蛋素）</text:p>
            <text:p text:style-name="內文"><text:span text:style-name="T14">(</text:span><text:span text:style-name="T15">因營地配給需要，飲食</text:span><text:span text:style-name="T16">以葷食為原則</text:span><text:span text:style-name="T17">，有特殊需求者方選擇素食，謝謝！</text:span><text:span text:style-name="T18">)</text:span></text:p>
            <text:p text:style-name="內文"><text:span text:style-name="T19"><text:s text:c="46"/></text:span><text:span text:style-name="T20"><text:s text:c="14"/></text:span><text:span text:style-name="T21"><text:s/></text:span><text:span text:style-name="T22"><text:s text:c="116"/></text:span><text:span text:style-name="T23"><text:s text:c="2"/></text:span><text:span text:style-name="T24"><text:s text:c="34"/></text:span><text:span text:style-name="T25"><text:s/></text:span><text:span text:style-name="T26"><text:s text:c="3"/></text:span><text:span text:style-name="T27"><text:line-break/></text:span><text:span text:style-name="T28">現職服務單位及職務：</text:span><text:span text:style-name="T29">_____________________________</text:span><text:span text:style-name="T30">_______</text:span></text:p>
            <text:p text:style-name="P31"/>
            <text:p text:style-name="P32">現任童軍單位及職稱：____________________________________</text:p>
            <text:p text:style-name="P33"/>
            <text:p text:style-name="內文"><text:span text:style-name="T34">通</text:span><text:span text:style-name="T35"><text:s text:c="2"/></text:span><text:span text:style-name="T36">訊</text:span><text:span text:style-name="T37"><text:s text:c="2"/></text:span><text:span text:style-name="T38">處：</text:span><text:span text:style-name="T39">□□□</text:span><text:span text:style-name="T40">_____________________________________</text:span><text:span text:style-name="T41">__________________________</text:span><text:span text:style-name="T42">__</text:span><text:span text:style-name="T43">___<text:s/></text:span></text:p>
            <text:p text:style-name="P44"/>
            <text:p text:style-name="P45">電<text:s text:c="2"/><text:s text:c="2"/><text:s text:c="5"/>話：(O)<text:s/>__________________轉_______<text:s/>(H)<text:s/>__________________<text:s/>(M)<text:s/>__________________</text:p>
            <text:p text:style-name="P46"/>
            <text:p text:style-name="P47">E-MAIL：<text:s/>_________________________________<text:s/>Line ID：<text:s/>_________________________________</text:p>
            <text:p text:style-name="P48"/>
            <text:p text:style-name="P49">參加童軍運動紀錄：（請具體詳填越詳細越好）</text:p>
            <text:p text:style-name="P50"/>
            <text:p text:style-name="P51">１．稚齡、幼童軍：</text:p>
            <text:p text:style-name="P52">_____________________________________________________________________________________</text:p>
            <text:p text:style-name="P53"/>
            <text:p text:style-name="P54">２．童軍：</text:p>
            <text:p text:style-name="P55">_____________________________________________________________________________________</text:p>
            <text:p text:style-name="P56"/>
            <text:p text:style-name="P57">３．行義、羅浮：</text:p>
            <text:p text:style-name="P58">_____________________________________________________________________________________</text:p>
            <text:p text:style-name="P59"/>
            <text:p text:style-name="P60">４．服務員：</text:p>
            <text:p text:style-name="P61">_____________________________________________________________________________________</text:p>
            <text:p text:style-name="內文"><text:span text:style-name="T62">茲同意以上個人資料提供主辦單位使用於與活動相關文件及學員通訊錄等用途。</text:span></text:p>
            <text:p text:style-name="P63"/>
            <text:p text:style-name="P64">※身體狀況調查：</text:p>
            <text:p text:style-name="內文"><text:span text:style-name="T65">個人過去病史、過敏史、一年內有開刀或嚴重外傷者請註明</text:span><text:span text:style-name="T66">，</text:span><text:span text:style-name="T67">如</text:span><text:span text:style-name="T68">：</text:span><text:span text:style-name="T69">癲癇、暈眩、心臟疾病、高</text:span><text:span text:style-name="T70">(</text:span><text:span text:style-name="T71">低</text:span><text:span text:style-name="T72">)</text:span><text:span text:style-name="T73">血壓、糖尿病等或</text:span><text:span text:style-name="T74">目前懷孕中</text:span><text:span text:style-name="T75">。</text:span></text:p>
            <text:p text:style-name="P76"/>
            <text:p text:style-name="內文"><text:span text:style-name="T77">_______________________________________</text:span><text:span text:style-name="T78">___</text:span><text:span text:style-name="T79">__ <text:s/></text:span><text:span text:style-name="T80">□</text:span><text:span text:style-name="T81">無過去病史或過敏史，身體狀況良好。</text:span></text:p>
            <text:p text:style-name="內文"><text:span text:style-name="T82">請填寫健康狀況調查（此表僅做緊急醫療時，提供醫院醫護人員做參考）</text:span></text:p>
            <text:p text:style-name="P83"/>
            <text:p text:style-name="P84"/>
            <text:p text:style-name="P85"/>
            <text:p text:style-name="內文"><text:span text:style-name="T86">學校或團名稱：</text:span><text:span text:style-name="T87">_______________________________</text:span><text:span text:style-name="T88">推薦人：</text:span><text:span text:style-name="T89">________________________</text:span><text:span text:style-name="T90">（</text:span><text:span text:style-name="T91">簽章</text:span><text:span text:style-name="T92">）</text:span></text:p>
            <text:p text:style-name="內文"/>
            <text:p text:style-name="P93"/>
          </table:table-cell>
        </table:table-row>
      </table:table>
      <text:p text:style-name="內文"><text:span text:style-name="T94">※報名表請於民國</text:span><text:span text:style-name="T95">114</text:span><text:span text:style-name="T96">年</text:span><text:span text:style-name="T97">02</text:span><text:span text:style-name="T98">月</text:span><text:span text:style-name="T99">1</text:span><text:span text:style-name="T100">7</text:span><text:span text:style-name="T101">日（一）前完成，並連同</text:span><text:span text:style-name="T102">excel</text:span><text:span text:style-name="T103">報名表及繳費憑證</text:span><text:span text:style-name="T104">mail</text:span><text:span text:style-name="T105">至</text:span><text:span text:style-name="T106">s6379@ms26.hinet.net</text:span><text:span text:style-name="T107">，新北市童軍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4604in" fo:margin-bottom="0.1972in" fo:margin-right="0.460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6" style:parent-style-name="頁尾" style:family="paragraph">
      <style:paragraph-properties fo:margin-right="0.25in"/>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幼童軍服務員訓練（第六十四、六十五期幼童軍木章基本訓練營）實施要點</dc:title>
    <dc:subject/>
    <meta:initial-creator>台北縣中國童子軍會</meta:initial-creator>
    <dc:creator>user</dc:creator>
    <meta:creation-date>2025-01-10T10:11:00Z</meta:creation-date>
    <dc:date>2025-01-10T10:11:00Z</dc:date>
    <meta:print-date>2024-12-18T03:16:00Z</meta:print-date>
    <meta:template xlink:href="Normal.dotm" xlink:type="simple"/>
    <meta:editing-cycles>2</meta:editing-cycles>
    <meta:editing-duration>PT60S</meta:editing-duration>
    <meta:document-statistic meta:page-count="1" meta:paragraph-count="3" meta:word-count="278" meta:character-count="1866" meta:row-count="13" meta:non-whitespace-character-count="1591"/>
  </office:meta>
</office:document-meta>
</file>