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 fo:margin-top="0.05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line-break="normal" style:snap-to-layout-grid="false" fo:text-align="end" fo:margin-top="0.05in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30" style:family="table-column">
      <style:table-column-properties style:column-width="1.0743in"/>
    </style:style>
    <style:style style:name="TableColumn31" style:family="table-column">
      <style:table-column-properties style:column-width="0.8763in"/>
    </style:style>
    <style:style style:name="TableColumn32" style:family="table-column">
      <style:table-column-properties style:column-width="0.4111in"/>
    </style:style>
    <style:style style:name="TableColumn33" style:family="table-column">
      <style:table-column-properties style:column-width="0.1784in"/>
    </style:style>
    <style:style style:name="TableColumn34" style:family="table-column">
      <style:table-column-properties style:column-width="1.4944in"/>
    </style:style>
    <style:style style:name="TableColumn35" style:family="table-column">
      <style:table-column-properties style:column-width="0.0812in"/>
    </style:style>
    <style:style style:name="TableColumn36" style:family="table-column">
      <style:table-column-properties style:column-width="0.5152in"/>
    </style:style>
    <style:style style:name="TableColumn37" style:family="table-column">
      <style:table-column-properties style:column-width="0.1909in"/>
    </style:style>
    <style:style style:name="TableColumn38" style:family="table-column">
      <style:table-column-properties style:column-width="0.6868in"/>
    </style:style>
    <style:style style:name="TableColumn39" style:family="table-column">
      <style:table-column-properties style:column-width="0.6284in"/>
    </style:style>
    <style:style style:name="TableColumn40" style:family="table-column">
      <style:table-column-properties style:column-width="1.443in"/>
    </style:style>
    <style:style style:name="Table29" style:family="table">
      <style:table-properties style:width="7.5805in" fo:margin-left="-0.1222in" table:align="left"/>
    </style:style>
    <style:style style:name="TableRow41" style:family="table-row">
      <style:table-row-properties style:min-row-height="0.3993in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2868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2958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2763in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text-indent="1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111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新細明體" style:font-name-complex="Times New Roman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4159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1993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34" style:family="table-row">
      <style:table-row-properties style:min-row-height="0.4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新細明體" style:font-name-complex="Times New Roman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159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230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97" style:family="table-row">
      <style:table-row-properties style:min-row-height="0.218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新細明體" style:font-name-complex="Times New Roman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218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235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2166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260" style:family="table-row">
      <style:table-row-properties style:min-row-height="0.218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</style:style>
    <style:style style:name="T2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3" style:parent-style-name="預設段落字型" style:family="text">
      <style:text-properties style:font-name="新細明體" style:font-name-complex="Times New Roman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75" style:parent-style-name="內文" style:family="paragraph">
      <style:paragraph-properties fo:text-align="center" fo:line-height="0.1944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218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2027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323" style:family="table-row">
      <style:table-row-properties style:min-row-height="0.3083in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2833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3118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2631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353" style:family="table-row">
      <style:table-row-properties style:min-row-height="0.3104in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2833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Row372" style:family="table-row">
      <style:table-row-properties style:min-row-height="0.3687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79" style:family="table-row">
      <style:table-row-properties style:min-row-height="0.277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5.2194in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8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8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9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0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412" style:family="table-row">
      <style:table-row-properties style:min-row-height="0.2875in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419" style:family="table-row">
      <style:table-row-properties style:min-row-height="1.37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top="0.125in" fo:margin-bottom="0.25in" fo:line-height="0.2222i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fo:margin-top="0.125in" fo:line-height="0.2222in"/>
    </style:style>
    <style:style style:name="T43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complex="Times New Roman" fo:font-size="5pt" style:font-size-asian="5pt" style:font-size-complex="5pt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line-height="0.2222in"/>
    </style:style>
    <style:style style:name="T44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complex="Times New Roman" fo:font-size="5pt" style:font-size-asian="5pt" style:font-size-complex="5pt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新細明體" style:font-name-complex="Times New Roman" fo:font-size="5pt" style:font-size-asian="5pt" style:font-size-complex="5pt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7" style:parent-style-name="清單段落" style:family="paragraph">
      <style:paragraph-properties fo:margin-left="0.4166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P476" style:parent-style-name="清單段落" style:family="paragraph">
      <style:paragraph-properties fo:text-align="justify" fo:line-height="0.2083in" fo:margin-left="0.4166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35" style:parent-style-name="清單段落" style:family="paragraph">
      <style:paragraph-properties fo:text-align="justify" fo:line-height="0.2083in" fo:margin-left="0.4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/>
    </style:style>
    <style:style style:name="T537" style:parent-style-name="預設段落字型" style:family="text">
      <style:text-properties style:font-name="標楷體" style:font-name-asian="標楷體" style:font-name-complex="Times New Roman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標楷體" style:font-name-asian="標楷體" style:font-name-complex="Times New Roman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T557" style:parent-style-name="預設段落字型" style:family="text">
      <style:text-properties style:font-name="標楷體" style:font-name-asian="標楷體" style:font-name-complex="Times New Roma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</text:span><text:span text:style-name="T5"><text:s/></text:span><text:span text:style-name="T6"><text:s text:c="2"/></text:span><text:span text:style-name="T7">報名表</text:span><text:span text:style-name="T8">（</text:span><text:span text:style-name="T9">每校一份</text:span><text:span text:style-name="T10">）</text:span><text:span text:style-name="T11">(</text:span><text:span text:style-name="T12">高中組</text:span><text:span text:style-name="T13">適用)</text:span></text:p>
      <text:p text:style-name="P14"><text:span text:style-name="T15">第</text:span><text:span text:style-name="T16">三</text:span><text:span text:style-name="T17">屆海洋科普繪本創作徵選活動</text:span><text:span text:style-name="T18">報名表</text:span><text:span text:style-name="T19">【</text:span><text:span text:style-name="T20">高中</text:span><text:span text:style-name="T21">組</text:span><text:span text:style-name="T22">】</text:span></text:p>
      <text:p text:style-name="P23"><text:span text:style-name="T24">作品編號（</text:span><text:span text:style-name="T25">由承辦單位</text:span><text:span text:style-name="T26">填寫）：</text:span><text:span text:style-name="T27"><text:s text:c="14"/></text:span></text:p>
      <text:p text:style-name="P28">※每項欄位皆請填寫※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作品資料</text:p>
          </table:table-cell>
          <table:table-cell table:style-name="TableCell44" table:number-columns-spanned="2">
            <text:p text:style-name="P45">作品名稱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參賽組別</text:p>
          </table:table-cell>
          <table:covered-table-cell/>
          <table:table-cell table:style-name="TableCell52" table:number-columns-spanned="8">
            <text:p text:style-name="P53">高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創作</text:span><text:span text:style-name="T59">小組人數</text:span></text:p>
          </table:table-cell>
          <table:covered-table-cell/>
          <table:table-cell table:style-name="TableCell60" table:number-columns-spanned="8">
            <text:p text:style-name="P61">學生（<text:s/>）人＋指導教師（<text:s/>）人＝共（<text:s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創作者</text:p>
            <text:p text:style-name="P65">資料</text:p>
            <text:p text:style-name="P66">（學生）</text:p>
          </table:table-cell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8">
            <text:p text:style-name="P70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3">
            <text:p text:style-name="P74">創作者(1)</text:p>
          </table:table-cell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><text:span text:style-name="T83">□</text:span><text:span text:style-name="T84"><text:s/></text:span><text:span text:style-name="T85">生理男</text:span></text:p>
            <text:p text:style-name="P86"><text:span text:style-name="T87">□</text:span><text:span text:style-name="T88"><text:s/></text:span><text:span text:style-name="T89">生理女</text:span></text:p>
          </table:table-cell>
          <table:covered-table-cell/>
          <table:table-cell table:style-name="TableCell90">
            <text:p text:style-name="P91">就讀</text:p>
            <text:p text:style-name="P92">年級</text:p>
          </table:table-cell>
          <table:table-cell table:style-name="TableCell93">
            <text:p text:style-name="P94">年級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3">
            <text:p text:style-name="P101">（<text:s text:c="2"/>）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<draw:custom-shape svg:x="0.675in" svg:y="0.13125in" svg:width="0.15in" svg:height="0.11389in" draw:z-index="251659264" draw:id="id0" draw:style-name="a0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5">創作</text:span></text:p>
            <text:p text:style-name="P106">分工</text:p>
            <text:p text:style-name="P107"><text:span text:style-name="T108"></text:span><text:span text:style-name="T109">可複選</text:span></text:p>
          </table:table-cell>
          <table:covered-table-cell/>
          <table:table-cell table:style-name="TableCell110" table:number-columns-spanned="2">
            <text:p text:style-name="P111"><text:span text:style-name="T112">□</text:span><text:span text:style-name="T113">科學意涵</text:span><text:span text:style-name="T114">&amp;</text:span><text:span text:style-name="T115">內容正確性</text:span></text:p>
            <text:p text:style-name="P116"><text:span text:style-name="T117">□</text:span><text:span text:style-name="T118">故事；</text:span><text:span text:style-name="T119">□</text:span><text:span text:style-name="T120">繪圖；</text:span></text:p>
            <text:p text:style-name="P121"><text:span text:style-name="T122">□</text:span><text:span text:style-name="T123">編輯</text:span><text:span text:style-name="T124">；</text:span><text:span text:style-name="T125">□</text:span><text:span text:style-name="T126">其他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Email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3">
            <text:p text:style-name="P137">創作者(2)</text:p>
          </table: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><text:span text:style-name="T146">□</text:span><text:span text:style-name="T147"><text:s/></text:span><text:span text:style-name="T148">生理男</text:span></text:p>
            <text:p text:style-name="P149"><text:span text:style-name="T150">□</text:span><text:span text:style-name="T151"><text:s/></text:span><text:span text:style-name="T152">生理女</text:span></text:p>
          </table:table-cell>
          <table:covered-table-cell/>
          <table:table-cell table:style-name="TableCell153">
            <text:p text:style-name="P154">就讀</text:p>
            <text:p text:style-name="P155">年級</text:p>
          </table:table-cell>
          <table:table-cell table:style-name="TableCell156">
            <text:p text:style-name="P157">年級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電話</text:p>
          </table:table-cell>
          <table:covered-table-cell/>
          <table:table-cell table:style-name="TableCell163" table:number-columns-spanned="3">
            <text:p text:style-name="P164">（<text:s text:c="2"/>）</text:p>
          </table:table-cell>
          <table:covered-table-cell/>
          <table:covered-table-cell/>
          <table:table-cell table:style-name="TableCell165" table:number-columns-spanned="2">
            <text:p text:style-name="P166">創作</text:p>
            <text:p text:style-name="P167"><text:span text:style-name="T168"><draw:custom-shape svg:x="0.68056in" svg:y="-0.00208in" svg:width="0.15in" svg:height="0.11389in" draw:z-index="251660288" draw:id="id1" draw:style-name="a1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9">分工</text:span></text:p>
            <text:p text:style-name="P170"><text:span text:style-name="T171"></text:span><text:span text:style-name="T172">可複選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科學意涵</text:span><text:span text:style-name="T177">&amp;</text:span><text:span text:style-name="T178">內容正確性</text:span></text:p>
            <text:p text:style-name="P179"><text:span text:style-name="T180">□</text:span><text:span text:style-name="T181">故事；</text:span><text:span text:style-name="T182">□</text:span><text:span text:style-name="T183">繪圖；</text:span></text:p>
            <text:p text:style-name="P184"><text:span text:style-name="T185">□</text:span><text:span text:style-name="T186">編輯</text:span><text:span text:style-name="T187">；</text:span><text:span text:style-name="T188">□</text:span><text:span text:style-name="T189">其他：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Email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>創作者(3)</text:p>
          </table:table-cell>
          <table:table-cell table:style-name="TableCell201" table:number-columns-spanned="2">
            <text:p text:style-name="P202">姓名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性別</text:p>
          </table:table-cell>
          <table:table-cell table:style-name="TableCell207" table:number-columns-spanned="2">
            <text:p text:style-name="P208"><text:span text:style-name="T209">□</text:span><text:span text:style-name="T210"><text:s/></text:span><text:span text:style-name="T211">生理男</text:span></text:p>
            <text:p text:style-name="P212"><text:span text:style-name="T213">□</text:span><text:span text:style-name="T214"><text:s/></text:span><text:span text:style-name="T215">生理女</text:span></text:p>
          </table:table-cell>
          <table:covered-table-cell/>
          <table:table-cell table:style-name="TableCell216">
            <text:p text:style-name="P217">就讀</text:p>
            <text:p text:style-name="P218">年級</text:p>
          </table:table-cell>
          <table:table-cell table:style-name="TableCell219">
            <text:p text:style-name="P220">年級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電話</text:p>
          </table:table-cell>
          <table:covered-table-cell/>
          <table:table-cell table:style-name="TableCell226" table:number-columns-spanned="3">
            <text:p text:style-name="P227">（<text:s text:c="2"/>）</text:p>
          </table:table-cell>
          <table:covered-table-cell/>
          <table:covered-table-cell/>
          <table:table-cell table:style-name="TableCell228" table:number-columns-spanned="2">
            <text:p text:style-name="P229">創作</text:p>
            <text:p text:style-name="P230"><text:span text:style-name="T231"><draw:custom-shape svg:x="0.67569in" svg:y="0.04792in" svg:width="0.15in" svg:height="0.11389in" draw:z-index="251661312" draw:id="id2" draw:style-name="a2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2">分工</text:span></text:p>
            <text:p text:style-name="P233"><text:span text:style-name="T234"></text:span><text:span text:style-name="T235">可複選</text:span></text:p>
          </table:table-cell>
          <table:covered-table-cell/>
          <table:table-cell table:style-name="TableCell236" table:number-columns-spanned="2">
            <text:p text:style-name="P237"><text:span text:style-name="T238">□</text:span><text:span text:style-name="T239">科學意涵</text:span><text:span text:style-name="T240">&amp;</text:span><text:span text:style-name="T241">內容正確性</text:span></text:p>
            <text:p text:style-name="P242"><text:span text:style-name="T243">□</text:span><text:span text:style-name="T244">故事；</text:span><text:span text:style-name="T245">□</text:span><text:span text:style-name="T246">繪圖；</text:span></text:p>
            <text:p text:style-name="P247"><text:span text:style-name="T248">□</text:span><text:span text:style-name="T249">編輯</text:span><text:span text:style-name="T250">；</text:span><text:span text:style-name="T251">□</text:span><text:span text:style-name="T252">其他：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Email</text:p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>創作者(4)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性別</text:p>
          </table:table-cell>
          <table:table-cell table:style-name="TableCell270" table:number-columns-spanned="2">
            <text:p text:style-name="P271"><text:span text:style-name="T272">□</text:span><text:span text:style-name="T273"><text:s/></text:span><text:span text:style-name="T274">生理男</text:span></text:p>
            <text:p text:style-name="P275"><text:span text:style-name="T276">□</text:span><text:span text:style-name="T277"><text:s/></text:span><text:span text:style-name="T278">生理女</text:span></text:p>
          </table:table-cell>
          <table:covered-table-cell/>
          <table:table-cell table:style-name="TableCell279">
            <text:p text:style-name="P280">就讀</text:p>
            <text:p text:style-name="P281">年級</text:p>
          </table:table-cell>
          <table:table-cell table:style-name="TableCell282">
            <text:p text:style-name="P283">年級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電話</text:p>
          </table:table-cell>
          <table:covered-table-cell/>
          <table:table-cell table:style-name="TableCell289" table:number-columns-spanned="3">
            <text:p text:style-name="P290">（<text:s text:c="2"/>）</text:p>
          </table:table-cell>
          <table:covered-table-cell/>
          <table:covered-table-cell/>
          <table:table-cell table:style-name="TableCell291" table:number-columns-spanned="2">
            <text:p text:style-name="P292">創作</text:p>
            <text:p text:style-name="P293"><text:span text:style-name="T294"><draw:custom-shape svg:x="0.68056in" svg:y="-0.00208in" svg:width="0.15in" svg:height="0.11389in" draw:z-index="251662336" draw:id="id3" draw:style-name="a3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5">分工</text:span></text:p>
            <text:p text:style-name="P296"><text:span text:style-name="T297"></text:span><text:span text:style-name="T298">可複選</text:span></text:p>
          </table:table-cell>
          <table:covered-table-cell/>
          <table:table-cell table:style-name="TableCell299" table:number-columns-spanned="2">
            <text:p text:style-name="P300"><text:span text:style-name="T301">□</text:span><text:span text:style-name="T302">科學意涵</text:span><text:span text:style-name="T303">&amp;</text:span><text:span text:style-name="T304">內容正確性</text:span></text:p>
            <text:p text:style-name="P305"><text:span text:style-name="T306">□</text:span><text:span text:style-name="T307">故事；</text:span><text:span text:style-name="T308">□</text:span><text:span text:style-name="T309">繪圖；</text:span></text:p>
            <text:p text:style-name="P310"><text:span text:style-name="T311">□</text:span><text:span text:style-name="T312">編輯</text:span><text:span text:style-name="T313">；</text:span><text:span text:style-name="T314">□</text:span><text:span text:style-name="T315">其他：</text:span>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>Email</text:p>
          </table:table-cell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4">
            <text:p text:style-name="P325">指導教師(1)</text:p>
            <text:p text:style-name="P326">資料</text:p>
          </table:table-cell>
          <table:table-cell table:style-name="TableCell327" table:number-columns-spanned="3">
            <text:p text:style-name="P328">姓名</text:p>
          </table:table-cell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授課領域<text:s/>(科系)</text:p>
          </table:table-cell>
          <table:covered-table-cell/>
          <table:covered-table-cell/>
          <table:table-cell table:style-name="TableCell335" table:number-columns-spanned="7">
            <text:p text:style-name="P336"><text:span text:style-name="T337">□</text:span><text:span text:style-name="T338">導師</text:span><text:span text:style-name="T339"><text:s text:c="5"/></text:span><text:span text:style-name="T340">□</text:span><text:span text:style-name="T341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聯絡電話</text:p>
          </table:table-cell>
          <table:covered-table-cell/>
          <table:covered-table-cell/>
          <table:table-cell table:style-name="TableCell346" table:number-columns-spanned="7">
            <text:p text:style-name="P347">學校電話：（）分機</text:p>
            <text:p text:style-name="P34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0">
            <text:p text:style-name="P35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4">
            <text:p text:style-name="P355">指導教師(2)</text:p>
            <text:p text:style-name="P356">資料</text:p>
          </table:table-cell>
          <table:table-cell table:style-name="TableCell357" table:number-columns-spanned="3">
            <text:p text:style-name="P358">姓名</text:p>
          </table:table-cell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授課領域<text:s/>(科系)</text:p>
          </table:table-cell>
          <table:covered-table-cell/>
          <table:covered-table-cell/>
          <table:table-cell table:style-name="TableCell365" table:number-columns-spanned="7">
            <text:p text:style-name="P366"><text:span text:style-name="T367">□</text:span><text:span text:style-name="T368">導師</text:span><text:span text:style-name="T369"><text:s text:c="5"/></text:span><text:span text:style-name="T370">□</text:span><text:span text:style-name="T371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聯絡電話</text:p>
          </table:table-cell>
          <table:covered-table-cell/>
          <table:covered-table-cell/>
          <table:table-cell table:style-name="TableCell376" table:number-columns-spanned="7">
            <text:p text:style-name="P377">學校電話：（）分機</text:p>
            <text:p text:style-name="P37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10">
            <text:p text:style-name="P38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作品介紹（創作理念、故事簡介等）及教學應用方法</text:p>
            <text:p text:style-name="P386">（200-1000字）</text:p>
          </table:table-cell>
          <table:table-cell table:style-name="TableCell387" table:number-columns-spanned="10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1">
            <text:p text:style-name="P414"><text:span text:style-name="T415">各校初選承辦單位審核</text:span><text:span text:style-name="T416">（</text:span><text:span text:style-name="T417">由參賽學校填寫</text:span><text:span text:style-name="T4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pan text:style-name="T422">所在地縣</text:span><text:span text:style-name="T423">（</text:span><text:span text:style-name="T424">市</text:span><text:span text:style-name="T425">）</text:span><text:span text:style-name="T426"><text:s text:c="18"/></text:span><text:span text:style-name="T427"><text:s/></text:span><text:span text:style-name="T428">縣</text:span><text:span text:style-name="T429">（</text:span><text:span text:style-name="T430">市</text:span><text:span text:style-name="T431">）</text:span></text:p>
            <text:p text:style-name="P432"><text:span text:style-name="T433"><draw:frame draw:z-index="251651584" draw:id="id4" draw:style-name="a4" draw:name="文字方塊 2" text:anchor-type="paragraph" svg:x="0.91319in" svg:y="0.15694in" svg:width="2.80556in" svg:height="1.53542in" style:rel-width="scale" style:rel-height="scale"><draw:text-box><text:p text:style-name="內文"><text:span text:style-name="T434"><text:s/></text:span><text:span text:style-name="T435"><text:s text:c="14"/></text:span><text:span text:style-name="T436"><text:s text:c="11"/></text:span><text:span text:style-name="T437"><text:s text:c="3"/></text:span><text:span text:style-name="T438"><text:s/></text:span></text:p></draw:text-box><svg:title/><svg:desc/></draw:frame></text:span><text:span text:style-name="T439">□</text:span><text:span text:style-name="T440"><text:s/></text:span><text:span text:style-name="T441">國立</text:span></text:p>
            <text:p text:style-name="P442"><text:span text:style-name="T443">□</text:span><text:span text:style-name="T444"><text:s/></text:span><text:span text:style-name="T445">市/縣 立</text:span><text:span text:style-name="T446"><text:s/></text:span></text:p>
            <text:p text:style-name="P447"><text:span text:style-name="T448">□</text:span><text:span text:style-name="T449"><text:s/></text:span><text:span text:style-name="T450">私立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業務</text:p>
            <text:p text:style-name="P453">承辦人</text:p>
          </table:table-cell>
          <table:covered-table-cell/>
          <table:covered-table-cell/>
          <table:table-cell table:style-name="TableCell454" table:number-columns-spanned="3">
            <text:p text:style-name="P455">（簽/章）</text:p>
          </table:table-cell>
          <table:covered-table-cell/>
          <table:covered-table-cell/>
        </table:table-row>
      </table:table>
      <text:p text:style-name="P456">註：</text:p>
      <text:list text:style-name="LFO12" text:continue-numbering="true">
        <text:list-item>
          <text:p text:style-name="P457"><text:span text:style-name="T458">電子檔傳送：</text:span><text:span text:style-name="T459">附件</text:span><text:span text:style-name="T460">2</text:span><text:span text:style-name="T461">本報名表填寫完成後請將</text:span><text:span text:style-name="T462">word</text:span><text:span text:style-name="T463">電子</text:span><text:span text:style-name="T464">檔及</text:span><text:span text:style-name="T465">附件</text:span><text:span text:style-name="T466">4</text:span><text:span text:style-name="T467">作品內文</text:span><text:span text:style-name="T468">word</text:span><text:span text:style-name="T469">電子檔一併</text:span><text:span text:style-name="T470">E-mail</text:span><text:span text:style-name="T471">至</text:span><text:span text:style-name="T472"><text:s/></text:span><text:span text:style-name="T473">marineeducationweek@gmail.com</text:span><text:span text:style-name="T474">海洋科普繪本徵選小組</text:span><text:span text:style-name="T475">收。</text:span></text:p>
        </text:list-item>
        <text:list-item>
          <text:p text:style-name="P476"><text:span text:style-name="T477">紙本寄送：</text:span><text:span text:style-name="T478">本報名表</text:span><text:span text:style-name="T479">附件</text:span><text:span text:style-name="T480">2</text:span><text:span text:style-name="T481">、</text:span><text:span text:style-name="T482">作品內文</text:span><text:span text:style-name="T483">附件</text:span><text:span text:style-name="T484">4</text:span><text:span text:style-name="T485">、</text:span><text:span text:style-name="T486">著作使用權授權同意書</text:span><text:span text:style-name="T487">附件</text:span><text:span text:style-name="T488">5</text:span><text:span text:style-name="T489">正本</text:span><text:span text:style-name="T490">、</text:span><text:span text:style-name="T491">「</text:span><text:span text:style-name="T492">繪本原稿</text:span><text:span text:style-name="T493">」</text:span><text:span text:style-name="T494">及</text:span><text:span text:style-name="T495">「</text:span><text:span text:style-name="T496">繪本彩色複印版</text:span><text:span text:style-name="T497">」</text:span><text:span text:style-name="T498">共</text:span><text:span text:style-name="T499">5</text:span><text:span text:style-name="T500">件</text:span><text:span text:style-name="T501">，</text:span><text:span text:style-name="T502">請</text:span><text:span text:style-name="T503">於</text:span><text:span text:style-name="T504">11</text:span><text:span text:style-name="T505">4</text:span><text:span text:style-name="T506">年</text:span><text:span text:style-name="T507">1</text:span><text:span text:style-name="T508">0</text:span><text:span text:style-name="T509">月</text:span><text:span text:style-name="T510">31</text:span><text:span text:style-name="T511">日</text:span><text:span text:style-name="T512">前</text:span><text:span text:style-name="T513">（</text:span><text:span text:style-name="T514">以郵戳為憑</text:span><text:span text:style-name="T515">，親送亦同</text:span><text:span text:style-name="T516">）</text:span><text:span text:style-name="T517">利用寄件封面</text:span><text:span text:style-name="T518">（</text:span><text:span text:style-name="T519">附件</text:span><text:span text:style-name="T520">6</text:span><text:span text:style-name="T521">）</text:span><text:span text:style-name="T522">以</text:span><text:span text:style-name="T523">掛號</text:span><text:span text:style-name="T524">方式郵寄至「</text:span><text:span text:style-name="T525">20224</text:span><text:span text:style-name="T526">基隆市中正區北寧路</text:span><text:span text:style-name="T527">2</text:span><text:span text:style-name="T528">號</text:span><text:span text:style-name="T529">-</text:span><text:span text:style-name="T530">國立臺灣海洋大學臺灣海洋教育中心</text:span><text:span text:style-name="T531">-</text:span><text:span text:style-name="T532">海洋科普繪本徵選小組收</text:span><text:span text:style-name="T533">」</text:span><text:span text:style-name="T534">。</text:span></text:p>
        </text:list-item>
        <text:list-item>
          <text:p text:style-name="P535"><text:span text:style-name="T536">若作品</text:span><text:span text:style-name="T537">之</text:span><text:span text:style-name="T538">創作者不只一位，請所有創作者</text:span><text:span text:style-name="T539">各填寫一份</text:span><text:span text:style-name="T540">「</text:span><text:span text:style-name="T541">著</text:span><text:span text:style-name="T542">作使用權授權同意書</text:span><text:span text:style-name="T543">」</text:span><text:span text:style-name="T544">（</text:span><text:span text:style-name="T545">附件</text:span><text:span text:style-name="T546">5</text:span><text:span text:style-name="T547">）</text:span><text:span text:style-name="T548">，並在</text:span><text:span text:style-name="T549">本</text:span><text:span text:style-name="T550">報名表</text:span><text:span text:style-name="T551">（</text:span><text:span text:style-name="T552">附件</text:span><text:span text:style-name="T553">2</text:span><text:span text:style-name="T554">）</text:span><text:span text:style-name="T555">「創作分工」欄位勾選</text:span><text:span text:style-name="T556">分工項目</text:span><text:span text:style-name="T557">（可複選）。</text:span></text:p>
        </text:list-item>
      </text:list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Calibri" style:font-name-asian="新細明體"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Times New Roman" style:font-name-asian="標楷體" style:font-name-complex="Times New Roman" style:use-window-font-color="true"/>
    </style:style>
    <style:style style:name="WW_CharLFO5LVL1" style:family="text">
      <style:text-properties style:font-name="Times New Roman" style:font-name-complex="Times New Roman" fo:font-size="13pt" style:font-size-asian="13pt" style:font-size-complex="13pt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fo:color="#FF0000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標楷體" style:font-name-complex="Times New Roman"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="Times New Roman" style:font-name-asian="標楷體" style:font-name-complex="Times New Roman"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5-03-21T05:52:00Z</meta:creation-date>
    <dc:date>2025-03-21T05:52:00Z</dc:date>
    <meta:template xlink:href="Normal.dotm" xlink:type="simple"/>
    <meta:editing-cycles>2</meta:editing-cycles>
    <meta:editing-duration>PT60S</meta:editing-duration>
    <meta:user-defined meta:name="GrammarlyDocumentId">3746c2b31236eaf817c99988d90b637f6e1f983dde1ab62b0020c53633874984</meta:user-defined>
    <meta:document-statistic meta:page-count="2" meta:paragraph-count="2" meta:word-count="178" meta:character-count="1193" meta:row-count="8" meta:non-whitespace-character-count="1017"/>
  </office:meta>
</office:document-meta>
</file>