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style:line-break="normal" style:snap-to-layout-grid="false" fo:text-align="end" fo:margin-top="0.05in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35" style:family="table-column">
      <style:table-column-properties style:column-width="1.0736in"/>
    </style:style>
    <style:style style:name="TableColumn36" style:family="table-column">
      <style:table-column-properties style:column-width="0.8736in"/>
    </style:style>
    <style:style style:name="TableColumn37" style:family="table-column">
      <style:table-column-properties style:column-width="0.9013in"/>
    </style:style>
    <style:style style:name="TableColumn38" style:family="table-column">
      <style:table-column-properties style:column-width="1.225in"/>
    </style:style>
    <style:style style:name="TableColumn39" style:family="table-column">
      <style:table-column-properties style:column-width="0.0097in"/>
    </style:style>
    <style:style style:name="TableColumn40" style:family="table-column">
      <style:table-column-properties style:column-width="0.0152in"/>
    </style:style>
    <style:style style:name="TableColumn41" style:family="table-column">
      <style:table-column-properties style:column-width="0.3513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3576in"/>
    </style:style>
    <style:style style:name="Table34" style:family="table">
      <style:table-properties style:width="7.6784in" fo:margin-left="-0.1222in" table:align="left"/>
    </style:style>
    <style:style style:name="TableRow45" style:family="table-row">
      <style:table-row-properties style:min-row-height="0.6972in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7861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32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675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7777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line-height="0.1805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2291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21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22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2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694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4486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P16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6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68" style:family="table-row">
      <style:table-row-properties style:min-row-height="0.6631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6298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98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99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7312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新細明體" style:font-name-complex="Times New Roman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5083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</style:style>
    <style:style style:name="P24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244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245" style:family="table-row">
      <style:table-row-properties style:min-row-height="0.3611in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5708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489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line-height="0.1944in" fo:text-indent="0.0833in"/>
      <style:text-properties style:font-name="新細明體" style:font-name-complex="Times New Roman" fo:font-weight="bold" style:font-weight-asian="bold"/>
    </style:style>
    <style:style style:name="P280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281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28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新細明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291" style:family="table-row">
      <style:table-row-properties style:min-row-height="0.3611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3611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</style:style>
    <style:style style:name="TableRow328" style:family="table-row">
      <style:table-row-properties style:min-row-height="0.3611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5298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新細明體" style:font-name-complex="Times New Roman" fo:font-size="14pt" style:font-size-asian="14pt" style:font-size-complex="14pt"/>
    </style:style>
    <style:style style:name="P35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358" style:family="table-row">
      <style:table-row-properties style:min-row-height="0.364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36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36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364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372" style:family="table-row">
      <style:table-row-properties style:min-row-height="0.3611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38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3611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944in"/>
    </style:style>
    <style:style style:name="TableRow413" style:family="table-row">
      <style:table-row-properties style:min-row-height="1.8541in"/>
    </style:style>
    <style:style style:name="TableCell4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1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9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清單段落" style:family="paragraph">
      <style:paragraph-properties fo:text-align="justify" fo:margin-left="0.4166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P439" style:parent-style-name="清單段落" style:family="paragraph">
      <style:paragraph-properties fo:text-align="justify" fo:margin-left="0.416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標楷體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96" style:parent-style-name="清單段落" style:family="paragraph">
      <style:paragraph-properties fo:text-align="justify" fo:margin-left="0.4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標楷體" style:font-name-asian="標楷體" style:font-name-complex="Times New Roman"/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</text:span><text:span text:style-name="T5">件</text:span><text:span text:style-name="T6">3</text:span><text:span text:style-name="T7"><text:s/></text:span><text:span text:style-name="T8"><text:s text:c="2"/></text:span><text:span text:style-name="T9">報名表</text:span><text:span text:style-name="T10">（</text:span><text:span text:style-name="T11">每件作品一份</text:span><text:span text:style-name="T12">）</text:span><text:span text:style-name="T13">(大專</text:span><text:span text:style-name="T14">組、</text:span><text:span text:style-name="T15">教師</text:span><text:span text:style-name="T16">組</text:span><text:span text:style-name="T17">適用)</text:span></text:p>
      <text:p text:style-name="P18"><text:span text:style-name="T19">第</text:span><text:span text:style-name="T20">三</text:span><text:span text:style-name="T21">屆海洋科普繪本創作徵選活動</text:span><text:span text:style-name="T22">報名表</text:span><text:span text:style-name="T23">【大專</text:span><text:span text:style-name="T24">組、</text:span><text:span text:style-name="T25">教師</text:span><text:span text:style-name="T26">組</text:span><text:span text:style-name="T27">】</text:span></text:p>
      <text:p text:style-name="P28"><text:span text:style-name="T29">作品編號（</text:span><text:span text:style-name="T30">由承辦單位</text:span><text:span text:style-name="T31">填寫）：</text:span><text:span text:style-name="T32"><text:s text:c="14"/></text:span></text:p>
      <text:p text:style-name="P33">※每項欄位皆請填寫※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作品資料</text:p>
          </table:table-cell>
          <table:table-cell table:style-name="TableCell48" table:number-columns-spanned="2">
            <text:p text:style-name="P49">作品名稱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作品適用對象</text:p>
            <text:p text:style-name="P56">（勾選）</text:p>
          </table:table-cell>
          <table:covered-table-cell/>
          <table:table-cell table:style-name="TableCell57" table:number-columns-spanned="7">
            <text:p text:style-name="P58"><text:span text:style-name="T59">□</text:span><text:span text:style-name="T60">幼</text:span><text:span text:style-name="T61">兒</text:span><text:span text:style-name="T62">園</text:span></text:p>
            <text:p text:style-name="P63"><text:span text:style-name="T64">□</text:span><text:span text:style-name="T65">國小低年級</text:span><text:span text:style-name="T66">；</text:span><text:span text:style-name="T67">□</text:span><text:span text:style-name="T68">國小中年級</text:span><text:span text:style-name="T69">；</text:span><text:span text:style-name="T70">□</text:span><text:span text:style-name="T71">國小高年級</text:span></text:p>
            <text:p text:style-name="P72"><text:span text:style-name="T73">□</text:span><text:span text:style-name="T74">國中</text:span><text:span text:style-name="T75">；</text:span><text:span text:style-name="T76">□</text:span><text:span text:style-name="T77">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內文"><text:span text:style-name="T81">創作</text:span><text:span text:style-name="T82">小組人數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10">
            <text:p text:style-name="P87">創作者</text:p>
            <text:p text:style-name="P88">資料</text:p>
          </table:table-cell>
          <table:table-cell table:style-name="TableCell89" table:number-rows-spanned="5">
            <text:p text:style-name="P90">創作者(1)</text:p>
          </table:table-cell>
          <table:table-cell table:style-name="TableCell91">
            <text:p text:style-name="P92">就讀學校</text:p>
            <text:p text:style-name="P93">/服務學校</text:p>
          </table:table-cell>
          <table:table-cell table:style-name="TableCell94" table:number-columns-spanned="7">
            <text:p text:style-name="P95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姓名</text:p>
          </table:table-cell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rows-spanned="2">
            <text:p text:style-name="P104">性別</text:p>
          </table:table-cell>
          <table:table-cell table:style-name="TableCell105" table:number-rows-spanned="2">
            <text:p text:style-name="P106">□生理男</text:p>
            <text:p text:style-name="P107"><text:span text:style-name="T108">□生理女</text:span></text:p>
          </table:table-cell>
          <table:table-cell table:style-name="TableCell109">
            <text:p text:style-name="P110"><text:span text:style-name="T111">任教系所</text:span><text:span text:style-name="T112">/</text:span><text:span text:style-name="T113">任教科別（教師）</text:span>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就讀系所及年級（大專生）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手機/聯絡號碼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創作</text:p>
            <text:p text:style-name="P138">分工</text:p>
            <text:p text:style-name="P139"><text:span text:style-name="T140"></text:span><text:span text:style-name="T141">可複選</text:span></text:p>
          </table:table-cell>
          <table:table-cell table:style-name="TableCell142" table:number-columns-spanned="2">
            <text:p text:style-name="P143"><text:span text:style-name="T144">□</text:span><text:span text:style-name="T145">科學意涵</text:span><text:span text:style-name="T146">&amp;</text:span><text:span text:style-name="T147">內容正確性</text:span></text:p>
            <text:p text:style-name="P148"><text:span text:style-name="T149">□</text:span><text:span text:style-name="T150">故事；</text:span><text:span text:style-name="T151">□</text:span><text:span text:style-name="T152">繪圖；</text:span></text:p>
            <text:p text:style-name="P153"><text:span text:style-name="T154">□</text:span><text:span text:style-name="T155">編輯</text:span><text:span text:style-name="T156">；</text:span><text:span text:style-name="T157">□</text:span><text:span text:style-name="T158">其他：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Email</text:p>
          </table:table-cell>
          <table:table-cell table:style-name="TableCell164" table:number-columns-spanned="7">
            <text:p text:style-name="P165"><draw:custom-shape svg:x="2.29722in" svg:y="-0.44375in" svg:width="0.15in" svg:height="0.11389in" draw:z-index="251683840" draw:id="id0" draw:style-name="a0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5">
            <text:p text:style-name="P171">創作者(2)</text:p>
          </table:table-cell>
          <table:table-cell table:style-name="TableCell172">
            <text:p text:style-name="P173">就讀學校</text:p>
            <text:p text:style-name="P174">/服務學校</text:p>
          </table:table-cell>
          <table:table-cell table:style-name="TableCell175" table:number-columns-spanned="7">
            <text:p text:style-name="P176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姓名</text:p>
          </table:table-cell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columns-spanned="2" table:number-rows-spanned="2">
            <text:p text:style-name="P185">性別</text:p>
          </table:table-cell>
          <table:covered-table-cell/>
          <table:table-cell table:style-name="TableCell186" table:number-rows-spanned="2">
            <text:p text:style-name="P187">□生理男</text:p>
            <text:p text:style-name="P188">□生理女</text:p>
          </table:table-cell>
          <table:table-cell table:style-name="TableCell189">
            <text:p text:style-name="P190">任教系所/任教科別（教師）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就讀系所及年級（大專生）</text:p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手機/聯絡號碼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創作</text:p>
            <text:p text:style-name="P215">分工</text:p>
            <text:p text:style-name="P216"><text:span text:style-name="T217"></text:span><text:span text:style-name="T218">可複選</text:span></text:p>
          </table:table-cell>
          <table:table-cell table:style-name="TableCell219" table:number-columns-spanned="2">
            <text:p text:style-name="P220"><text:span text:style-name="T221">□</text:span><text:span text:style-name="T222">科學意涵</text:span><text:span text:style-name="T223">&amp;</text:span><text:span text:style-name="T224">內容正確性</text:span></text:p>
            <text:p text:style-name="P225"><text:span text:style-name="T226">□</text:span><text:span text:style-name="T227">故事；</text:span><text:span text:style-name="T228">□</text:span><text:span text:style-name="T229">繪圖；</text:span></text:p>
            <text:p text:style-name="P230"><text:span text:style-name="T231">□</text:span><text:span text:style-name="T232">編輯</text:span><text:span text:style-name="T233">；</text:span><text:span text:style-name="T234">□</text:span><text:span text:style-name="T235">其他：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Email</text:p>
          </table:table-cell>
          <table:table-cell table:style-name="TableCell241" table:number-columns-spanned="7">
            <text:p text:style-name="P242"><draw:custom-shape svg:x="2.3in" svg:y="-0.46597in" svg:width="0.15in" svg:height="0.11389in" draw:z-index="251684864" draw:id="id1" draw:style-name="a1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10">
            <text:p text:style-name="P247">創作者</text:p>
            <text:p text:style-name="P248">資料</text:p>
          </table:table-cell>
          <table:table-cell table:style-name="TableCell249" table:number-rows-spanned="5">
            <text:p text:style-name="P250">創作者(3)</text:p>
          </table:table-cell>
          <table:table-cell table:style-name="TableCell251">
            <text:p text:style-name="P252">就讀學校</text:p>
            <text:p text:style-name="P253">/服務學校</text:p>
          </table:table-cell>
          <table:table-cell table:style-name="TableCell254" table:number-columns-spanned="7">
            <text:p text:style-name="P255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2">
            <text:p text:style-name="P260">姓名</text:p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3" table:number-rows-spanned="2">
            <text:p text:style-name="P264">性別</text:p>
          </table:table-cell>
          <table:covered-table-cell/>
          <table:covered-table-cell/>
          <table:table-cell table:style-name="TableCell265" table:number-rows-spanned="2">
            <text:p text:style-name="P266">□生理男</text:p>
            <text:p text:style-name="P267">□生理女</text:p>
          </table:table-cell>
          <table:table-cell table:style-name="TableCell268">
            <text:p text:style-name="P269"><text:span text:style-name="T270">任教系所</text:span><text:span text:style-name="T271">/</text:span><text:span text:style-name="T272">任教科別（教師）</text:span></text:p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><text:span text:style-name="T285">就讀系所</text:span><text:span text:style-name="T286">及</text:span><text:span text:style-name="T287">年級（大專生）</text:span></text:p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手機/聯絡號碼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>創作</text:p>
            <text:p text:style-name="P300">分工</text:p>
            <text:p text:style-name="P301"><text:span text:style-name="T302"></text:span><text:span text:style-name="T303">可複選</text:span></text:p>
          </table:table-cell>
          <table:table-cell table:style-name="TableCell304" table:number-columns-spanned="2">
            <text:p text:style-name="P305"><text:span text:style-name="T306">□</text:span><text:span text:style-name="T307">科學意涵</text:span><text:span text:style-name="T308">&amp;</text:span><text:span text:style-name="T309">內容正確性</text:span></text:p>
            <text:p text:style-name="P310"><text:span text:style-name="T311">□</text:span><text:span text:style-name="T312">故事；</text:span><text:span text:style-name="T313">□</text:span><text:span text:style-name="T314">繪圖；</text:span></text:p>
            <text:p text:style-name="P315"><text:span text:style-name="T316">□</text:span><text:span text:style-name="T317">編輯</text:span><text:span text:style-name="T318">；</text:span><text:span text:style-name="T319">□</text:span><text:span text:style-name="T320">其他：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Email</text:p>
          </table:table-cell>
          <table:table-cell table:style-name="TableCell326" table:number-columns-spanned="7">
            <text:p text:style-name="P327"><draw:custom-shape svg:x="2.2875in" svg:y="-0.47222in" svg:width="0.15in" svg:height="0.11389in" draw:z-index="251685888" draw:id="id2" draw:style-name="a2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5">
            <text:p text:style-name="P331">創作者(4)</text:p>
          </table:table-cell>
          <table:table-cell table:style-name="TableCell332">
            <text:p text:style-name="P333">就讀學校</text:p>
            <text:p text:style-name="P334">/服務學校</text:p>
          </table:table-cell>
          <table:table-cell table:style-name="TableCell335" table:number-columns-spanned="7">
            <text:p text:style-name="P336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rows-spanned="2">
            <text:p text:style-name="P341">姓名</text:p>
          </table:table-cell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2" table:number-rows-spanned="2">
            <text:p text:style-name="P345"><text:span text:style-name="T346">性別</text:span></text:p>
          </table:table-cell>
          <table:covered-table-cell/>
          <table:table-cell table:style-name="TableCell347" table:number-rows-spanned="2">
            <text:p text:style-name="P348">□生理男</text:p>
            <text:p text:style-name="P349">□生理女</text:p>
          </table:table-cell>
          <table:table-cell table:style-name="TableCell350">
            <text:p text:style-name="P351"><text:span text:style-name="T352">任教系所</text:span><text:span text:style-name="T353">/</text:span><text:span text:style-name="T354">任教科別（教師）</text:span></text:p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>
            <text:p text:style-name="P366"><text:span text:style-name="T367">就讀系所</text:span><text:span text:style-name="T368">及</text:span><text:span text:style-name="T369">年級（大專生）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手機</text:span><text:span text:style-name="T378">/</text:span><text:span text:style-name="T379">聯絡號碼</text:span>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>創作</text:p>
            <text:p text:style-name="P384">分工</text:p>
            <text:p text:style-name="P385"><text:span text:style-name="T386"></text:span><text:span text:style-name="T387">可複選</text:span></text:p>
          </table:table-cell>
          <table:table-cell table:style-name="TableCell388" table:number-columns-spanned="2">
            <text:p text:style-name="P389"><text:span text:style-name="T390">□</text:span><text:span text:style-name="T391">科學意涵</text:span><text:span text:style-name="T392">&amp;</text:span><text:span text:style-name="T393">內容正確性</text:span></text:p>
            <text:p text:style-name="P394"><text:span text:style-name="T395">□</text:span><text:span text:style-name="T396">故事；</text:span><text:span text:style-name="T397">□</text:span><text:span text:style-name="T398">繪圖；</text:span></text:p>
            <text:p text:style-name="P399"><text:span text:style-name="T400">□</text:span><text:span text:style-name="T401">編輯</text:span><text:span text:style-name="T402">；</text:span><text:span text:style-name="T403">□</text:span><text:span text:style-name="T404">其他：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Email</text:span></text:p>
          </table:table-cell>
          <table:table-cell table:style-name="TableCell411" table:number-columns-spanned="7">
            <text:p text:style-name="P412"><draw:custom-shape svg:x="2.27917in" svg:y="-0.47639in" svg:width="0.15in" svg:height="0.11389in" draw:z-index="251686912" draw:id="id3" draw:style-name="a3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作品介紹（創作理念、故事簡介等）及教學應用方法</text:p>
            <text:p text:style-name="P416">（200-1000字）</text:p>
          </table:table-cell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註：</text:p>
      <text:list text:style-name="LFO3" text:continue-numbering="true">
        <text:list-item>
          <text:p text:style-name="P420"><text:span text:style-name="T421">電子檔傳送：</text:span><text:span text:style-name="T422">附件</text:span><text:span text:style-name="T423">3</text:span><text:span text:style-name="T424">本報名表填寫完成後請將</text:span><text:span text:style-name="T425">word</text:span><text:span text:style-name="T426">電子</text:span><text:span text:style-name="T427">檔及</text:span><text:span text:style-name="T428">附件</text:span><text:span text:style-name="T429">4</text:span><text:span text:style-name="T430">作品內文</text:span><text:span text:style-name="T431">word</text:span><text:span text:style-name="T432">電子檔一併</text:span><text:span text:style-name="T433">E-mail</text:span><text:span text:style-name="T434">至</text:span><text:span text:style-name="T435"><text:s/></text:span><text:span text:style-name="T436">marineeducationweek@gmail.com</text:span><text:span text:style-name="T437">海洋科普繪本徵選小組</text:span><text:span text:style-name="T438">收。</text:span></text:p>
        </text:list-item>
        <text:list-item>
          <text:p text:style-name="P439"><text:span text:style-name="T440">紙本寄送：</text:span><text:span text:style-name="T441">本報名表</text:span><text:span text:style-name="T442">附件</text:span><text:span text:style-name="T443">3</text:span><text:span text:style-name="T444">、作品內文</text:span><text:span text:style-name="T445">附件</text:span><text:span text:style-name="T446">4</text:span><text:span text:style-name="T447">、</text:span><text:span text:style-name="T448">著作使用權授權同意書</text:span><text:span text:style-name="T449">附件</text:span><text:span text:style-name="T450">5</text:span><text:span text:style-name="T451">正本</text:span><text:span text:style-name="T452">、</text:span><text:span text:style-name="T453">「</text:span><text:span text:style-name="T454">繪本原稿</text:span><text:span text:style-name="T455">」</text:span><text:span text:style-name="T456">及</text:span><text:span text:style-name="T457">「</text:span><text:span text:style-name="T458">繪本彩色複印版</text:span><text:span text:style-name="T459">」</text:span><text:span text:style-name="T460">共</text:span><text:span text:style-name="T461">5</text:span><text:span text:style-name="T462">件</text:span><text:span text:style-name="T463">，</text:span><text:span text:style-name="T464">請於</text:span><text:span text:style-name="T465">11</text:span><text:span text:style-name="T466">4</text:span><text:span text:style-name="T467">年</text:span><text:span text:style-name="T468">1</text:span><text:span text:style-name="T469">0</text:span><text:span text:style-name="T470">月</text:span><text:span text:style-name="T471">31</text:span><text:span text:style-name="T472">日</text:span><text:span text:style-name="T473">前</text:span><text:span text:style-name="T474">（</text:span><text:span text:style-name="T475">以郵戳為憑</text:span><text:span text:style-name="T476">，親送亦同</text:span><text:span text:style-name="T477">）</text:span><text:span text:style-name="T478">利用寄件封面</text:span><text:span text:style-name="T479">（</text:span><text:span text:style-name="T480">附件</text:span><text:span text:style-name="T481">6</text:span><text:span text:style-name="T482">）</text:span><text:span text:style-name="T483">以</text:span><text:span text:style-name="T484">掛號</text:span><text:span text:style-name="T485">方式郵寄至「</text:span><text:span text:style-name="T486">20224</text:span><text:span text:style-name="T487">基隆市中正區北寧路</text:span><text:span text:style-name="T488">2</text:span><text:span text:style-name="T489">號</text:span><text:span text:style-name="T490">-</text:span><text:span text:style-name="T491">國立臺灣海洋大學臺灣海洋教育中心</text:span><text:span text:style-name="T492">-</text:span><text:span text:style-name="T493">海洋科普繪本徵選小組收</text:span><text:span text:style-name="T494">」</text:span><text:span text:style-name="T495">。</text:span></text:p>
        </text:list-item>
        <text:list-item>
          <text:p text:style-name="P496"><text:span text:style-name="T497">若作品</text:span><text:span text:style-name="T498">之</text:span><text:span text:style-name="T499">創作者不只一位，請所有創作者</text:span><text:span text:style-name="T500">各填寫一份「</text:span><text:span text:style-name="T501">著作使用權授權同意書</text:span><text:span text:style-name="T502">」</text:span><text:span text:style-name="T503">（</text:span><text:span text:style-name="T504">附件</text:span><text:span text:style-name="T505">5</text:span><text:span text:style-name="T506">）</text:span><text:span text:style-name="T507">，並在</text:span><text:span text:style-name="T508">本</text:span><text:span text:style-name="T509">報名表</text:span><text:span text:style-name="T510">（</text:span><text:span text:style-name="T511">附件</text:span><text:span text:style-name="T512">3</text:span><text:span text:style-name="T513">）</text:span><text:span text:style-name="T514">「創作分工」欄位勾選</text:span><text:span text:style-name="T515">分工項目</text:span><text:span text:style-name="T516">（可複選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Calibri" style:font-name-asian="新細明體"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Times New Roman" style:font-name-asian="標楷體" style:font-name-complex="Times New Roman" style:use-window-font-color="true"/>
    </style:style>
    <style:style style:name="WW_CharLFO5LVL1" style:family="text">
      <style:text-properties style:font-name="Times New Roman" style:font-name-complex="Times New Roman" fo:font-size="13pt" style:font-size-asian="13pt" style:font-size-complex="13pt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fo:color="#FF0000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標楷體" style:font-name-complex="Times New Roman"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="Times New Roman" style:font-name-asian="標楷體" style:font-name-complex="Times New Roman"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22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5-03-21T05:53:00Z</meta:creation-date>
    <dc:date>2025-03-21T05:53:00Z</dc:date>
    <meta:template xlink:href="Normal.dotm" xlink:type="simple"/>
    <meta:editing-cycles>2</meta:editing-cycles>
    <meta:editing-duration>PT0S</meta:editing-duration>
    <meta:user-defined meta:name="GrammarlyDocumentId">3746c2b31236eaf817c99988d90b637f6e1f983dde1ab62b0020c53633874984</meta:user-defined>
    <meta:document-statistic meta:page-count="2" meta:paragraph-count="2" meta:word-count="170" meta:character-count="1142" meta:row-count="8" meta:non-whitespace-character-count="974"/>
  </office:meta>
</office:document-meta>
</file>